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7547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0.9575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currency-style style:name="N103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03P0"/>
    </number:currency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cell-protect="none" style:print-content="true"/>
    </style:style>
    <style:style style:name="ce3" style:family="table-cell" style:parent-style-name="Default" style:data-style-name="N3"/>
    <style:style style:name="ce4" style:family="table-cell" style:parent-style-name="Default" style:data-style-name="N103"/>
    <style:style style:name="gr1" style:family="graphic">
      <style:graphic-properties draw:marker-start="Arrowheads_20_1" draw:marker-start-width="0.0787in" draw:marker-start-center="false" draw:fill="solid" draw:fill-color="#ffffc0" draw:auto-grow-height="true" draw:auto-grow-width="false" fo:min-height="0.6295in" fo:padding-top="0.0394in" fo:padding-bottom="0.0394in" fo:padding-left="0.0394in" fo:padding-right="0.0394in" draw:shadow="hidden" draw:shadow-offset-x="0.0394in" draw:shadow-offset-y="0.0394in" draw:caption-escape-direction="auto"/>
      <style:paragraph-properties style:writing-mode="lr-tb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row table:style-name="ro1">
          <table:table-cell table:style-name="ce1" office:value-type="string" calcext:value-type="string">
            <text:p>Notes on operations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3d printing is a smaller part of the business, mostly injection molding and CN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integration continuing well with Hubs in Europe, nice revenue stream</text:p>
          </table:table-cell>
          <table:table-cell table:number-columns-repeated="6"/>
        </table:table-row>
        <table:table-row table:style-name="ro1" table:number-rows-repeated="2">
          <table:table-cell table:number-columns-repeated="7"/>
        </table:table-row>
        <table:table-row table:style-name="ro1">
          <table:table-cell table:style-name="ce1" office:value-type="string" calcext:value-type="string">
            <text:p>Management discussion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Guided to 47% gross margin, sustained revenue growth expected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Happy being virtually debt free</text:p>
          </table:table-cell>
          <table:table-cell table:number-columns-repeated="6"/>
        </table:table-row>
        <table:table-row table:style-name="ro1" table:number-rows-repeated="2">
          <table:table-cell table:number-columns-repeated="7"/>
        </table:table-row>
        <table:table-row table:style-name="ro1">
          <table:table-cell table:style-name="ce1" office:value-type="string" calcext:value-type="string">
            <text:p>Notes on cash flow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ittle to no long term debt, tight on short term cash + securities, mostly from timing of receivables in MRQ and acquisition costs on 3D Hubs in Amsterdam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lenty of options for financing – high revenues in low interest rate could mean bonds, $10m + $5m in Wells Fargo lines of credit, own facilities (could mortgage), factoring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Backed out Goodwill and PPE, unlikely to want to sell the related assets for business reasons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anagement mentioned jump in receivables was mostly from timing of the quarter on the 2Q2021 earnings call</text:p>
          </table:table-cell>
          <table: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1" office:value-type="string" calcext:value-type="string">
            <text:p>My thoughts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3d printing is just gravy, manufacturing looks well positioned in its 3 main markets for rapid prototyping and limited volume runs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anagement demonstrated growth responsibility based on product growth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Expected tailwind from continued sticky trade issues between US-CN</text:p>
          </table:table-cell>
          <table: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1" office:value-type="string" calcext:value-type="string">
            <text:p>Hypothesis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olid looking multi-region onshore manufacturing business with automated ordering well positioned for future demand despite global trade issues, wall st beating up due to smallish 3d printing business</text:p>
          </table:table-cell>
          <table:table-cell table:number-columns-repeated="6"/>
        </table:table-row>
        <table:table-row table:style-name="ro1">
          <table:table-cell table:style-name="ce2"/>
          <table:table-cell table:number-columns-repeated="6"/>
        </table:table-row>
        <table:table-row table:style-name="ro1"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1Q2020</text:p>
          </table:table-cell>
          <table:table-cell table:style-name="ce1" office:value-type="string" calcext:value-type="string">
            <text:p>2Q2020</text:p>
          </table:table-cell>
          <table:table-cell table:style-name="ce1" office:value-type="string" calcext:value-type="string">
            <text:p>3Q2020</text:p>
          </table:table-cell>
          <table:table-cell table:style-name="ce1" office:value-type="string" calcext:value-type="string">
            <text:p>4Q2020</text:p>
          </table:table-cell>
          <table:table-cell table:style-name="ce1" office:value-type="string" calcext:value-type="string">
            <text:p>1Q2021</text:p>
          </table:table-cell>
          <table:table-cell table:style-name="ce1" office:value-type="string" calcext:value-type="string">
            <text:p>2Q2021</text:p>
          </table:table-cell>
        </table:table-row>
        <table:table-row table:style-name="ro1">
          <table:table-cell office:value-type="string" calcext:value-type="string">
            <text:p>Shares Out (Ticker: PRLB)</text:p>
          </table:table-cell>
          <table:table-cell table:style-name="ce3" office:value-type="float" office:value="26612751" calcext:value-type="float">
            <text:p>26,612,751</text:p>
          </table:table-cell>
          <table:table-cell table:style-name="ce3" office:value-type="float" office:value="26706556" calcext:value-type="float">
            <text:p>26,706,556</text:p>
          </table:table-cell>
          <table:table-cell table:style-name="ce3" office:value-type="float" office:value="26753545" calcext:value-type="float">
            <text:p>26,753,545</text:p>
          </table:table-cell>
          <table:table-cell table:style-name="ce3" office:value-type="float" office:value="27604879" calcext:value-type="float">
            <text:p>27,604,879</text:p>
          </table:table-cell>
          <table:table-cell table:style-name="ce3" office:value-type="float" office:value="27689746" calcext:value-type="float">
            <text:p>27,689,746</text:p>
          </table:table-cell>
          <table:table-cell table:style-name="ce3" office:value-type="float" office:value="27761063" calcext:value-type="float">
            <text:p>27,761,063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Revenue (quarterly)</text:p>
          </table:table-cell>
          <table:table-cell table:style-name="ce4" office:value-type="currency" office:currency="USD" office:value="115108000" calcext:value-type="currency">
            <text:p>$115,108,000</text:p>
          </table:table-cell>
          <table:table-cell table:style-name="ce4" office:value-type="currency" office:currency="USD" office:value="106575000" calcext:value-type="currency">
            <text:p>$106,575,000</text:p>
          </table:table-cell>
          <table:table-cell table:style-name="ce4" office:value-type="currency" office:currency="USD" office:value="107504000" calcext:value-type="currency">
            <text:p>$107,504,000</text:p>
          </table:table-cell>
          <table:table-cell table:style-name="ce4" table:formula="of:=434395000-SUM([.B28:.D28])" office:value-type="currency" office:currency="USD" office:value="105208000" calcext:value-type="currency">
            <text:p>$105,208,000</text:p>
          </table:table-cell>
          <table:table-cell table:style-name="ce4" office:value-type="currency" office:currency="USD" office:value="116126000" calcext:value-type="currency">
            <text:p>$116,126,000</text:p>
          </table:table-cell>
          <table:table-cell table:style-name="ce4" office:value-type="currency" office:currency="USD" office:value="123048000" calcext:value-type="currency">
            <text:p>$123,048,000</text:p>
          </table:table-cell>
        </table:table-row>
        <table:table-row table:style-name="ro1">
          <table:table-cell office:value-type="string" calcext:value-type="string">
            <text:p>Cost of Rev</text:p>
          </table:table-cell>
          <table:table-cell table:style-name="ce4" office:value-type="currency" office:currency="USD" office:value="57008000" calcext:value-type="currency">
            <text:p>$57,008,000</text:p>
          </table:table-cell>
          <table:table-cell table:style-name="ce4" office:value-type="currency" office:currency="USD" office:value="54119000" calcext:value-type="currency">
            <text:p>$54,119,000</text:p>
          </table:table-cell>
          <table:table-cell table:style-name="ce4" office:value-type="currency" office:currency="USD" office:value="52861000" calcext:value-type="currency">
            <text:p>$52,861,000</text:p>
          </table:table-cell>
          <table:table-cell table:style-name="ce4" table:formula="of:=216568000-SUM([.B29:.D29])" office:value-type="currency" office:currency="USD" office:value="52580000" calcext:value-type="currency">
            <text:p>$52,580,000</text:p>
          </table:table-cell>
          <table:table-cell table:style-name="ce4" office:value-type="currency" office:currency="USD" office:value="60796000" calcext:value-type="currency">
            <text:p>$60,796,000</text:p>
          </table:table-cell>
          <table:table-cell table:style-name="ce4" office:value-type="currency" office:currency="USD" office:value="66423000" calcext:value-type="currency">
            <text:p>$66,423,000</text:p>
          </table:table-cell>
        </table:table-row>
        <table:table-row table:style-name="ro1">
          <table:table-cell office:value-type="string" calcext:value-type="string">
            <text:p>Gross Profit</text:p>
          </table:table-cell>
          <table:table-cell table:style-name="ce4" table:formula="of:=[.B28]-[.B29]" office:value-type="currency" office:currency="USD" office:value="58100000" calcext:value-type="currency">
            <text:p>$58,100,000</text:p>
          </table:table-cell>
          <table:table-cell table:style-name="ce4" table:formula="of:=[.C28]-[.C29]" office:value-type="currency" office:currency="USD" office:value="52456000" calcext:value-type="currency">
            <text:p>$52,456,000</text:p>
          </table:table-cell>
          <table:table-cell table:style-name="ce4" table:formula="of:=[.D28]-[.D29]" office:value-type="currency" office:currency="USD" office:value="54643000" calcext:value-type="currency">
            <text:p>$54,643,000</text:p>
          </table:table-cell>
          <table:table-cell table:style-name="ce4" table:formula="of:=[.E28]-[.E29]" office:value-type="currency" office:currency="USD" office:value="52628000" calcext:value-type="currency">
            <text:p>$52,628,000</text:p>
          </table:table-cell>
          <table:table-cell table:style-name="ce4" table:formula="of:=[.F28]-[.F29]" office:value-type="currency" office:currency="USD" office:value="55330000" calcext:value-type="currency">
            <text:p>$55,330,000</text:p>
          </table:table-cell>
          <table:table-cell table:style-name="ce4" table:formula="of:=[.G28]-[.G29]" office:value-type="currency" office:currency="USD" office:value="56625000" calcext:value-type="currency">
            <text:p>$56,625,000</text:p>
          </table:table-cell>
        </table:table-row>
        <table:table-row table:style-name="ro1">
          <table:table-cell/>
          <table:table-cell table:style-name="ce4" table:number-columns-repeated="6"/>
        </table:table-row>
        <table:table-row table:style-name="ro1">
          <table:table-cell office:value-type="string" calcext:value-type="string">
            <text:p>OpEx Sales/Mkt</text:p>
          </table:table-cell>
          <table:table-cell table:style-name="ce4" office:value-type="currency" office:currency="USD" office:value="18180000" calcext:value-type="currency">
            <text:p>$18,180,000</text:p>
          </table:table-cell>
          <table:table-cell table:style-name="ce4" office:value-type="currency" office:currency="USD" office:value="16936000" calcext:value-type="currency">
            <text:p>$16,936,000</text:p>
          </table:table-cell>
          <table:table-cell table:style-name="ce4" office:value-type="currency" office:currency="USD" office:value="16705000" calcext:value-type="currency">
            <text:p>$16,705,000</text:p>
          </table:table-cell>
          <table:table-cell table:style-name="ce4" table:formula="of:=69309000-SUM([.B32:.D32])" office:value-type="currency" office:currency="USD" office:value="17488000" calcext:value-type="currency">
            <text:p>$17,488,000</text:p>
          </table:table-cell>
          <table:table-cell table:style-name="ce4" office:value-type="currency" office:currency="USD" office:value="19480000" calcext:value-type="currency">
            <text:p>$19,480,000</text:p>
          </table:table-cell>
          <table:table-cell table:style-name="ce4" office:value-type="currency" office:currency="USD" office:value="21044000" calcext:value-type="currency">
            <text:p>$21,044,000</text:p>
          </table:table-cell>
        </table:table-row>
        <table:table-row table:style-name="ro1">
          <table:table-cell office:value-type="string" calcext:value-type="string">
            <text:p>OpEx Tech ("Research and development")</text:p>
          </table:table-cell>
          <table:table-cell table:style-name="ce4" office:value-type="currency" office:currency="USD" office:value="8987000" calcext:value-type="currency">
            <text:p>$8,987,000</text:p>
          </table:table-cell>
          <table:table-cell table:style-name="ce4" office:value-type="currency" office:currency="USD" office:value="8648000" calcext:value-type="currency">
            <text:p>$8,648,000</text:p>
          </table:table-cell>
          <table:table-cell table:style-name="ce4" office:value-type="currency" office:currency="USD" office:value="7915000" calcext:value-type="currency">
            <text:p>$7,915,000</text:p>
          </table:table-cell>
          <table:table-cell table:style-name="ce4" table:formula="of:=36940000-SUM([.B33:.D33])" office:value-type="currency" office:currency="USD" office:value="11390000" calcext:value-type="currency">
            <text:p>$11,390,000</text:p>
          </table:table-cell>
          <table:table-cell table:style-name="ce4" office:value-type="currency" office:currency="USD" office:value="12181000" calcext:value-type="currency">
            <text:p>$12,181,000</text:p>
          </table:table-cell>
          <table:table-cell table:style-name="ce4" office:value-type="currency" office:currency="USD" office:value="11060000" calcext:value-type="currency">
            <text:p>$11,060,000</text:p>
          </table:table-cell>
        </table:table-row>
        <table:table-row table:style-name="ro1">
          <table:table-cell office:value-type="string" calcext:value-type="string">
            <text:p>OpEx G&amp;A</text:p>
          </table:table-cell>
          <table:table-cell table:style-name="ce4" office:value-type="currency" office:currency="USD" office:value="14108000" calcext:value-type="currency">
            <text:p>$14,108,000</text:p>
          </table:table-cell>
          <table:table-cell table:style-name="ce4" office:value-type="currency" office:currency="USD" office:value="12521000" calcext:value-type="currency">
            <text:p>$12,521,000</text:p>
          </table:table-cell>
          <table:table-cell table:style-name="ce4" office:value-type="currency" office:currency="USD" office:value="12354000" calcext:value-type="currency">
            <text:p>$12,354,000</text:p>
          </table:table-cell>
          <table:table-cell table:style-name="ce4" table:formula="of:=51742000-SUM([.B34:.D34])" office:value-type="currency" office:currency="USD" office:value="12759000" calcext:value-type="currency">
            <text:p>$12,759,000</text:p>
          </table:table-cell>
          <table:table-cell table:style-name="ce4" office:value-type="currency" office:currency="USD" office:value="19408000" calcext:value-type="currency">
            <text:p>$19,408,000</text:p>
          </table:table-cell>
          <table:table-cell table:style-name="ce4" office:value-type="currency" office:currency="USD" office:value="8417000" calcext:value-type="currency">
            <text:p>$8,417,000</text:p>
          </table:table-cell>
        </table:table-row>
        <table:table-row table:style-name="ro1">
          <table:table-cell office:value-type="string" calcext:value-type="string">
            <text:p>Net Income Ops</text:p>
          </table:table-cell>
          <table:table-cell table:style-name="ce4" table:formula="of:=[.B30]-SUM([.B32:.B34])" office:value-type="currency" office:currency="USD" office:value="16825000" calcext:value-type="currency">
            <text:p>$16,825,000</text:p>
          </table:table-cell>
          <table:table-cell table:style-name="ce4" table:formula="of:=[.C30]-SUM([.C32:.C34])" office:value-type="currency" office:currency="USD" office:value="14351000" calcext:value-type="currency">
            <text:p>$14,351,000</text:p>
          </table:table-cell>
          <table:table-cell table:style-name="ce4" table:formula="of:=[.D30]-SUM([.D32:.D34])" office:value-type="currency" office:currency="USD" office:value="17669000" calcext:value-type="currency">
            <text:p>$17,669,000</text:p>
          </table:table-cell>
          <table:table-cell table:style-name="ce4" table:formula="of:=[.E30]-SUM([.E32:.E34])" office:value-type="currency" office:currency="USD" office:value="10991000" calcext:value-type="currency">
            <text:p>$10,991,000</text:p>
          </table:table-cell>
          <table:table-cell table:style-name="ce4" table:formula="of:=[.F30]-SUM([.F32:.F34])" office:value-type="currency" office:currency="USD" office:value="4261000" calcext:value-type="currency">
            <text:p>$4,261,000</text:p>
          </table:table-cell>
          <table:table-cell table:style-name="ce4" table:formula="of:=[.G30]-SUM([.G32:.G34])" office:value-type="currency" office:currency="USD" office:value="16104000" calcext:value-type="currency">
            <text:p>$16,104,000</text:p>
          </table:table-cell>
        </table:table-row>
        <table:table-row table:style-name="ro1">
          <table:table-cell office:value-type="string" calcext:value-type="string">
            <text:p>Net Income</text:p>
          </table:table-cell>
          <table:table-cell table:style-name="ce4" office:value-type="currency" office:currency="USD" office:value="13984000" calcext:value-type="currency">
            <text:p>$13,984,000</text:p>
          </table:table-cell>
          <table:table-cell table:style-name="ce4" office:value-type="currency" office:currency="USD" office:value="12607000" calcext:value-type="currency">
            <text:p>$12,607,000</text:p>
          </table:table-cell>
          <table:table-cell table:style-name="ce4" office:value-type="currency" office:currency="USD" office:value="14697000" calcext:value-type="currency">
            <text:p>$14,697,000</text:p>
          </table:table-cell>
          <table:table-cell table:style-name="ce4" table:formula="of:=50867000-SUM([.B36:.D36])" office:value-type="currency" office:currency="USD" office:value="9579000" calcext:value-type="currency">
            <text:p>$9,579,000</text:p>
          </table:table-cell>
          <table:table-cell table:style-name="ce4" office:value-type="currency" office:currency="USD" office:value="3712000" calcext:value-type="currency">
            <text:p>$3,712,000</text:p>
          </table:table-cell>
          <table:table-cell table:style-name="ce4" office:value-type="currency" office:currency="USD" office:value="12915000" calcext:value-type="currency">
            <text:p>$12,915,000</text:p>
          </table:table-cell>
        </table:table-row>
        <table:table-row table:style-name="ro1">
          <table:table-cell/>
          <table:table-cell table:style-name="ce4" table:number-columns-repeated="6"/>
        </table:table-row>
        <table:table-row table:style-name="ro1">
          <table:table-cell office:value-type="string" calcext:value-type="string">
            <text:p>Cash, Equivalents, and Short Term Securities</text:p>
          </table:table-cell>
          <table:table-cell table:style-name="ce4" table:formula="of:=91905000+38194000" office:value-type="currency" office:currency="USD" office:value="130099000" calcext:value-type="currency">
            <text:p>$130,099,000</text:p>
          </table:table-cell>
          <table:table-cell table:style-name="ce4" office:value-type="currency" office:currency="USD" office:value="98003000" calcext:value-type="currency">
            <text:p>$98,003,000</text:p>
          </table:table-cell>
          <table:table-cell table:style-name="ce4" table:formula="of:=118254000+30993000" office:value-type="currency" office:currency="USD" office:value="149247000" calcext:value-type="currency">
            <text:p>$149,247,000</text:p>
          </table:table-cell>
          <table:table-cell table:style-name="ce4" table:formula="of:=127603000+34088000" office:value-type="currency" office:currency="USD" office:value="161691000" calcext:value-type="currency">
            <text:p>$161,691,000</text:p>
          </table:table-cell>
          <table:table-cell table:style-name="ce4" table:formula="of:=43774000+19592000" office:value-type="currency" office:currency="USD" office:value="63366000" calcext:value-type="currency">
            <text:p>$63,366,000</text:p>
          </table:table-cell>
          <table:table-cell table:style-name="ce4" table:formula="of:=41909000+18341000" office:value-type="currency" office:currency="USD" office:value="60250000" calcext:value-type="currency">
            <text:p>$60,250,000</text:p>
          </table:table-cell>
        </table:table-row>
        <table:table-row table:style-name="ro1">
          <table:table-cell office:value-type="string" calcext:value-type="string">
            <text:p>Accounts Receivable</text:p>
          </table:table-cell>
          <table:table-cell table:style-name="ce4" office:value-type="currency" office:currency="USD" office:value="62091000" calcext:value-type="currency">
            <text:p>$62,091,000</text:p>
          </table:table-cell>
          <table:table-cell table:style-name="ce4" office:value-type="currency" office:currency="USD" office:value="61297000" calcext:value-type="currency">
            <text:p>$61,297,000</text:p>
          </table:table-cell>
          <table:table-cell table:style-name="ce4" office:value-type="currency" office:currency="USD" office:value="61250000" calcext:value-type="currency">
            <text:p>$61,250,000</text:p>
          </table:table-cell>
          <table:table-cell table:style-name="ce4" office:value-type="currency" office:currency="USD" office:value="57877000" calcext:value-type="currency">
            <text:p>$57,877,000</text:p>
          </table:table-cell>
          <table:table-cell table:style-name="ce4" office:value-type="currency" office:currency="USD" office:value="74666000" calcext:value-type="currency">
            <text:p>$74,666,000</text:p>
          </table:table-cell>
          <table:table-cell table:style-name="ce4" office:value-type="currency" office:currency="USD" office:value="83470000" calcext:value-type="currency">
            <text:p>$83,470,000</text:p>
          </table:table-cell>
        </table:table-row>
        <table:table-row table:style-name="ro1">
          <table:table-cell office:value-type="string" calcext:value-type="string">
            <text:p>Accounts Payable</text:p>
          </table:table-cell>
          <table:table-cell table:style-name="ce4" office:value-type="currency" office:currency="USD" office:value="18219000" calcext:value-type="currency">
            <text:p>$18,219,000</text:p>
          </table:table-cell>
          <table:table-cell table:style-name="ce4" office:value-type="currency" office:currency="USD" office:value="17556000" calcext:value-type="currency">
            <text:p>$17,556,000</text:p>
          </table:table-cell>
          <table:table-cell table:style-name="ce4" office:value-type="currency" office:currency="USD" office:value="15452000" calcext:value-type="currency">
            <text:p>$15,452,000</text:p>
          </table:table-cell>
          <table:table-cell table:style-name="ce4" office:value-type="currency" office:currency="USD" office:value="18248000" calcext:value-type="currency">
            <text:p>$18,248,000</text:p>
          </table:table-cell>
          <table:table-cell table:style-name="ce4" office:value-type="currency" office:currency="USD" office:value="21846000" calcext:value-type="currency">
            <text:p>$21,846,000</text:p>
          </table:table-cell>
          <table:table-cell table:style-name="ce4" office:value-type="currency" office:currency="USD" office:value="26038000" calcext:value-type="currency">
            <text:p>$26,038,000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"unique product developers and engineers"</text:p>
          </table:table-cell>
          <table:table-cell table:style-name="ce3" office:value-type="float" office:value="20876" calcext:value-type="float">
            <text:p>20,876</text:p>
          </table:table-cell>
          <table:table-cell table:style-name="ce3" office:value-type="float" office:value="17037" calcext:value-type="float">
            <text:p>17,037</text:p>
          </table:table-cell>
          <table:table-cell table:style-name="ce3" office:value-type="float" office:value="18796" calcext:value-type="float">
            <text:p>18,796</text:p>
          </table:table-cell>
          <table:table-cell table:style-name="ce3">
            <office:annotation draw:style-name="gr1" draw:text-style-name="P2" svg:width="1.1413in" svg:height="0.7083in" svg:x="6.6154in" svg:y="6.698in" draw:caption-point-x="-0.2402in" draw:caption-point-y="0.5945in">
              <dc:date>2021-10-20T00:00:00</dc:date>
              <text:p text:style-name="P1">Full year served 40,267 vs. 47,774 prev full year</text:p>
            </office:annotation>
          </table:table-cell>
          <table:table-cell table:style-name="ce3" office:value-type="float" office:value="22605" calcext:value-type="float">
            <text:p>22,605</text:p>
          </table:table-cell>
          <table:table-cell table:style-name="ce3" office:value-type="float" office:value="23253" calcext:value-type="float">
            <text:p>23,25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2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10-20T16:18:04.771103923</meta:creation-date>
    <dc:date>2021-10-20T17:04:35.830961182</dc:date>
    <meta:editing-duration>PT46M25S</meta:editing-duration>
    <meta:editing-cycles>11</meta:editing-cycles>
    <meta:generator>LibreOffice/6.4.7.2$Linux_X86_64 LibreOffice_project/40$Build-2</meta:generator>
    <meta:document-statistic meta:table-count="1" meta:cell-count="114" meta:object-count="0"/>
  </office:meta>
</office:document-meta>
</file>