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19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752in"/>
    </style:style>
    <style:style style:name="co4" style:family="table-column">
      <style:table-column-properties fo:break-before="auto" style:column-width="0.957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3" style:family="table-cell" style:parent-style-name="Default" style:data-style-name="N103"/>
    <style:style style:name="ce4" style:family="table-cell" style:parent-style-name="Default" style:data-style-name="N1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Notes on operation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re dilution than usual vs. other stocks seen in Fluctuating Tid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ulture: Started from a Cisco guy and a Sun guy, they refer to their employees as "Artisans"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ve verticals: Cloud Titans, Enterprise, Financial, Specialty Cloud, Service Providers. 34-39% concentrated on Cloud Titans, big players include Microsoft, Facebook, and smaller with Google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Management discuss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oftware Defined Networking, "Cognitive Cloud", mainly ethernet and optics based switching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mary in the 100GigE space, having success with 200 and 400 Gig product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pply chain and increased logistics / wafer costs are causing management to stockpile inventorie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Notes on cash flow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out $237m left on stock repurchases (bought $750m on last plan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 $3b on the balance sheet with cash + marketable securiti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ng in inventories due to expected bullish ordering and supply chain challenge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My thought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"key merchant silicon vendors" – Broadcom and Inte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atch receivables and inventory for another vendor stuffing / telecom crash situation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calcext:value-type="string">
            <text:p>Hypothesi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creased deployment of higher speed SDN switching and market leader with EOS positions them well for current and future internet growth, past short term supply challenges.</text:p>
          </table:table-cell>
          <table: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1Q2020</text:p>
          </table:table-cell>
          <table:table-cell table:style-name="ce1" office:value-type="string" calcext:value-type="string">
            <text:p>2Q2020</text:p>
          </table:table-cell>
          <table:table-cell table:style-name="ce1" office:value-type="string" calcext:value-type="string">
            <text:p>3Q2020</text:p>
          </table:table-cell>
          <table:table-cell table:style-name="ce1" office:value-type="string" calcext:value-type="string">
            <text:p>4Q2020</text:p>
          </table:table-cell>
          <table:table-cell table:style-name="ce1" office:value-type="string" calcext:value-type="string">
            <text:p>1Q2021</text:p>
          </table:table-cell>
          <table:table-cell table:style-name="ce1" office:value-type="string" calcext:value-type="string">
            <text:p>2Q2021</text:p>
          </table:table-cell>
        </table:table-row>
        <table:table-row table:style-name="ro1">
          <table:table-cell office:value-type="string" calcext:value-type="string">
            <text:p>Shares Out (Ticker: ANET)</text:p>
          </table:table-cell>
          <table:table-cell table:style-name="ce2" office:value-type="float" office:value="75704516" calcext:value-type="float">
            <text:p>75,704,516</text:p>
          </table:table-cell>
          <table:table-cell table:style-name="ce2" office:value-type="float" office:value="76025600" calcext:value-type="float">
            <text:p>76,025,600</text:p>
          </table:table-cell>
          <table:table-cell table:style-name="ce2" office:value-type="float" office:value="75661464" calcext:value-type="float">
            <text:p>75,661,464</text:p>
          </table:table-cell>
          <table:table-cell table:style-name="ce2" office:value-type="float" office:value="76331573" calcext:value-type="float">
            <text:p>76,331,573</text:p>
          </table:table-cell>
          <table:table-cell table:style-name="ce2" office:value-type="float" office:value="76321815" calcext:value-type="float">
            <text:p>76,321,815</text:p>
          </table:table-cell>
          <table:table-cell table:style-name="ce2" office:value-type="float" office:value="76716633" calcext:value-type="float">
            <text:p>76,716,63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evenue (quarterly)</text:p>
          </table:table-cell>
          <table:table-cell table:style-name="ce3" table:formula="of:=SUM([.B53:.B54])" office:value-type="currency" office:currency="USD" office:value="523029000" calcext:value-type="currency">
            <text:p>$523,029,000</text:p>
          </table:table-cell>
          <table:table-cell table:style-name="ce3" table:formula="of:=SUM([.C53:.C54])" office:value-type="currency" office:currency="USD" office:value="540570000" calcext:value-type="currency">
            <text:p>$540,570,000</text:p>
          </table:table-cell>
          <table:table-cell table:style-name="ce3" table:formula="of:=SUM([.D53:.D54])" office:value-type="currency" office:currency="USD" office:value="605431000" calcext:value-type="currency">
            <text:p>$605,431,000</text:p>
          </table:table-cell>
          <table:table-cell table:style-name="ce3" table:formula="of:=SUM([.E53:.E54])" office:value-type="currency" office:currency="USD" office:value="648482000" calcext:value-type="currency">
            <text:p>$648,482,000</text:p>
          </table:table-cell>
          <table:table-cell table:style-name="ce3" table:formula="of:=SUM([.F53:.F54])" office:value-type="currency" office:currency="USD" office:value="667562000" calcext:value-type="currency">
            <text:p>$667,562,000</text:p>
          </table:table-cell>
          <table:table-cell table:style-name="ce3" table:formula="of:=SUM([.G53:.G54])" office:value-type="currency" office:currency="USD" office:value="707319000" calcext:value-type="currency">
            <text:p>$707,319,000</text:p>
          </table:table-cell>
        </table:table-row>
        <table:table-row table:style-name="ro1">
          <table:table-cell/>
          <table:table-cell table:style-name="ce3"/>
          <table:table-cell table:style-name="ce4" table:formula="of:=([.C30]-[.B30])/[.B30]" office:value-type="percentage" office:value="0.033537337317816" calcext:value-type="percentage">
            <text:p>3%</text:p>
          </table:table-cell>
          <table:table-cell table:style-name="ce4" table:formula="of:=([.D30]-[.C30])/[.C30]" office:value-type="percentage" office:value="0.119986310746064" calcext:value-type="percentage">
            <text:p>12%</text:p>
          </table:table-cell>
          <table:table-cell table:style-name="ce4" table:formula="of:=([.E30]-[.D30])/[.D30]" office:value-type="percentage" office:value="0.0711080205671662" calcext:value-type="percentage">
            <text:p>7%</text:p>
          </table:table-cell>
          <table:table-cell table:style-name="ce4" table:formula="of:=([.F30]-[.E30])/[.E30]" office:value-type="percentage" office:value="0.0294225591458205" calcext:value-type="percentage">
            <text:p>3%</text:p>
          </table:table-cell>
          <table:table-cell table:style-name="ce4" table:formula="of:=([.G30]-[.F30])/[.F30]" office:value-type="percentage" office:value="0.0595555169407486" calcext:value-type="percentage">
            <text:p>6%</text:p>
          </table:table-cell>
        </table:table-row>
        <table:table-row table:style-name="ro1">
          <table:table-cell office:value-type="string" calcext:value-type="string">
            <text:p>Cost of Rev</text:p>
          </table:table-cell>
          <table:table-cell table:style-name="ce3" table:formula="of:=SUM([.B57:.B58])" office:value-type="currency" office:currency="USD" office:value="184778000" calcext:value-type="currency">
            <text:p>$184,778,000</text:p>
          </table:table-cell>
          <table:table-cell table:style-name="ce3" table:formula="of:=SUM([.C57:.C58])" office:value-type="currency" office:currency="USD" office:value="196481000" calcext:value-type="currency">
            <text:p>$196,481,000</text:p>
          </table:table-cell>
          <table:table-cell table:style-name="ce3" table:formula="of:=SUM([.D57:.D58])" office:value-type="currency" office:currency="USD" office:value="220469000" calcext:value-type="currency">
            <text:p>$220,469,000</text:p>
          </table:table-cell>
          <table:table-cell table:style-name="ce3" table:formula="of:=SUM([.E57:.E58])" office:value-type="currency" office:currency="USD" office:value="233898000" calcext:value-type="currency">
            <text:p>$233,898,000</text:p>
          </table:table-cell>
          <table:table-cell table:style-name="ce3" table:formula="of:=SUM([.F57:.F58])" office:value-type="currency" office:currency="USD" office:value="242290000" calcext:value-type="currency">
            <text:p>$242,290,000</text:p>
          </table:table-cell>
          <table:table-cell table:style-name="ce3" table:formula="of:=SUM([.G57:.G58])" office:value-type="currency" office:currency="USD" office:value="253141000" calcext:value-type="currency">
            <text:p>$253,141,000</text:p>
          </table:table-cell>
        </table:table-row>
        <table:table-row table:style-name="ro1">
          <table:table-cell office:value-type="string" calcext:value-type="string">
            <text:p>Gross Profit</text:p>
          </table:table-cell>
          <table:table-cell table:style-name="ce3" table:formula="of:=[.B30]-[.B32]" office:value-type="currency" office:currency="USD" office:value="338251000" calcext:value-type="currency">
            <text:p>$338,251,000</text:p>
          </table:table-cell>
          <table:table-cell table:style-name="ce3" table:formula="of:=[.C30]-[.C32]" office:value-type="currency" office:currency="USD" office:value="344089000" calcext:value-type="currency">
            <text:p>$344,089,000</text:p>
          </table:table-cell>
          <table:table-cell table:style-name="ce3" table:formula="of:=[.D30]-[.D32]" office:value-type="currency" office:currency="USD" office:value="384962000" calcext:value-type="currency">
            <text:p>$384,962,000</text:p>
          </table:table-cell>
          <table:table-cell table:style-name="ce3" table:formula="of:=[.E30]-[.E32]" office:value-type="currency" office:currency="USD" office:value="414584000" calcext:value-type="currency">
            <text:p>$414,584,000</text:p>
          </table:table-cell>
          <table:table-cell table:style-name="ce3" table:formula="of:=[.F30]-[.F32]" office:value-type="currency" office:currency="USD" office:value="425272000" calcext:value-type="currency">
            <text:p>$425,272,000</text:p>
          </table:table-cell>
          <table:table-cell table:style-name="ce3" table:formula="of:=[.G30]-[.G32]" office:value-type="currency" office:currency="USD" office:value="454178000" calcext:value-type="currency">
            <text:p>$454,178,000</text:p>
          </table:table-cell>
        </table:table-row>
        <table:table-row table:style-name="ro1">
          <table:table-cell/>
          <table:table-cell table:style-name="ce3" table:number-columns-repeated="6"/>
        </table:table-row>
        <table:table-row table:style-name="ro1">
          <table:table-cell office:value-type="string" calcext:value-type="string">
            <text:p>OpEx Sales/Mkt</text:p>
          </table:table-cell>
          <table:table-cell table:style-name="ce3" office:value-type="currency" office:currency="USD" office:value="57086000" calcext:value-type="currency">
            <text:p>$57,086,000</text:p>
          </table:table-cell>
          <table:table-cell table:style-name="ce3" office:value-type="currency" office:currency="USD" office:value="51237000" calcext:value-type="currency">
            <text:p>$51,237,000</text:p>
          </table:table-cell>
          <table:table-cell table:style-name="ce3" office:value-type="currency" office:currency="USD" office:value="53372000" calcext:value-type="currency">
            <text:p>$53,372,000</text:p>
          </table:table-cell>
          <table:table-cell table:style-name="ce3" table:formula="of:=229366000-SUM([.B35:.D35])" office:value-type="currency" office:currency="USD" office:value="67671000" calcext:value-type="currency">
            <text:p>$67,671,000</text:p>
          </table:table-cell>
          <table:table-cell table:style-name="ce3" office:value-type="currency" office:currency="USD" office:value="71020000" calcext:value-type="currency">
            <text:p>$71,020,000</text:p>
          </table:table-cell>
          <table:table-cell table:style-name="ce3" office:value-type="currency" office:currency="USD" office:value="70625000" calcext:value-type="currency">
            <text:p>$70,625,000</text:p>
          </table:table-cell>
        </table:table-row>
        <table:table-row table:style-name="ro1">
          <table:table-cell office:value-type="string" calcext:value-type="string">
            <text:p>OpEx Tech ("Research and development")</text:p>
          </table:table-cell>
          <table:table-cell table:style-name="ce3" office:value-type="currency" office:currency="USD" office:value="113154000" calcext:value-type="currency">
            <text:p>$113,154,000</text:p>
          </table:table-cell>
          <table:table-cell table:style-name="ce3" office:value-type="currency" office:currency="USD" office:value="111544000" calcext:value-type="currency">
            <text:p>$111,544,000</text:p>
          </table:table-cell>
          <table:table-cell table:style-name="ce3" office:value-type="currency" office:currency="USD" office:value="128049000" calcext:value-type="currency">
            <text:p>$128,049,000</text:p>
          </table:table-cell>
          <table:table-cell table:style-name="ce3" table:formula="of:=486594000-SUM([.B36:.D36])" office:value-type="currency" office:currency="USD" office:value="133847000" calcext:value-type="currency">
            <text:p>$133,847,000</text:p>
          </table:table-cell>
          <table:table-cell table:style-name="ce3" office:value-type="currency" office:currency="USD" office:value="132487000" calcext:value-type="currency">
            <text:p>$132,487,000</text:p>
          </table:table-cell>
          <table:table-cell table:style-name="ce3" office:value-type="currency" office:currency="USD" office:value="143293000" calcext:value-type="currency">
            <text:p>$143,293,000</text:p>
          </table:table-cell>
        </table:table-row>
        <table:table-row table:style-name="ro1">
          <table:table-cell office:value-type="string" calcext:value-type="string">
            <text:p>OpEx G&amp;A</text:p>
          </table:table-cell>
          <table:table-cell table:style-name="ce3" office:value-type="currency" office:currency="USD" office:value="18349000" calcext:value-type="currency">
            <text:p>$18,349,000</text:p>
          </table:table-cell>
          <table:table-cell table:style-name="ce3" office:value-type="currency" office:currency="USD" office:value="14319000" calcext:value-type="currency">
            <text:p>$14,319,000</text:p>
          </table:table-cell>
          <table:table-cell table:style-name="ce3" office:value-type="currency" office:currency="USD" office:value="15146000" calcext:value-type="currency">
            <text:p>$15,146,000</text:p>
          </table:table-cell>
          <table:table-cell table:style-name="ce3" table:formula="of:=66242000-SUM([.B37:.D37])" office:value-type="currency" office:currency="USD" office:value="18428000" calcext:value-type="currency">
            <text:p>$18,428,000</text:p>
          </table:table-cell>
          <table:table-cell table:style-name="ce3" office:value-type="currency" office:currency="USD" office:value="15473000" calcext:value-type="currency">
            <text:p>$15,473,000</text:p>
          </table:table-cell>
          <table:table-cell table:style-name="ce3" office:value-type="currency" office:currency="USD" office:value="20895000" calcext:value-type="currency">
            <text:p>$20,895,000</text:p>
          </table:table-cell>
        </table:table-row>
        <table:table-row table:style-name="ro1">
          <table:table-cell office:value-type="string" calcext:value-type="string">
            <text:p>Net Income Ops</text:p>
          </table:table-cell>
          <table:table-cell table:style-name="ce3" table:formula="of:=[.B33]-SUM([.B35:.B37])" office:value-type="currency" office:currency="USD" office:value="149662000" calcext:value-type="currency">
            <text:p>$149,662,000</text:p>
          </table:table-cell>
          <table:table-cell table:style-name="ce3" table:formula="of:=[.C33]-SUM([.C35:.C37])" office:value-type="currency" office:currency="USD" office:value="166989000" calcext:value-type="currency">
            <text:p>$166,989,000</text:p>
          </table:table-cell>
          <table:table-cell table:style-name="ce3" table:formula="of:=[.D33]-SUM([.D35:.D37])" office:value-type="currency" office:currency="USD" office:value="188395000" calcext:value-type="currency">
            <text:p>$188,395,000</text:p>
          </table:table-cell>
          <table:table-cell table:style-name="ce3" table:formula="of:=[.E33]-SUM([.E35:.E37])" office:value-type="currency" office:currency="USD" office:value="194638000" calcext:value-type="currency">
            <text:p>$194,638,000</text:p>
          </table:table-cell>
          <table:table-cell table:style-name="ce3" table:formula="of:=[.F33]-SUM([.F35:.F37])" office:value-type="currency" office:currency="USD" office:value="206292000" calcext:value-type="currency">
            <text:p>$206,292,000</text:p>
          </table:table-cell>
          <table:table-cell table:style-name="ce3" table:formula="of:=[.G33]-SUM([.G35:.G37])" office:value-type="currency" office:currency="USD" office:value="219365000" calcext:value-type="currency">
            <text:p>$219,365,000</text:p>
          </table:table-cell>
        </table:table-row>
        <table:table-row table:style-name="ro1">
          <table:table-cell office:value-type="string" calcext:value-type="string">
            <text:p>Net Income</text:p>
          </table:table-cell>
          <table:table-cell table:style-name="ce3" office:value-type="currency" office:currency="USD" office:value="138431000" calcext:value-type="currency">
            <text:p>$138,431,000</text:p>
          </table:table-cell>
          <table:table-cell table:style-name="ce3" office:value-type="currency" office:currency="USD" office:value="144793000" calcext:value-type="currency">
            <text:p>$144,793,000</text:p>
          </table:table-cell>
          <table:table-cell table:style-name="ce3" office:value-type="currency" office:currency="USD" office:value="168375000" calcext:value-type="currency">
            <text:p>$168,375,000</text:p>
          </table:table-cell>
          <table:table-cell table:style-name="ce3" table:formula="of:=634557000-SUM([.B39:.D39])" office:value-type="currency" office:currency="USD" office:value="182958000" calcext:value-type="currency">
            <text:p>$182,958,000</text:p>
          </table:table-cell>
          <table:table-cell table:style-name="ce3" office:value-type="currency" office:currency="USD" office:value="180366000" calcext:value-type="currency">
            <text:p>$180,366,000</text:p>
          </table:table-cell>
          <table:table-cell table:style-name="ce3" office:value-type="currency" office:currency="USD" office:value="196888000" calcext:value-type="currency">
            <text:p>$196,888,000</text:p>
          </table:table-cell>
        </table:table-row>
        <table:table-row table:style-name="ro1">
          <table:table-cell/>
          <table:table-cell table:style-name="ce3" table:number-columns-repeated="6"/>
        </table:table-row>
        <table:table-row table:style-name="ro1">
          <table:table-cell office:value-type="string" calcext:value-type="string">
            <text:p>Accounts Receivable</text:p>
          </table:table-cell>
          <table:table-cell table:style-name="ce3" office:value-type="currency" office:currency="USD" office:value="352159000" calcext:value-type="currency">
            <text:p>$352,159,000</text:p>
          </table:table-cell>
          <table:table-cell table:style-name="ce3" office:value-type="currency" office:currency="USD" office:value="383225000" calcext:value-type="currency">
            <text:p>$383,225,000</text:p>
          </table:table-cell>
          <table:table-cell table:style-name="ce3" office:value-type="currency" office:currency="USD" office:value="300217000" calcext:value-type="currency">
            <text:p>$300,217,000</text:p>
          </table:table-cell>
          <table:table-cell table:style-name="ce3" office:value-type="currency" office:currency="USD" office:value="389540000" calcext:value-type="currency">
            <text:p>$389,540,000</text:p>
          </table:table-cell>
          <table:table-cell table:style-name="ce3" office:value-type="currency" office:currency="USD" office:value="380466000" calcext:value-type="currency">
            <text:p>$380,466,000</text:p>
          </table:table-cell>
          <table:table-cell table:style-name="ce3" office:value-type="currency" office:currency="USD" office:value="364214000" calcext:value-type="currency">
            <text:p>$364,214,000</text:p>
          </table:table-cell>
        </table:table-row>
        <table:table-row table:style-name="ro1">
          <table:table-cell office:value-type="string" calcext:value-type="string">
            <text:p>Inventories</text:p>
          </table:table-cell>
          <table:table-cell table:style-name="ce3" office:value-type="currency" office:currency="USD" office:value="261798000" calcext:value-type="currency">
            <text:p>$261,798,000</text:p>
          </table:table-cell>
          <table:table-cell table:style-name="ce3" office:value-type="currency" office:currency="USD" office:value="326997000" calcext:value-type="currency">
            <text:p>$326,997,000</text:p>
          </table:table-cell>
          <table:table-cell table:style-name="ce3" office:value-type="currency" office:currency="USD" office:value="438102000" calcext:value-type="currency">
            <text:p>$438,102,000</text:p>
          </table:table-cell>
          <table:table-cell table:style-name="ce3" office:value-type="currency" office:currency="USD" office:value="479668000" calcext:value-type="currency">
            <text:p>$479,668,000</text:p>
          </table:table-cell>
          <table:table-cell table:style-name="ce3" office:value-type="currency" office:currency="USD" office:value="483168000" calcext:value-type="currency">
            <text:p>$483,168,000</text:p>
          </table:table-cell>
          <table:table-cell table:style-name="ce3" office:value-type="currency" office:currency="USD" office:value="543199000" calcext:value-type="currency">
            <text:p>$543,199,000</text:p>
          </table:table-cell>
        </table:table-row>
        <table:table-row table:style-name="ro1">
          <table:table-cell/>
          <table:table-cell table:style-name="ce3"/>
          <table:table-cell table:style-name="ce4" table:formula="of:=([.C42]-[.B42])/[.B42]" office:value-type="percentage" office:value="0.249043155409896" calcext:value-type="percentage">
            <text:p>25%</text:p>
          </table:table-cell>
          <table:table-cell table:style-name="ce4" table:formula="of:=([.D42]-[.C42])/[.C42]" office:value-type="percentage" office:value="0.339773759392288" calcext:value-type="percentage">
            <text:p>34%</text:p>
          </table:table-cell>
          <table:table-cell table:style-name="ce4" table:formula="of:=([.E42]-[.D42])/[.D42]" office:value-type="percentage" office:value="0.0948774486306842" calcext:value-type="percentage">
            <text:p>9%</text:p>
          </table:table-cell>
          <table:table-cell table:style-name="ce4" table:formula="of:=([.F42]-[.E42])/[.E42]" office:value-type="percentage" office:value="0.00729671356021248" calcext:value-type="percentage">
            <text:p>1%</text:p>
          </table:table-cell>
          <table:table-cell table:style-name="ce4" table:formula="of:=([.G42]-[.F42])/[.F42]" office:value-type="percentage" office:value="0.124244569176767" calcext:value-type="percentage">
            <text:p>12%</text:p>
          </table:table-cell>
        </table:table-row>
        <table:table-row table:style-name="ro1">
          <table:table-cell office:value-type="string" calcext:value-type="string">
            <text:p>Accounts Payable</text:p>
          </table:table-cell>
          <table:table-cell table:style-name="ce3" office:value-type="currency" office:currency="USD" office:value="84815000" calcext:value-type="currency">
            <text:p>$84,815,000</text:p>
          </table:table-cell>
          <table:table-cell table:style-name="ce3" office:value-type="currency" office:currency="USD" office:value="122872000" calcext:value-type="currency">
            <text:p>$122,872,000</text:p>
          </table:table-cell>
          <table:table-cell table:style-name="ce3" office:value-type="currency" office:currency="USD" office:value="163102000" calcext:value-type="currency">
            <text:p>$163,102,000</text:p>
          </table:table-cell>
          <table:table-cell table:style-name="ce3" office:value-type="currency" office:currency="USD" office:value="134235000" calcext:value-type="currency">
            <text:p>$134,235,000</text:p>
          </table:table-cell>
          <table:table-cell table:style-name="ce3" office:value-type="currency" office:currency="USD" office:value="136885000" calcext:value-type="currency">
            <text:p>$136,885,000</text:p>
          </table:table-cell>
          <table:table-cell table:style-name="ce3" office:value-type="currency" office:currency="USD" office:value="145159000" calcext:value-type="currency">
            <text:p>$145,159,000</text:p>
          </table:table-cell>
        </table:table-row>
        <table:table-row table:style-name="ro1">
          <table:table-cell/>
          <table:table-cell table:style-name="ce3" table:number-columns-repeated="6"/>
        </table:table-row>
        <table:table-row table:style-name="ro1">
          <table:table-cell table:style-name="ce1" office:value-type="string" calcext:value-type="string">
            <text:p>Revenue by Region ("Geographical Information", before 4Q2020: "Segment Information")</text:p>
          </table:table-cell>
          <table:table-cell table:style-name="ce3" table:number-columns-repeated="6"/>
        </table:table-row>
        <table:table-row table:style-name="ro1">
          <table:table-cell office:value-type="string" calcext:value-type="string">
            <text:p>Americas</text:p>
          </table:table-cell>
          <table:table-cell table:style-name="ce3" office:value-type="currency" office:currency="USD" office:value="400660000" calcext:value-type="currency">
            <text:p>$400,660,000</text:p>
          </table:table-cell>
          <table:table-cell table:style-name="ce3" office:value-type="currency" office:currency="USD" office:value="435829000" calcext:value-type="currency">
            <text:p>$435,829,000</text:p>
          </table:table-cell>
          <table:table-cell table:style-name="ce3" office:value-type="currency" office:currency="USD" office:value="452693000" calcext:value-type="currency">
            <text:p>$452,693,000</text:p>
          </table:table-cell>
          <table:table-cell table:style-name="ce3" table:formula="of:=1771992000-SUM([.B47:.D47])" office:value-type="currency" office:currency="USD" office:value="482810000" calcext:value-type="currency">
            <text:p>$482,810,000</text:p>
          </table:table-cell>
          <table:table-cell table:style-name="ce3" office:value-type="currency" office:currency="USD" office:value="501872000" calcext:value-type="currency">
            <text:p>$501,872,000</text:p>
          </table:table-cell>
          <table:table-cell table:style-name="ce3" office:value-type="currency" office:currency="USD" office:value="514149000" calcext:value-type="currency">
            <text:p>$514,149,000</text:p>
          </table:table-cell>
        </table:table-row>
        <table:table-row table:style-name="ro1">
          <table:table-cell office:value-type="string" calcext:value-type="string">
            <text:p>EMEA</text:p>
          </table:table-cell>
          <table:table-cell table:style-name="ce3" office:value-type="currency" office:currency="USD" office:value="72624000" calcext:value-type="currency">
            <text:p>$72,624,000</text:p>
          </table:table-cell>
          <table:table-cell table:style-name="ce3" office:value-type="currency" office:currency="USD" office:value="63977000" calcext:value-type="currency">
            <text:p>$63,977,000</text:p>
          </table:table-cell>
          <table:table-cell table:style-name="ce3" office:value-type="currency" office:currency="USD" office:value="89588000" calcext:value-type="currency">
            <text:p>$89,588,000</text:p>
          </table:table-cell>
          <table:table-cell table:style-name="ce3" table:formula="of:=326729000-SUM([.B48:.D48])" office:value-type="currency" office:currency="USD" office:value="100540000" calcext:value-type="currency">
            <text:p>$100,540,000</text:p>
          </table:table-cell>
          <table:table-cell table:style-name="ce3" office:value-type="currency" office:currency="USD" office:value="96274000" calcext:value-type="currency">
            <text:p>$96,274,000</text:p>
          </table:table-cell>
          <table:table-cell table:style-name="ce3" office:value-type="currency" office:currency="USD" office:value="112048000" calcext:value-type="currency">
            <text:p>$112,048,000</text:p>
          </table:table-cell>
        </table:table-row>
        <table:table-row table:style-name="ro1">
          <table:table-cell office:value-type="string" calcext:value-type="string">
            <text:p>APAC</text:p>
          </table:table-cell>
          <table:table-cell table:style-name="ce3" office:value-type="currency" office:currency="USD" office:value="49745000" calcext:value-type="currency">
            <text:p>$49,745,000</text:p>
          </table:table-cell>
          <table:table-cell table:style-name="ce3" office:value-type="currency" office:currency="USD" office:value="40764000" calcext:value-type="currency">
            <text:p>$40,764,000</text:p>
          </table:table-cell>
          <table:table-cell table:style-name="ce3" office:value-type="currency" office:currency="USD" office:value="63150000" calcext:value-type="currency">
            <text:p>$63,150,000</text:p>
          </table:table-cell>
          <table:table-cell table:style-name="ce3" table:formula="of:=218791000-SUM([.B49:.D49])" office:value-type="currency" office:currency="USD" office:value="65132000" calcext:value-type="currency">
            <text:p>$65,132,000</text:p>
          </table:table-cell>
          <table:table-cell table:style-name="ce3" office:value-type="currency" office:currency="USD" office:value="69416000" calcext:value-type="currency">
            <text:p>$69,416,000</text:p>
          </table:table-cell>
          <table:table-cell table:style-name="ce3" office:value-type="currency" office:currency="USD" office:value="81122000" calcext:value-type="currency">
            <text:p>$81,122,000</text:p>
          </table:table-cell>
        </table:table-row>
        <table:table-row table:style-name="ro1">
          <table:table-cell office:value-type="string" calcext:value-type="string">
            <text:p>Total (should match Revenue)</text:p>
          </table:table-cell>
          <table:table-cell table:style-name="ce3" table:formula="of:=SUM([.B47:.B49])" office:value-type="currency" office:currency="USD" office:value="523029000" calcext:value-type="currency">
            <text:p>$523,029,000</text:p>
          </table:table-cell>
          <table:table-cell table:style-name="ce3" table:formula="of:=SUM([.C47:.C49])" office:value-type="currency" office:currency="USD" office:value="540570000" calcext:value-type="currency">
            <text:p>$540,570,000</text:p>
          </table:table-cell>
          <table:table-cell table:style-name="ce3" table:formula="of:=SUM([.D47:.D49])" office:value-type="currency" office:currency="USD" office:value="605431000" calcext:value-type="currency">
            <text:p>$605,431,000</text:p>
          </table:table-cell>
          <table:table-cell table:style-name="ce3" table:formula="of:=SUM([.E47:.E49])" office:value-type="currency" office:currency="USD" office:value="648482000" calcext:value-type="currency">
            <text:p>$648,482,000</text:p>
          </table:table-cell>
          <table:table-cell table:style-name="ce3" table:formula="of:=SUM([.F47:.F49])" office:value-type="currency" office:currency="USD" office:value="667562000" calcext:value-type="currency">
            <text:p>$667,562,000</text:p>
          </table:table-cell>
          <table:table-cell table:style-name="ce3" table:formula="of:=SUM([.G47:.G49])" office:value-type="currency" office:currency="USD" office:value="707319000" calcext:value-type="currency">
            <text:p>$707,319,000</text:p>
          </table:table-cell>
        </table:table-row>
        <table:table-row table:style-name="ro1">
          <table:table-cell/>
          <table:table-cell table:style-name="ce3" table:number-columns-repeated="6"/>
        </table:table-row>
        <table:table-row table:style-name="ro1">
          <table:table-cell table:style-name="ce1" office:value-type="string" calcext:value-type="string">
            <text:p>Revenue disaggregation</text:p>
          </table:table-cell>
          <table:table-cell table:style-name="ce3" table:number-columns-repeated="6"/>
        </table:table-row>
        <table:table-row table:style-name="ro1">
          <table:table-cell office:value-type="string" calcext:value-type="string">
            <text:p>Product</text:p>
          </table:table-cell>
          <table:table-cell table:style-name="ce3" office:value-type="currency" office:currency="USD" office:value="410906000" calcext:value-type="currency">
            <text:p>$410,906,000</text:p>
          </table:table-cell>
          <table:table-cell table:style-name="ce3" office:value-type="currency" office:currency="USD" office:value="421413000" calcext:value-type="currency">
            <text:p>$421,413,000</text:p>
          </table:table-cell>
          <table:table-cell table:style-name="ce3" office:value-type="currency" office:currency="USD" office:value="480242000" calcext:value-type="currency">
            <text:p>$480,242,000</text:p>
          </table:table-cell>
          <table:table-cell table:style-name="ce3" table:formula="of:=1830842000-SUM([.B53:.D53])" office:value-type="currency" office:currency="USD" office:value="518281000" calcext:value-type="currency">
            <text:p>$518,281,000</text:p>
          </table:table-cell>
          <table:table-cell table:style-name="ce3" office:value-type="currency" office:currency="USD" office:value="539145000" calcext:value-type="currency">
            <text:p>$539,145,000</text:p>
          </table:table-cell>
          <table:table-cell table:style-name="ce3" office:value-type="currency" office:currency="USD" office:value="566467000" calcext:value-type="currency">
            <text:p>$566,467,000</text:p>
          </table:table-cell>
        </table:table-row>
        <table:table-row table:style-name="ro1">
          <table:table-cell office:value-type="string" calcext:value-type="string">
            <text:p>Services</text:p>
          </table:table-cell>
          <table:table-cell table:style-name="ce3" office:value-type="currency" office:currency="USD" office:value="112123000" calcext:value-type="currency">
            <text:p>$112,123,000</text:p>
          </table:table-cell>
          <table:table-cell table:style-name="ce3" office:value-type="currency" office:currency="USD" office:value="119157000" calcext:value-type="currency">
            <text:p>$119,157,000</text:p>
          </table:table-cell>
          <table:table-cell table:style-name="ce3" office:value-type="currency" office:currency="USD" office:value="125189000" calcext:value-type="currency">
            <text:p>$125,189,000</text:p>
          </table:table-cell>
          <table:table-cell table:style-name="ce3" table:formula="of:=486670000-SUM([.B54:.D54])" office:value-type="currency" office:currency="USD" office:value="130201000" calcext:value-type="currency">
            <text:p>$130,201,000</text:p>
          </table:table-cell>
          <table:table-cell table:style-name="ce3" office:value-type="currency" office:currency="USD" office:value="128417000" calcext:value-type="currency">
            <text:p>$128,417,000</text:p>
          </table:table-cell>
          <table:table-cell table:style-name="ce3" office:value-type="currency" office:currency="USD" office:value="140852000" calcext:value-type="currency">
            <text:p>$140,852,000</text:p>
          </table:table-cell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3"/>
        </table:table-row>
        <table:table-row table:style-name="ro1">
          <table:table-cell table:style-name="ce1" office:value-type="string" calcext:value-type="string">
            <text:p>Cost of disaggregated goods</text:p>
          </table:table-cell>
          <table:table-cell table:style-name="ce3" table:number-columns-repeated="6"/>
        </table:table-row>
        <table:table-row table:style-name="ro1">
          <table:table-cell office:value-type="string" calcext:value-type="string">
            <text:p>Product</text:p>
          </table:table-cell>
          <table:table-cell table:style-name="ce3" office:value-type="currency" office:currency="USD" office:value="163629000" calcext:value-type="currency">
            <text:p>$163,629,000</text:p>
          </table:table-cell>
          <table:table-cell table:style-name="ce3" office:value-type="currency" office:currency="USD" office:value="176432000" calcext:value-type="currency">
            <text:p>$176,432,000</text:p>
          </table:table-cell>
          <table:table-cell table:style-name="ce3" office:value-type="currency" office:currency="USD" office:value="199465000" calcext:value-type="currency">
            <text:p>$199,465,000</text:p>
          </table:table-cell>
          <table:table-cell table:style-name="ce3" table:formula="of:=749962000-SUM([.B57:.D57])" office:value-type="currency" office:currency="USD" office:value="210436000" calcext:value-type="currency">
            <text:p>$210,436,000</text:p>
          </table:table-cell>
          <table:table-cell table:style-name="ce3" office:value-type="currency" office:currency="USD" office:value="218433000" calcext:value-type="currency">
            <text:p>$218,433,000</text:p>
          </table:table-cell>
          <table:table-cell table:style-name="ce3" office:value-type="currency" office:currency="USD" office:value="225779000" calcext:value-type="currency">
            <text:p>$225,779,000</text:p>
          </table:table-cell>
        </table:table-row>
        <table:table-row table:style-name="ro1">
          <table:table-cell office:value-type="string" calcext:value-type="string">
            <text:p>Services</text:p>
          </table:table-cell>
          <table:table-cell table:style-name="ce3" office:value-type="currency" office:currency="USD" office:value="21149000" calcext:value-type="currency">
            <text:p>$21,149,000</text:p>
          </table:table-cell>
          <table:table-cell table:style-name="ce3" office:value-type="currency" office:currency="USD" office:value="20049000" calcext:value-type="currency">
            <text:p>$20,049,000</text:p>
          </table:table-cell>
          <table:table-cell table:style-name="ce3" office:value-type="currency" office:currency="USD" office:value="21004000" calcext:value-type="currency">
            <text:p>$21,004,000</text:p>
          </table:table-cell>
          <table:table-cell table:style-name="ce3" table:formula="of:=85664000-SUM([.B58:.D58])" office:value-type="currency" office:currency="USD" office:value="23462000" calcext:value-type="currency">
            <text:p>$23,462,000</text:p>
          </table:table-cell>
          <table:table-cell table:style-name="ce3" office:value-type="currency" office:currency="USD" office:value="23857000" calcext:value-type="currency">
            <text:p>$23,857,000</text:p>
          </table:table-cell>
          <table:table-cell table:style-name="ce3" office:value-type="currency" office:currency="USD" office:value="27362000" calcext:value-type="currency">
            <text:p>$27,362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5T14:29:31.499295745</meta:creation-date>
    <meta:generator>LibreOffice/6.4.7.2$Linux_X86_64 LibreOffice_project/40$Build-2</meta:generator>
    <dc:date>2021-10-26T15:54:24.403815923</dc:date>
    <meta:editing-duration>PT1H54M3S</meta:editing-duration>
    <meta:editing-cycles>22</meta:editing-cycles>
    <meta:document-statistic meta:table-count="1" meta:cell-count="177" meta:object-count="0"/>
  </office:meta>
</office:document-meta>
</file>