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437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1.0827in"/>
    </style:style>
    <style:style style:name="co5" style:family="table-column">
      <style:table-column-properties fo:break-before="auto" style:column-width="0.998in"/>
    </style:style>
    <style:style style:name="co6" style:family="table-column">
      <style:table-column-properties fo:break-before="auto" style:column-width="1.07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103"/>
    <style:style style:name="ce4" style:family="table-cell" style:parent-style-name="Default" style:data-style-name="N10"/>
    <style:style style:name="ce5" style:family="table-cell" style:parent-style-name="Default" style:data-style-name="N3"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Notes on operations</text:p>
          </table:table-cell>
          <table:table-cell table:style-name="ce1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IMT is "Internet, Media &amp; Technology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nvertible notes can be converted to class C shares, repurchased earlier convertible notes given new equity value (rolled the debt). Incentive plan, Options, RSUs, are against class C, not a huge amount left relative to total (about 36m or 20% of C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riodically issues convertibles against class C for financing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Management discussion</text:p>
          </table:table-cell>
          <table:table-cell table:style-name="ce1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Cost of revenue includes mobile/web dev (capex), Homes includes home acquisiotion/repairs + inv adj, mort/imt includes fees to process/originate; Homes mostly funded on debt+credit (max $1.5b borrowing capacity for this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st recent growth was in Homes segment (and mort) for gross margin improvements, IMT being more important to steady thing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eadcount increases for mortgages, sales, tech, G&amp;A for expansion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Notes on Cash Flow</text:p>
          </table:table-cell>
          <table:table-cell table:style-name="ce1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Plenty of cash on the balance sheet ($3.7b), can easily finance debt with mortgages on housing + convertible notes at low interest since it's Real Esta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bts are about 1/2 Homes, 1/2 Convertible senior notes (mostly due 2024-2026 aside from current), between .75%-2.75% (rates dropping to 1.375% 2026). Monthly credit for Offers is against LIB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ventory and receivables both up but proportionally same against revenue; inventory is offset by book (owned homes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pEx is mostly dropping as the company changes to recent profitability from 3Q202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ventory generally refers to housing (broken out into "Finished Goods" and "Works-in-progress")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gmt guiding to $2b in rev for Q3, heavy investments for Zillow 2.0 tech services + mkt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My Thoughts</text:p>
          </table:table-cell>
          <table:table-cell table:style-name="ce1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Share classes in "Shareholders' Equity" discussion; A has 1 vote, B can convert 1:1 to A but have 10 votes each as B, C can't vote, convertible notes usually go to class C along with equity grants (careful with dilution given this financing option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estimate is a market leading standard, and they have a tech advantage for further AI analysis for offer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eap capital access gives an advantage in frictionless home selling (don't repair / fix up + expertise with turn around services). Bridge loans available on housing assets, low cost convertible bond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rge increase in inventory, OpEx also up, expenses hit hard without a big increase in revenues (quarter to quarter or QoQ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oven CEO Rich Barton, from MS, Expedia, Glassdoor, high friction indutries ripe for disrupt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ket cap at $25b, extra high P/E from recent drop in net profits, normally 4-5x lower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Hypothesis</text:p>
          </table:table-cell>
          <table:table-cell table:style-name="ce1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Heavy tech and inventory investments (staff and Zillow 2.0 lines / products / data analytics), sales and marketing reach, increasing use of AI in housing dimensions + zestimates, the full suite of becoming a frictionless market maker in more markets, and healthy revenue growth with a handle on OpEx as a % with a well-capitalized war chest should leave Zillow in the dominant position in the real estate industry with continued revenue growth, despite swings in RE; recent pullback likely related to increased investments (hit to net) and OpenDoors dismal quarter. <text:s/>Short term hit to Net profits offset by increased power for top line growth before reducing expenses, large market opportunities still available.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1Q2019</text:p>
          </table:table-cell>
          <table:table-cell table:style-name="ce1" office:value-type="string" calcext:value-type="string">
            <text:p>2Q2019</text:p>
          </table:table-cell>
          <table:table-cell table:style-name="ce1" office:value-type="string" calcext:value-type="string">
            <text:p>3Q2019</text:p>
          </table:table-cell>
          <table:table-cell table:style-name="ce1" office:value-type="string" calcext:value-type="string">
            <text:p>4Q2019</text:p>
          </table:table-cell>
          <table:table-cell table:style-name="ce1" office:value-type="string" calcext:value-type="string">
            <text:p>1Q2020</text:p>
          </table:table-cell>
          <table:table-cell table:style-name="ce1" office:value-type="string" calcext:value-type="string">
            <text:p>2Q2020</text:p>
          </table:table-cell>
          <table:table-cell table:style-name="ce1" office:value-type="string" calcext:value-type="string">
            <text:p>3Q2020</text:p>
          </table:table-cell>
          <table:table-cell table:style-name="ce1" office:value-type="string" calcext:value-type="string">
            <text:p>4Q2020</text:p>
          </table:table-cell>
          <table:table-cell table:style-name="ce1" office:value-type="string" calcext:value-type="string">
            <text:p>1Q2021</text:p>
          </table:table-cell>
          <table:table-cell table:style-name="ce1" office:value-type="string" calcext:value-type="string">
            <text:p>2Q2021</text:p>
          </table:table-cell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number-columns-repeated="3" table:style-name="ce1" office:value-type="string" calcext:value-type="string">
            <text:p>10-Q</text:p>
          </table:table-cell>
          <table:table-cell table:style-name="ce1" office:value-type="string" calcext:value-type="string">
            <text:p>10-K</text:p>
          </table:table-cell>
          <table:table-cell table:number-columns-repeated="3" table:style-name="ce1" office:value-type="string" calcext:value-type="string">
            <text:p>10-Q</text:p>
          </table:table-cell>
          <table:table-cell table:style-name="ce1" office:value-type="string" calcext:value-type="string">
            <text:p>10-K</text:p>
          </table:table-cell>
          <table:table-cell table:number-columns-repeated="2" table:style-name="ce1" office:value-type="string" calcext:value-type="string">
            <text:p>10-Q</text:p>
          </table:table-cell>
        </table:table-row>
        <table:table-row table:style-name="ro1">
          <table:table-cell office:value-type="string" calcext:value-type="string">
            <text:p>Shares Out Class A (Ticker: ZG)</text:p>
          </table:table-cell>
          <table:table-cell table:style-name="ce2" office:value-type="float" office:value="58318212" calcext:value-type="float">
            <text:p>58,318,212</text:p>
          </table:table-cell>
          <table:table-cell table:style-name="ce2" office:value-type="float" office:value="58486480" calcext:value-type="float">
            <text:p>58,486,480</text:p>
          </table:table-cell>
          <table:table-cell table:style-name="ce2" office:value-type="float" office:value="58524004" calcext:value-type="float">
            <text:p>58,524,004</text:p>
          </table:table-cell>
          <table:table-cell table:style-name="ce2" office:value-type="float" office:value="58747256" calcext:value-type="float">
            <text:p>58,747,256</text:p>
          </table:table-cell>
          <table:table-cell table:style-name="ce2" office:value-type="float" office:value="59476313" calcext:value-type="float">
            <text:p>59,476,313</text:p>
          </table:table-cell>
          <table:table-cell table:style-name="ce2" office:value-type="float" office:value="60002842" calcext:value-type="float">
            <text:p>60,002,842</text:p>
          </table:table-cell>
          <table:table-cell table:style-name="ce2" office:value-type="float" office:value="60567704" calcext:value-type="float">
            <text:p>60,567,704</text:p>
          </table:table-cell>
          <table:table-cell table:style-name="ce2" office:value-type="float" office:value="61115068" calcext:value-type="float">
            <text:p>61,115,068</text:p>
          </table:table-cell>
          <table:table-cell table:style-name="ce2" office:value-type="float" office:value="61335992" calcext:value-type="float">
            <text:p>61,335,992</text:p>
          </table:table-cell>
          <table:table-cell table:style-name="ce5" office:value-type="float" office:value="61349554" calcext:value-type="float">
            <text:p>61,349,554</text:p>
          </table:table-cell>
        </table:table-row>
        <table:table-row table:style-name="ro1">
          <table:table-cell office:value-type="string" calcext:value-type="string">
            <text:p>Shares Out Class B</text:p>
          </table:table-cell>
          <table:table-cell table:number-columns-repeated="9" table:style-name="ce2" office:value-type="float" office:value="6217447" calcext:value-type="float">
            <text:p>6,217,447</text:p>
          </table:table-cell>
          <table:table-cell table:style-name="ce5" office:value-type="float" office:value="6217447" calcext:value-type="float">
            <text:p>6,217,447</text:p>
          </table:table-cell>
        </table:table-row>
        <table:table-row table:style-name="ro1">
          <table:table-cell office:value-type="string" calcext:value-type="string">
            <text:p>Shares Out Class C (Ticker: Z)</text:p>
          </table:table-cell>
          <table:table-cell table:style-name="ce2" office:value-type="float" office:value="140633463" calcext:value-type="float">
            <text:p>140,633,463</text:p>
          </table:table-cell>
          <table:table-cell table:style-name="ce2" office:value-type="float" office:value="141903904" calcext:value-type="float">
            <text:p>141,903,904</text:p>
          </table:table-cell>
          <table:table-cell table:style-name="ce2" office:value-type="float" office:value="142711993" calcext:value-type="float">
            <text:p>142,711,993</text:p>
          </table:table-cell>
          <table:table-cell table:style-name="ce2" office:value-type="float" office:value="144308568" calcext:value-type="float">
            <text:p>144,308,568</text:p>
          </table:table-cell>
          <table:table-cell table:style-name="ce2" office:value-type="float" office:value="147230433" calcext:value-type="float">
            <text:p>147,230,433</text:p>
          </table:table-cell>
          <table:table-cell table:style-name="ce2" office:value-type="float" office:value="160765729" calcext:value-type="float">
            <text:p>160,765,729</text:p>
          </table:table-cell>
          <table:table-cell table:style-name="ce2" office:value-type="float" office:value="165887630" calcext:value-type="float">
            <text:p>165,887,630</text:p>
          </table:table-cell>
          <table:table-cell table:style-name="ce2" office:value-type="float" office:value="173327109" calcext:value-type="float">
            <text:p>173,327,109</text:p>
          </table:table-cell>
          <table:table-cell table:style-name="ce2" office:value-type="float" office:value="180104154" calcext:value-type="float">
            <text:p>180,104,154</text:p>
          </table:table-cell>
          <table:table-cell table:style-name="ce5" office:value-type="float" office:value="185989162" calcext:value-type="float">
            <text:p>185,989,162</text:p>
          </table:table-cell>
        </table:table-row>
        <table:table-row table:style-name="ro1">
          <table:table-cell table:number-columns-repeated="10"/>
          <table:table-cell table:style-name="ce6"/>
        </table:table-row>
        <table:table-row table:style-name="ro1">
          <table:table-cell office:value-type="string" calcext:value-type="string">
            <text:p>Revenue (quarterly)</text:p>
          </table:table-cell>
          <table:table-cell table:style-name="ce3" office:value-type="currency" office:currency="USD" office:value="454104000" calcext:value-type="currency">
            <text:p>$454,104,000</text:p>
          </table:table-cell>
          <table:table-cell table:style-name="ce3" office:value-type="currency" office:currency="USD" office:value="599578000" calcext:value-type="currency">
            <text:p>$599,578,000</text:p>
          </table:table-cell>
          <table:table-cell table:style-name="ce3" office:value-type="currency" office:currency="USD" office:value="384626000" calcext:value-type="currency">
            <office:annotation draw:style-name="gr1" draw:text-style-name="P2" svg:width="1.1413in" svg:height="0.7083in" svg:x="5.5945in" svg:y="5.6315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$384,626,000</text:p>
          </table:table-cell>
          <table:table-cell table:style-name="ce3" office:value-type="currency" office:currency="USD" office:value="943947000" calcext:value-type="currency">
            <text:p>$943,947,000</text:p>
          </table:table-cell>
          <table:table-cell table:style-name="ce3" office:value-type="currency" office:currency="USD" office:value="1125821000" calcext:value-type="currency">
            <office:annotation draw:style-name="gr1" draw:text-style-name="P2" svg:width="1.1413in" svg:height="0.7083in" svg:x="7.6772in" svg:y="5.6315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$1,125,821,000</text:p>
          </table:table-cell>
          <table:table-cell table:style-name="ce3" office:value-type="currency" office:currency="USD" office:value="768352000" calcext:value-type="currency">
            <office:annotation draw:style-name="gr1" draw:text-style-name="P2" svg:width="1.1413in" svg:height="0.7083in" svg:x="8.6748in" svg:y="5.6315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$768,352,000</text:p>
          </table:table-cell>
          <table:table-cell table:style-name="ce3" office:value-type="currency" office:currency="USD" office:value="656692000" calcext:value-type="currency">
            <text:p>$656,692,000</text:p>
          </table:table-cell>
          <table:table-cell table:style-name="ce3" office:value-type="currency" office:currency="USD" office:value="788952000" calcext:value-type="currency">
            <text:p>$788,952,000</text:p>
          </table:table-cell>
          <table:table-cell table:style-name="ce3" office:value-type="currency" office:currency="USD" office:value="1218440000" calcext:value-type="currency">
            <text:p>$1,218,440,000</text:p>
          </table:table-cell>
          <table:table-cell table:style-name="ce3" office:value-type="currency" office:currency="USD" office:value="1309980000" calcext:value-type="currency">
            <text:p>$1,309,980,000</text:p>
          </table:table-cell>
        </table:table-row>
        <table:table-row table:style-name="ro1">
          <table:table-cell office:value-type="string" calcext:value-type="string">
            <text:p>Revenue change (quarter to quarter)</text:p>
          </table:table-cell>
          <table:table-cell table:style-name="ce3"/>
          <table:table-cell table:style-name="ce4" table:formula="of:=([.C36]-[.B36])/[.B36]" office:value-type="percentage" office:value="0.320353927734616" calcext:value-type="percentage">
            <text:p>32%</text:p>
          </table:table-cell>
          <table:table-cell table:style-name="ce4" table:formula="of:=([.D36]-[.C36])/[.C36]" office:value-type="percentage" office:value="-0.35850548218914" calcext:value-type="percentage">
            <text:p>-36%</text:p>
          </table:table-cell>
          <table:table-cell table:style-name="ce4" table:formula="of:=([.E36]-[.D36])/[.D36]" office:value-type="percentage" office:value="1.45419446423279" calcext:value-type="percentage">
            <text:p>145%</text:p>
          </table:table-cell>
          <table:table-cell table:style-name="ce4" table:formula="of:=([.F36]-[.E36])/[.E36]" office:value-type="percentage" office:value="0.192673953092705" calcext:value-type="percentage">
            <text:p>19%</text:p>
          </table:table-cell>
          <table:table-cell table:style-name="ce4" table:formula="of:=([.G36]-[.F36])/[.F36]" office:value-type="percentage" office:value="-0.31751850427377" calcext:value-type="percentage">
            <text:p>-32%</text:p>
          </table:table-cell>
          <table:table-cell table:style-name="ce4" table:formula="of:=([.H36]-[.G36])/[.G36]" office:value-type="percentage" office:value="-0.145324018158344" calcext:value-type="percentage">
            <text:p>-15%</text:p>
          </table:table-cell>
          <table:table-cell table:style-name="ce4" table:formula="of:=([.I36]-[.H36])/[.H36]" office:value-type="percentage" office:value="0.201403397635421" calcext:value-type="percentage">
            <text:p>20%</text:p>
          </table:table-cell>
          <table:table-cell table:style-name="ce4" table:formula="of:=([.J36]-[.I36])/[.I36]" office:value-type="percentage" office:value="0.544377858222046" calcext:value-type="percentage">
            <text:p>54%</text:p>
          </table:table-cell>
          <table:table-cell table:style-name="ce4" table:formula="of:=([.K36]-[.J36])/[.J36]" office:value-type="percentage" office:value="0.0751288532878106" calcext:value-type="percentage">
            <text:p>8%</text:p>
          </table:table-cell>
        </table:table-row>
        <table:table-row table:style-name="ro1">
          <table:table-cell office:value-type="string" calcext:value-type="string">
            <text:p>Cost of Rev</text:p>
          </table:table-cell>
          <table:table-cell table:style-name="ce3" office:value-type="currency" office:currency="USD" office:value="151348000" calcext:value-type="currency">
            <text:p>$151,348,000</text:p>
          </table:table-cell>
          <table:table-cell table:style-name="ce3" office:value-type="currency" office:currency="USD" office:value="271221000" calcext:value-type="currency">
            <text:p>$271,221,000</text:p>
          </table:table-cell>
          <table:table-cell table:style-name="ce3" office:value-type="currency" office:currency="USD" office:value="399835000" calcext:value-type="currency">
            <office:annotation draw:style-name="gr1" draw:text-style-name="P2" svg:width="1.1413in" svg:height="0.7083in" svg:x="5.5945in" svg:y="5.987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$399,835,000</text:p>
          </table:table-cell>
          <table:table-cell table:style-name="ce3" office:value-type="currency" office:currency="USD" office:value="609617000" calcext:value-type="currency">
            <text:p>$609,617,000</text:p>
          </table:table-cell>
          <table:table-cell table:style-name="ce3" office:value-type="currency" office:currency="USD" office:value="732199000" calcext:value-type="currency">
            <office:annotation draw:style-name="gr1" draw:text-style-name="P2" svg:width="1.1413in" svg:height="0.7083in" svg:x="7.6772in" svg:y="5.987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$732,199,000</text:p>
          </table:table-cell>
          <table:table-cell table:style-name="ce3" office:value-type="currency" office:currency="USD" office:value="487483000" calcext:value-type="currency">
            <office:annotation draw:style-name="gr1" draw:text-style-name="P2" svg:width="1.1413in" svg:height="0.7083in" svg:x="8.6748in" svg:y="5.987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$487,483,000</text:p>
          </table:table-cell>
          <table:table-cell table:style-name="ce3" office:value-type="currency" office:currency="USD" office:value="216224000" calcext:value-type="currency">
            <text:p>$216,224,000</text:p>
          </table:table-cell>
          <table:table-cell table:style-name="ce3" office:value-type="currency" office:currency="USD" office:value="317428000" calcext:value-type="currency">
            <text:p>$317,428,000</text:p>
          </table:table-cell>
          <table:table-cell table:style-name="ce3" office:value-type="currency" office:currency="USD" office:value="687030000" calcext:value-type="currency">
            <text:p>$687,030,000</text:p>
          </table:table-cell>
          <table:table-cell table:style-name="ce3" office:value-type="currency" office:currency="USD" office:value="771585000" calcext:value-type="currency">
            <text:p>$771,585,000</text:p>
          </table:table-cell>
        </table:table-row>
        <table:table-row table:style-name="ro1">
          <table:table-cell office:value-type="string" calcext:value-type="string">
            <text:p>Gross Profit</text:p>
          </table:table-cell>
          <table:table-cell table:style-name="ce4" table:formula="of:=([.B36]-[.B38])/[.B36]" office:value-type="percentage" office:value="0.666710709441009" calcext:value-type="percentage">
            <text:p>67%</text:p>
          </table:table-cell>
          <table:table-cell table:style-name="ce4" table:formula="of:=([.C36]-[.C38])/[.C36]" office:value-type="percentage" office:value="0.547646844947613" calcext:value-type="percentage">
            <text:p>55%</text:p>
          </table:table-cell>
          <table:table-cell table:style-name="ce4" table:formula="of:=([.D36]-[.D38])/[.D36]" office:value-type="percentage" office:value="-0.0395423086322817" calcext:value-type="percentage">
            <text:p>-4%</text:p>
          </table:table-cell>
          <table:table-cell table:style-name="ce4" table:formula="of:=([.E36]-[.E38])/[.E36]" office:value-type="percentage" office:value="0.354183020868756" calcext:value-type="percentage">
            <text:p>35%</text:p>
          </table:table-cell>
          <table:table-cell table:style-name="ce4" table:formula="of:=([.F36]-[.F38])/[.F36]" office:value-type="percentage" office:value="0.349631069237472" calcext:value-type="percentage">
            <text:p>35%</text:p>
          </table:table-cell>
          <table:table-cell table:style-name="ce4" table:formula="of:=([.G36]-[.G38])/[.G36]" office:value-type="percentage" office:value="0.365547301236933" calcext:value-type="percentage">
            <text:p>37%</text:p>
          </table:table-cell>
          <table:table-cell table:style-name="ce4" table:formula="of:=([.H36]-[.H38])/[.H36]" office:value-type="percentage" office:value="0.67073757560622" calcext:value-type="percentage">
            <text:p>67%</text:p>
          </table:table-cell>
          <table:table-cell table:style-name="ce4" table:formula="of:=([.I36]-[.I38])/[.I36]" office:value-type="percentage" office:value="0.597658666179945" calcext:value-type="percentage">
            <text:p>60%</text:p>
          </table:table-cell>
          <table:table-cell table:style-name="ce4" table:formula="of:=([.J36]-[.J38])/[.J36]" office:value-type="percentage" office:value="0.436139653983783" calcext:value-type="percentage">
            <text:p>44%</text:p>
          </table:table-cell>
          <table:table-cell table:style-name="ce4" table:formula="of:=([.K36]-[.K38])/[.K36]" office:value-type="percentage" office:value="0.410994824348463" calcext:value-type="percentage">
            <text:p>41%</text:p>
          </table:table-cell>
        </table:table-row>
        <table:table-row table:style-name="ro1">
          <table:table-cell table:number-columns-repeated="6"/>
          <table:table-cell table:style-name="ce4" table:number-columns-repeated="5"/>
        </table:table-row>
        <table:table-row table:style-name="ro1">
          <table:table-cell office:value-type="string" calcext:value-type="string">
            <text:p>OpEx Sales/Mkt %</text:p>
          </table:table-cell>
          <table:table-cell table:style-name="ce4" table:formula="of:=161587000/[.B36]" office:value-type="percentage" office:value="0.355836988883604" calcext:value-type="percentage">
            <text:p>36%</text:p>
          </table:table-cell>
          <table:table-cell table:style-name="ce4" table:formula="of:=187433000/[.C36]" office:value-type="percentage" office:value="0.312608201101441" calcext:value-type="percentage">
            <text:p>31%</text:p>
          </table:table-cell>
          <table:table-cell table:style-name="ce4" table:formula="of:=181347000/[.D36]" office:value-type="percentage" office:value="0.471489186898442" calcext:value-type="percentage">
            <office:annotation draw:style-name="gr1" draw:text-style-name="P2" svg:width="1.1413in" svg:height="0.7083in" svg:x="5.5945in" svg:y="6.5205in" draw:caption-point-x="-0.2402in" draw:caption-point-y="0.5945in">
              <dc:date>2021-09-07T00:00:00</dc:date>
              <text:p text:style-name="P1"><text:span text:style-name="T1">From 3Q2020 10-Q QoQ</text:span></text:p>
            </office:annotation>
            <text:p>47%</text:p>
          </table:table-cell>
          <table:table-cell table:style-name="ce4" table:formula="of:=183761000/[.E36]" office:value-type="percentage" office:value="0.194673006005634" calcext:value-type="percentage">
            <office:annotation draw:style-name="gr1" draw:text-style-name="P2" svg:width="1.1413in" svg:height="0.7083in" svg:x="6.5945in" svg:y="6.5205in" draw:caption-point-x="-0.2402in" draw:caption-point-y="0.5945in">
              <dc:date>2021-09-07T00:00:00</dc:date>
              <text:p text:style-name="P1"><text:span text:style-name="T1">From 4Q2020 10-K QoQ quarterly operations data</text:span></text:p>
            </office:annotation>
            <text:p>19%</text:p>
          </table:table-cell>
          <table:table-cell table:style-name="ce4" table:formula="of:=160667000/[.F36]" office:value-type="percentage" office:value="0.142710963821069" calcext:value-type="percentage">
            <office:annotation draw:style-name="gr1" draw:text-style-name="P2" svg:width="1.1413in" svg:height="0.7083in" svg:x="7.6772in" svg:y="6.5205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14%</text:p>
          </table:table-cell>
          <table:table-cell table:style-name="ce4" table:formula="of:=160667000/[.G36]" office:value-type="percentage" office:value="0.209105982674607" calcext:value-type="percentage">
            <office:annotation draw:style-name="gr1" draw:text-style-name="P2" svg:width="1.1413in" svg:height="0.7083in" svg:x="8.6748in" svg:y="6.5205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21%</text:p>
          </table:table-cell>
          <table:table-cell table:style-name="ce4" table:formula="of:=150826000/[.H36]" office:value-type="percentage" office:value="0.229675403385453" calcext:value-type="percentage">
            <text:p>23%</text:p>
          </table:table-cell>
          <table:table-cell table:style-name="ce4" table:formula="of:=161744000/[.I36]" office:value-type="percentage" office:value="0.205011204737424" calcext:value-type="percentage">
            <text:p>21%</text:p>
          </table:table-cell>
          <table:table-cell table:style-name="ce4" table:formula="of:=193593000/[.J36]" office:value-type="percentage" office:value="0.158885952529464" calcext:value-type="percentage">
            <text:p>16%</text:p>
          </table:table-cell>
          <table:table-cell table:style-name="ce4" table:formula="of:=229434000/[.K36]" office:value-type="percentage" office:value="0.175143131956213" calcext:value-type="percentage">
            <text:p>18%</text:p>
          </table:table-cell>
        </table:table-row>
        <table:table-row table:style-name="ro1">
          <table:table-cell office:value-type="string" calcext:value-type="string">
            <text:p>OpEx Tech</text:p>
          </table:table-cell>
          <table:table-cell table:style-name="ce4" table:formula="of:=107770000/[.B36]" office:value-type="percentage" office:value="0.237324489544245" calcext:value-type="percentage">
            <text:p>24%</text:p>
          </table:table-cell>
          <table:table-cell table:style-name="ce4" table:formula="of:=120330000/[.C36]" office:value-type="percentage" office:value="0.200691152777453" calcext:value-type="percentage">
            <text:p>20%</text:p>
          </table:table-cell>
          <table:table-cell table:style-name="ce4" table:formula="of:=123974000/[.D36]" office:value-type="percentage" office:value="0.322323503871293" calcext:value-type="percentage">
            <office:annotation draw:style-name="gr1" draw:text-style-name="P2" svg:width="1.1413in" svg:height="0.7083in" svg:x="5.5945in" svg:y="6.698in" draw:caption-point-x="-0.2402in" draw:caption-point-y="0.5945in">
              <dc:date>2021-09-07T00:00:00</dc:date>
              <text:p text:style-name="P1"><text:span text:style-name="T1">From 3Q2020 10-Q QoQ</text:span></text:p>
            </office:annotation>
            <text:p>32%</text:p>
          </table:table-cell>
          <table:table-cell table:style-name="ce4" table:formula="of:=125273000/[.E36]" office:value-type="percentage" office:value="0.132711900138461" calcext:value-type="percentage">
            <office:annotation draw:style-name="gr1" draw:text-style-name="P2" svg:width="1.1413in" svg:height="0.7083in" svg:x="6.5945in" svg:y="6.698in" draw:caption-point-x="-0.2402in" draw:caption-point-y="0.5945in">
              <dc:date>2021-09-07T00:00:00</dc:date>
              <text:p text:style-name="P1"><text:span text:style-name="T1">From 4Q2020 10-K QoQ quarterly operations data</text:span></text:p>
            </office:annotation>
            <text:p>13%</text:p>
          </table:table-cell>
          <table:table-cell table:style-name="ce4" table:formula="of:=134918000/[.F36]" office:value-type="percentage" office:value="0.119839654794146" calcext:value-type="percentage">
            <office:annotation draw:style-name="gr1" draw:text-style-name="P2" svg:width="1.1413in" svg:height="0.7083in" svg:x="7.6772in" svg:y="6.698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12%</text:p>
          </table:table-cell>
          <table:table-cell table:style-name="ce4" table:formula="of:=97507000/[.G$36]" office:value-type="percentage" office:value="0.126904075215526" calcext:value-type="percentage">
            <office:annotation draw:style-name="gr1" draw:text-style-name="P2" svg:width="1.1413in" svg:height="0.7083in" svg:x="8.6748in" svg:y="6.698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13%</text:p>
          </table:table-cell>
          <table:table-cell table:style-name="ce4" table:formula="of:=127300000/[.H36]" office:value-type="percentage" office:value="0.19385038952812" calcext:value-type="percentage">
            <text:p>19%</text:p>
          </table:table-cell>
          <table:table-cell table:style-name="ce4" table:formula="of:=126997000/[.I36]" office:value-type="percentage" office:value="0.160969235137245" calcext:value-type="percentage">
            <text:p>16%</text:p>
          </table:table-cell>
          <table:table-cell table:style-name="ce4" table:formula="of:=128463000/[.J$36]" office:value-type="percentage" office:value="0.105432356127507" calcext:value-type="percentage">
            <text:p>11%</text:p>
          </table:table-cell>
          <table:table-cell table:style-name="ce4" table:formula="of:=128463000/[.K$36]" office:value-type="percentage" office:value="0.0980648559519993" calcext:value-type="percentage">
            <text:p>10%</text:p>
          </table:table-cell>
        </table:table-row>
        <table:table-row table:style-name="ro1">
          <table:table-cell office:value-type="string" calcext:value-type="string">
            <text:p>OpEx G&amp;A</text:p>
          </table:table-cell>
          <table:table-cell table:style-name="ce4" table:formula="of:=95774000/[.B36]" office:value-type="percentage" office:value="0.210907633493649" calcext:value-type="percentage">
            <text:p>21%</text:p>
          </table:table-cell>
          <table:table-cell table:style-name="ce4" table:formula="of:=82839000/[.C36]" office:value-type="percentage" office:value="0.138162174062424" calcext:value-type="percentage">
            <text:p>14%</text:p>
          </table:table-cell>
          <table:table-cell table:style-name="ce4" table:formula="of:=88493000/[.D36]" office:value-type="percentage" office:value="0.230075449917582" calcext:value-type="percentage">
            <office:annotation draw:style-name="gr1" draw:text-style-name="P2" svg:width="1.1413in" svg:height="0.7083in" svg:x="5.5945in" svg:y="6.876in" draw:caption-point-x="-0.2402in" draw:caption-point-y="0.5945in">
              <dc:date>2021-09-07T00:00:00</dc:date>
              <text:p text:style-name="P1"><text:span text:style-name="T1">From 3Q2020 10-Q QoQ</text:span></text:p>
            </office:annotation>
            <text:p>23%</text:p>
          </table:table-cell>
          <table:table-cell table:style-name="ce4" table:formula="of:=99070000/[.E36]" office:value-type="percentage" office:value="0.104952926382519" calcext:value-type="percentage">
            <office:annotation draw:style-name="gr1" draw:text-style-name="P2" svg:width="1.1413in" svg:height="0.7083in" svg:x="6.5945in" svg:y="6.876in" draw:caption-point-x="-0.2402in" draw:caption-point-y="0.5945in">
              <dc:date>2021-09-07T00:00:00</dc:date>
              <text:p text:style-name="P1"><text:span text:style-name="T1">From 4Q2020 10-K QoQ quarterly operations data</text:span></text:p>
            </office:annotation>
            <text:p>10%</text:p>
          </table:table-cell>
          <table:table-cell table:style-name="ce4" table:formula="of:=92285000/[.F36]" office:value-type="percentage" office:value="0.0819712902850453" calcext:value-type="percentage">
            <office:annotation draw:style-name="gr1" draw:text-style-name="P2" svg:width="1.1413in" svg:height="0.7083in" svg:x="7.6772in" svg:y="6.876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8%</text:p>
          </table:table-cell>
          <table:table-cell table:style-name="ce4" table:formula="of:=85380000/[.G$36]" office:value-type="percentage" office:value="0.111120944567073" calcext:value-type="percentage">
            <office:annotation draw:style-name="gr1" draw:text-style-name="P2" svg:width="1.1413in" svg:height="0.7083in" svg:x="8.6748in" svg:y="6.876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11%</text:p>
          </table:table-cell>
          <table:table-cell table:style-name="ce4" table:formula="of:=85895000/[.H36]" office:value-type="percentage" office:value="0.130799522454971" calcext:value-type="percentage">
            <text:p>13%</text:p>
          </table:table-cell>
          <table:table-cell table:style-name="ce4" table:formula="of:=93431000/[.I36]" office:value-type="percentage" office:value="0.118424188036788" calcext:value-type="percentage">
            <text:p>12%</text:p>
          </table:table-cell>
          <table:table-cell table:style-name="ce4" table:formula="of:=100551000/[.J$36]" office:value-type="percentage" office:value="0.0825243754308788" calcext:value-type="percentage">
            <text:p>8%</text:p>
          </table:table-cell>
          <table:table-cell table:style-name="ce4" table:formula="of:=115102000/[.K$36]" office:value-type="percentage" office:value="0.087865463594864" calcext:value-type="percentage">
            <text:p>9%</text:p>
          </table:table-cell>
        </table:table-row>
        <table:table-row table:style-name="ro1">
          <table:table-cell office:value-type="string" calcext:value-type="string">
            <text:p>Net Income</text:p>
          </table:table-cell>
          <table:table-cell table:style-name="ce3" office:value-type="currency" office:currency="USD" office:value="-67525000" calcext:value-type="currency">
            <text:p>-$67,525,000</text:p>
          </table:table-cell>
          <table:table-cell table:style-name="ce3" office:value-type="currency" office:currency="USD" office:value="-71977000" calcext:value-type="currency">
            <text:p>-$71,977,000</text:p>
          </table:table-cell>
          <table:table-cell table:style-name="ce3" office:value-type="currency" office:currency="USD" office:value="-64649000" calcext:value-type="currency">
            <office:annotation draw:style-name="gr1" draw:text-style-name="P2" svg:width="1.1413in" svg:height="0.7083in" svg:x="5.5945in" svg:y="7.0535in" draw:caption-point-x="-0.2402in" draw:caption-point-y="0.5945in">
              <dc:date>2021-09-07T00:00:00</dc:date>
              <text:p text:style-name="P1"><text:span text:style-name="T1">From 3Q2020 10-Q QoQ</text:span></text:p>
            </office:annotation>
            <text:p>-$64,649,000</text:p>
          </table:table-cell>
          <table:table-cell table:style-name="ce3" table:formula="of:=-101210000" office:value-type="currency" office:currency="USD" office:value="-101210000" calcext:value-type="currency">
            <office:annotation draw:style-name="gr1" draw:text-style-name="P2" svg:width="1.1413in" svg:height="0.7083in" svg:x="6.5945in" svg:y="7.0535in" draw:caption-point-x="-0.2402in" draw:caption-point-y="0.5945in">
              <dc:date>2021-09-07T00:00:00</dc:date>
              <text:p text:style-name="P1"><text:span text:style-name="T1">From 4Q2020 10-K QoQ quarterly operations data</text:span></text:p>
            </office:annotation>
            <text:p>-$101,210,000</text:p>
          </table:table-cell>
          <table:table-cell table:style-name="ce3" office:value-type="currency" office:currency="USD" office:value="-163273000" calcext:value-type="currency">
            <office:annotation draw:style-name="gr1" draw:text-style-name="P2" svg:width="1.1413in" svg:height="0.7083in" svg:x="7.6772in" svg:y="7.0535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-$163,273,000</text:p>
          </table:table-cell>
          <table:table-cell table:style-name="ce3" office:value-type="currency" office:currency="USD" office:value="-84448000" calcext:value-type="currency">
            <office:annotation draw:style-name="gr1" draw:text-style-name="P2" svg:width="1.1413in" svg:height="0.7083in" svg:x="8.6748in" svg:y="7.0535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-$84,448,000</text:p>
          </table:table-cell>
          <table:table-cell table:style-name="ce3" office:value-type="currency" office:currency="USD" office:value="39570000" calcext:value-type="currency">
            <text:p>$39,570,000</text:p>
          </table:table-cell>
          <table:table-cell table:style-name="ce3" office:value-type="currency" office:currency="USD" office:value="46036000" calcext:value-type="currency">
            <text:p>$46,036,000</text:p>
          </table:table-cell>
          <table:table-cell table:style-name="ce3" office:value-type="currency" office:currency="USD" office:value="51964000" calcext:value-type="currency">
            <text:p>$51,964,000</text:p>
          </table:table-cell>
          <table:table-cell table:style-name="ce3" office:value-type="currency" office:currency="USD" office:value="9641000" calcext:value-type="currency">
            <text:p>$9,641,00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Headcount "full-time employees"</text:p>
          </table:table-cell>
          <table:table-cell office:value-type="float" office:value="4514" calcext:value-type="float">
            <text:p>4514</text:p>
          </table:table-cell>
          <table:table-cell office:value-type="float" office:value="4880" calcext:value-type="float">
            <text:p>4880</text:p>
          </table:table-cell>
          <table:table-cell office:value-type="float" office:value="5168" calcext:value-type="float">
            <text:p>5168</text:p>
          </table:table-cell>
          <table:table-cell office:value-type="float" office:value="5249" calcext:value-type="float">
            <text:p>5249</text:p>
          </table:table-cell>
          <table:table-cell office:value-type="float" office:value="5338" calcext:value-type="float">
            <text:p>5338</text:p>
          </table:table-cell>
          <table:table-cell office:value-type="float" office:value="5344" calcext:value-type="float">
            <text:p>5344</text:p>
          </table:table-cell>
          <table:table-cell office:value-type="float" office:value="5409" calcext:value-type="float">
            <text:p>5409</text:p>
          </table:table-cell>
          <table:table-cell office:value-type="float" office:value="5504" calcext:value-type="float">
            <office:annotation draw:style-name="gr1" draw:text-style-name="P2" svg:width="1.1413in" svg:height="0.7083in" svg:x="10.6748in" svg:y="7.4094in" draw:caption-point-x="-0.2402in" draw:caption-point-y="0.5945in">
              <dc:date>2021-09-07T00:00:00</dc:date>
              <text:p text:style-name="P1"><text:span text:style-name="T1">From 2Q2021 10-Q prior year end, matches 1Q2021</text:span></text:p>
            </office:annotation>
            <text:p>5504</text:p>
          </table:table-cell>
          <table:table-cell office:value-type="float" office:value="5868" calcext:value-type="float">
            <text:p>5868</text:p>
          </table:table-cell>
          <table:table-cell office:value-type="float" office:value="6420" calcext:value-type="float">
            <text:p>6420</text:p>
          </table:table-cell>
        </table:table-row>
        <table:table-row table:style-name="ro1">
          <table:table-cell office:value-type="string" calcext:value-type="string">
            <text:p>Visits (qtr)</text:p>
          </table:table-cell>
          <table:table-cell table:style-name="ce2" office:value-type="float" office:value="2019800000" calcext:value-type="float">
            <text:p>2,019,800,000</text:p>
          </table:table-cell>
          <table:table-cell table:style-name="ce2" office:value-type="float" office:value="2181400000" calcext:value-type="float">
            <text:p>2,181,400,000</text:p>
          </table:table-cell>
          <table:table-cell table:style-name="ce2" office:value-type="float" office:value="2104900000" calcext:value-type="float">
            <office:annotation draw:style-name="gr1" draw:text-style-name="P2" svg:width="1.1413in" svg:height="0.7083in" svg:x="5.5945in" svg:y="7.587in" draw:caption-point-x="-0.2402in" draw:caption-point-y="0.5945in">
              <dc:date>2021-09-07T00:00:00</dc:date>
              <text:p text:style-name="P1"><text:span text:style-name="T1">From 3Q2020 10-Q QoQ</text:span></text:p>
            </office:annotation>
            <text:p>2,104,900,000</text:p>
          </table:table-cell>
          <table:table-cell table:style-name="ce2" table:formula="of:=8065500000-[.B47]-[.C47]-[.D47]" office:value-type="float" office:value="1759400000" calcext:value-type="float">
            <text:p>1,759,400,000</text:p>
          </table:table-cell>
          <table:table-cell table:style-name="ce2" office:value-type="float" office:value="2117600000" calcext:value-type="float">
            <office:annotation draw:style-name="gr1" draw:text-style-name="P2" svg:width="1.1413in" svg:height="0.7083in" svg:x="7.6772in" svg:y="7.587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2,117,600,000</text:p>
          </table:table-cell>
          <table:table-cell table:style-name="ce2" office:value-type="float" office:value="2491100000" calcext:value-type="float">
            <office:annotation draw:style-name="gr1" draw:text-style-name="P2" svg:width="1.1413in" svg:height="0.7083in" svg:x="8.6748in" svg:y="7.587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2,491,100,000</text:p>
          </table:table-cell>
          <table:table-cell table:style-name="ce2" office:value-type="float" office:value="2786200000" calcext:value-type="float">
            <text:p>2,786,200,000</text:p>
          </table:table-cell>
          <table:table-cell table:style-name="ce2" table:formula="of:=9627200000-[.F47]-[.G47]-[.H47]" office:value-type="float" office:value="2232300000" calcext:value-type="float">
            <text:p>2,232,300,000</text:p>
          </table:table-cell>
          <table:table-cell table:style-name="ce2" office:value-type="float" office:value="2511200000" calcext:value-type="float">
            <text:p>2,511,200,000</text:p>
          </table:table-cell>
          <table:table-cell table:style-name="ce2" office:value-type="float" office:value="2750200000" calcext:value-type="float">
            <text:p>2,750,200,000</text:p>
          </table:table-cell>
        </table:table-row>
        <table:table-row table:style-name="ro1">
          <table:table-cell office:value-type="string" calcext:value-type="string">
            <text:p>Monthly Unique Users</text:p>
          </table:table-cell>
          <table:table-cell table:style-name="ce2" office:value-type="float" office:value="181100000" calcext:value-type="float">
            <text:p>181,100,000</text:p>
          </table:table-cell>
          <table:table-cell table:style-name="ce2" office:value-type="float" office:value="194300000" calcext:value-type="float">
            <text:p>194,300,000</text:p>
          </table:table-cell>
          <table:table-cell table:style-name="ce2" office:value-type="float" office:value="195600000" calcext:value-type="float">
            <office:annotation draw:style-name="gr1" draw:text-style-name="P2" svg:width="1.1413in" svg:height="0.7083in" svg:x="5.5945in" svg:y="7.765in" draw:caption-point-x="-0.2402in" draw:caption-point-y="0.5945in">
              <dc:date>2021-09-07T00:00:00</dc:date>
              <text:p text:style-name="P1"><text:span text:style-name="T1">From 3Q2020 10-Q QoQ</text:span></text:p>
            </office:annotation>
            <text:p>195,600,000</text:p>
          </table:table-cell>
          <table:table-cell table:style-name="ce2" office:value-type="float" office:value="172600000" calcext:value-type="float">
            <office:annotation draw:style-name="gr1" draw:text-style-name="P2" svg:width="1.1413in" svg:height="0.7083in" svg:x="6.5945in" svg:y="7.765in" draw:caption-point-x="-0.2402in" draw:caption-point-y="0.5945in">
              <dc:date>2021-09-07T00:00:00</dc:date>
              <text:p text:style-name="P1"><text:span text:style-name="T1">From 4Q2020 10-K QoQ quarterly operations data</text:span></text:p>
            </office:annotation>
            <text:p>172,600,000</text:p>
          </table:table-cell>
          <table:table-cell table:style-name="ce2" office:value-type="float" office:value="192500000" calcext:value-type="float">
            <text:p>192,500,000</text:p>
          </table:table-cell>
          <table:table-cell table:style-name="ce2" office:value-type="float" office:value="218100000" calcext:value-type="float">
            <office:annotation draw:style-name="gr1" draw:text-style-name="P2" svg:width="1.1413in" svg:height="0.7083in" svg:x="8.6748in" svg:y="7.765in" draw:caption-point-x="-0.2402in" draw:caption-point-y="0.5945in">
              <dc:date>2021-09-07T00:00:00</dc:date>
              <text:p text:style-name="P1"><text:span text:style-name="T1">From 2Q2021 10-Q</text:span></text:p>
            </office:annotation>
            <text:p>218,100,000</text:p>
          </table:table-cell>
          <table:table-cell table:style-name="ce2" office:value-type="float" office:value="236200000" calcext:value-type="float">
            <text:p>236,200,000</text:p>
          </table:table-cell>
          <table:table-cell table:style-name="ce2" office:value-type="float" office:value="200700000" calcext:value-type="float">
            <text:p>200,700,000</text:p>
          </table:table-cell>
          <table:table-cell table:style-name="ce2" office:value-type="float" office:value="220500000" calcext:value-type="float">
            <text:p>220,500,000</text:p>
          </table:table-cell>
          <table:table-cell table:style-name="ce2" office:value-type="float" office:value="228800000" calcext:value-type="float">
            <text:p>228,800,000</text:p>
          </table:table-cell>
        </table:table-row>
        <table:table-row table:style-name="ro1">
          <table:table-cell office:value-type="string" calcext:value-type="string">
            <text:p>Z Offers Homes Sold</text:p>
          </table:table-cell>
          <table:table-cell office:value-type="float" office:value="414" calcext:value-type="float">
            <text:p>414</text:p>
          </table:table-cell>
          <table:table-cell office:value-type="float" office:value="786" calcext:value-type="float">
            <text:p>786</text:p>
          </table:table-cell>
          <table:table-cell table:style-name="ce2" office:value-type="float" office:value="1211" calcext:value-type="float">
            <office:annotation draw:style-name="gr1" draw:text-style-name="P2" svg:width="1.1413in" svg:height="0.7083in" svg:x="5.5945in" svg:y="7.9425in" draw:caption-point-x="-0.2402in" draw:caption-point-y="0.5945in">
              <dc:date>2021-09-07T00:00:00</dc:date>
              <text:p text:style-name="P1"><text:span text:style-name="T1">From 3Q2020 10-Q QoQ</text:span></text:p>
            </office:annotation>
            <text:p>1,211</text:p>
          </table:table-cell>
          <table:table-cell table:style-name="ce2" table:formula="of:=4313-[.B49]-[.C49]-[.D49]" office:value-type="float" office:value="1902" calcext:value-type="float">
            <office:annotation draw:style-name="gr1" draw:text-style-name="P2" svg:width="1.1413in" svg:height="0.7083in" svg:x="6.5945in" svg:y="7.9425in" draw:caption-point-x="-0.2402in" draw:caption-point-y="0.5945in">
              <dc:date>2021-09-07T00:00:00</dc:date>
              <text:p text:style-name="P1"><text:span text:style-name="T1">FullYear was 4313 from 4Q2020 10-K</text:span></text:p>
            </office:annotation>
            <text:p>1,902</text:p>
          </table:table-cell>
          <table:table-cell table:style-name="ce2" office:value-type="float" office:value="2394" calcext:value-type="float">
            <office:annotation draw:style-name="gr1" draw:text-style-name="P2" svg:width="1.1413in" svg:height="0.7083in" svg:x="7.6772in" svg:y="7.9425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2,394</text:p>
          </table:table-cell>
          <table:table-cell table:style-name="ce2" office:value-type="float" office:value="1437" calcext:value-type="float">
            <office:annotation draw:style-name="gr1" draw:text-style-name="P2" svg:width="1.1413in" svg:height="0.7083in" svg:x="8.6748in" svg:y="7.9425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1,437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5337-[.F49]-[.G49]-[.H49]" office:value-type="float" office:value="923" calcext:value-type="float">
            <text:p>923</text:p>
          </table:table-cell>
          <table:table-cell table:style-name="ce2" office:value-type="float" office:value="1965" calcext:value-type="float">
            <text:p>1,965</text:p>
          </table:table-cell>
          <table:table-cell table:style-name="ce2" office:value-type="float" office:value="2086" calcext:value-type="float">
            <text:p>2,086</text:p>
          </table:table-cell>
        </table:table-row>
        <table:table-row table:style-name="ro1">
          <table:table-cell office:value-type="string" calcext:value-type="string">
            <text:p>Z Offers Homes "average selling price"</text:p>
          </table:table-cell>
          <table:table-cell table:style-name="ce3" office:value-type="currency" office:currency="USD" office:value="310400" calcext:value-type="currency">
            <text:p>$310,400</text:p>
          </table:table-cell>
          <table:table-cell table:style-name="ce3" office:value-type="currency" office:currency="USD" office:value="316700" calcext:value-type="currency">
            <text:p>$316,700</text:p>
          </table:table-cell>
          <table:table-cell table:style-name="ce3" office:value-type="currency" office:currency="USD" office:value="317600" calcext:value-type="currency">
            <office:annotation draw:style-name="gr1" draw:text-style-name="P2" svg:width="1.1413in" svg:height="0.7083in" svg:x="5.5945in" svg:y="8.1205in" draw:caption-point-x="-0.2402in" draw:caption-point-y="0.5945in">
              <dc:date>2021-09-07T00:00:00</dc:date>
              <text:p text:style-name="P1"><text:span text:style-name="T1">From 3Q2020 10-Q QoQ</text:span></text:p>
            </office:annotation>
            <text:p>$317,600</text:p>
          </table:table-cell>
          <table:table-cell table:style-name="ce3" office:value-type="currency" office:currency="USD" office:value="316500" calcext:value-type="currency">
            <office:annotation draw:style-name="gr1" draw:text-style-name="P2" svg:width="1.1413in" svg:height="0.7083in" svg:x="6.5945in" svg:y="8.1205in" draw:caption-point-x="-0.2402in" draw:caption-point-y="0.5945in">
              <dc:date>2021-09-07T00:00:00</dc:date>
              <text:p text:style-name="P1"><text:span text:style-name="T1">Full year average price from 4Q2020 10-K YoY</text:span></text:p>
            </office:annotation>
            <text:p>$316,500</text:p>
          </table:table-cell>
          <table:table-cell table:style-name="ce3" office:value-type="currency" office:currency="USD" office:value="321300" calcext:value-type="currency">
            <office:annotation draw:style-name="gr1" draw:text-style-name="P2" svg:width="1.1413in" svg:height="0.7083in" svg:x="7.6772in" svg:y="8.1205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$321,300</text:p>
          </table:table-cell>
          <table:table-cell table:style-name="ce3" office:value-type="currency" office:currency="USD" office:value="315800" calcext:value-type="currency">
            <office:annotation draw:style-name="gr1" draw:text-style-name="P2" svg:width="1.1413in" svg:height="0.7083in" svg:x="8.6748in" svg:y="8.1205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$315,800</text:p>
          </table:table-cell>
          <table:table-cell table:style-name="ce3" office:value-type="currency" office:currency="USD" office:value="318800" calcext:value-type="currency">
            <text:p>$318,800</text:p>
          </table:table-cell>
          <table:table-cell table:style-name="ce3" office:value-type="currency" office:currency="USD" office:value="320500" calcext:value-type="currency">
            <office:annotation draw:style-name="gr1" draw:text-style-name="P2" svg:width="1.1413in" svg:height="0.7083in" svg:x="10.6748in" svg:y="8.1205in" draw:caption-point-x="-0.2402in" draw:caption-point-y="0.5945in">
              <dc:date>2021-09-07T00:00:00</dc:date>
              <text:p text:style-name="P1"><text:span text:style-name="T1">Full year average</text:span></text:p>
            </office:annotation>
            <text:p>$320,500</text:p>
          </table:table-cell>
          <table:table-cell table:style-name="ce3" office:value-type="currency" office:currency="USD" office:value="356700" calcext:value-type="currency">
            <text:p>$356,700</text:p>
          </table:table-cell>
          <table:table-cell table:style-name="ce3" office:value-type="currency" office:currency="USD" office:value="370100" calcext:value-type="currency">
            <text:p>$370,10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Sources of Income</text:p>
          </table:table-cell>
          <table:table-cell table:style-name="ce1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Z Offers Rev</text:p>
          </table:table-cell>
          <table:table-cell table:style-name="ce3" office:value-type="currency" office:currency="USD" office:value="128472000" calcext:value-type="currency">
            <text:p>$128,472,000</text:p>
          </table:table-cell>
          <table:table-cell table:style-name="ce3" office:value-type="currency" office:currency="USD" office:value="377396000" calcext:value-type="currency">
            <text:p>$377,396,000</text:p>
          </table:table-cell>
          <table:table-cell table:style-name="ce3" office:value-type="currency" office:currency="USD" office:value="384626000" calcext:value-type="currency">
            <office:annotation draw:style-name="gr1" draw:text-style-name="P2" svg:width="1.1413in" svg:height="0.7083in" svg:x="5.5945in" svg:y="8.6535in" draw:caption-point-x="-0.2402in" draw:caption-point-y="0.5945in">
              <dc:date>2021-09-07T00:00:00</dc:date>
              <text:p text:style-name="P1"><text:span text:style-name="T1">From 3Q2020 10-Q QoQ</text:span></text:p>
            </office:annotation>
            <text:p>$384,626,000</text:p>
          </table:table-cell>
          <table:table-cell table:style-name="ce3" office:value-type="currency" office:currency="USD" office:value="603228000" calcext:value-type="currency">
            <office:annotation draw:style-name="gr1" draw:text-style-name="P2" svg:width="1.1413in" svg:height="0.7083in" svg:x="6.5945in" svg:y="8.6535in" draw:caption-point-x="-0.2402in" draw:caption-point-y="0.5945in">
              <dc:date>2021-09-07T00:00:00</dc:date>
              <text:p text:style-name="P1"><text:span text:style-name="T1">FullYear 1365.3m</text:span></text:p>
            </office:annotation>
            <text:p>$603,228,000</text:p>
          </table:table-cell>
          <table:table-cell table:style-name="ce3" office:value-type="currency" office:currency="USD" office:value="769112000" calcext:value-type="currency">
            <office:annotation draw:style-name="gr1" draw:text-style-name="P2" svg:width="1.1413in" svg:height="0.7083in" svg:x="7.6772in" svg:y="8.6535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$769,112,000</text:p>
          </table:table-cell>
          <table:table-cell table:style-name="ce3" office:value-type="currency" office:currency="USD" office:value="453800000" calcext:value-type="currency">
            <office:annotation draw:style-name="gr1" draw:text-style-name="P2" svg:width="1.1413in" svg:height="0.7083in" svg:x="8.6748in" svg:y="8.6535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$453,800,000</text:p>
          </table:table-cell>
          <table:table-cell table:style-name="ce3" office:value-type="currency" office:currency="USD" office:value="185904000" calcext:value-type="currency">
            <text:p>$185,904,000</text:p>
          </table:table-cell>
          <table:table-cell table:style-name="ce3" table:formula="of:=1710535000-[.F53]-[.G53]-[.H53]" office:value-type="currency" office:currency="USD" office:value="301719000" calcext:value-type="currency">
            <text:p>$301,719,000</text:p>
          </table:table-cell>
          <table:table-cell table:style-name="ce3" office:value-type="currency" office:currency="USD" office:value="700974000" calcext:value-type="currency">
            <text:p>$700,974,000</text:p>
          </table:table-cell>
          <table:table-cell table:style-name="ce3" office:value-type="currency" office:currency="USD" office:value="772000000" calcext:value-type="currency">
            <text:p>$772,000,000</text:p>
          </table:table-cell>
        </table:table-row>
        <table:table-row table:style-name="ro1">
          <table:table-cell office:value-type="string" calcext:value-type="string">
            <text:p>Premier Agent Rev</text:p>
          </table:table-cell>
          <table:table-cell table:style-name="ce3" office:value-type="currency" office:currency="USD" office:value="217735000" calcext:value-type="currency">
            <text:p>$217,735,000</text:p>
          </table:table-cell>
          <table:table-cell table:style-name="ce3" office:value-type="currency" office:currency="USD" office:value="449696000" calcext:value-type="currency">
            <text:p>$449,696,000</text:p>
          </table:table-cell>
          <table:table-cell table:style-name="ce3" office:value-type="currency" office:currency="USD" office:value="240698000" calcext:value-type="currency">
            <text:p>$240,698,000</text:p>
          </table:table-cell>
          <table:table-cell table:style-name="ce3" office:value-type="currency" office:currency="USD" office:value="233482000" calcext:value-type="currency">
            <office:annotation draw:style-name="gr1" draw:text-style-name="P2" svg:width="1.1413in" svg:height="0.7083in" svg:x="6.5945in" svg:y="8.8315in" draw:caption-point-x="-0.2402in" draw:caption-point-y="0.5945in">
              <dc:date>2021-09-07T00:00:00</dc:date>
              <text:p text:style-name="P1"><text:span text:style-name="T1">Full year 923.9m</text:span></text:p>
            </office:annotation>
            <text:p>$233,482,000</text:p>
          </table:table-cell>
          <table:table-cell table:style-name="ce3" table:formula="of:=242106000" office:value-type="currency" office:currency="USD" office:value="242106000" calcext:value-type="currency">
            <office:annotation draw:style-name="gr1" draw:text-style-name="P2" svg:width="1.1413in" svg:height="0.7083in" svg:x="7.6772in" svg:y="8.8315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$242,106,000</text:p>
          </table:table-cell>
          <table:table-cell table:style-name="ce3" office:value-type="currency" office:currency="USD" office:value="192000000" calcext:value-type="currency">
            <office:annotation draw:style-name="gr1" draw:text-style-name="P2" svg:width="1.1413in" svg:height="0.7083in" svg:x="8.6748in" svg:y="8.8315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$192,000,000</text:p>
          </table:table-cell>
          <table:table-cell table:style-name="ce3" office:value-type="currency" office:currency="USD" office:value="298673000" calcext:value-type="currency">
            <text:p>$298,673,000</text:p>
          </table:table-cell>
          <table:table-cell table:style-name="ce3" table:formula="of:=1046954000-[.F54]-[.G54]-[.H54]" office:value-type="currency" office:currency="USD" office:value="314175000" calcext:value-type="currency">
            <text:p>$314,175,000</text:p>
          </table:table-cell>
          <table:table-cell table:style-name="ce3" table:formula="of:=334318000" office:value-type="currency" office:currency="USD" office:value="334318000" calcext:value-type="currency">
            <text:p>$334,318,000</text:p>
          </table:table-cell>
          <table:table-cell table:style-name="ce3" office:value-type="currency" office:currency="USD" office:value="348800000" calcext:value-type="currency">
            <text:p>$348,800,000</text:p>
          </table:table-cell>
        </table:table-row>
        <table:table-row table:style-name="ro1">
          <table:table-cell office:value-type="string" calcext:value-type="string">
            <text:p>Other IMT Rev (includes rentals)</text:p>
          </table:table-cell>
          <table:table-cell table:style-name="ce3" table:formula="of:=37838000+42699000" office:value-type="currency" office:currency="USD" office:value="80537000" calcext:value-type="currency">
            <text:p>$80,537,000</text:p>
          </table:table-cell>
          <table:table-cell table:style-name="ce3" table:formula="of:=80508000+91737000" office:value-type="currency" office:currency="USD" office:value="172245000" calcext:value-type="currency">
            <text:p>$172,245,000</text:p>
          </table:table-cell>
          <table:table-cell table:style-name="ce3" office:value-type="currency" office:currency="USD" office:value="94592000" calcext:value-type="currency">
            <text:p>$94,592,000</text:p>
          </table:table-cell>
          <table:table-cell table:style-name="ce3" table:formula="of:=39235000+46948000" office:value-type="currency" office:currency="USD" office:value="86183000" calcext:value-type="currency">
            <office:annotation draw:style-name="gr1" draw:text-style-name="P2" svg:width="1.1413in" svg:height="0.7083in" svg:x="6.5945in" svg:y="9.0094in" draw:caption-point-x="-0.2402in" draw:caption-point-y="0.5945in">
              <dc:date>2021-09-07T00:00:00</dc:date>
              <text:p text:style-name="P1"><text:span text:style-name="T1">Full year rentals was 164.2m</text:span></text:p>
            </office:annotation>
            <text:p>$86,183,000</text:p>
          </table:table-cell>
          <table:table-cell table:style-name="ce3" office:value-type="currency" office:currency="USD" office:value="88560000" calcext:value-type="currency">
            <office:annotation draw:style-name="gr1" draw:text-style-name="P2" svg:width="1.1413in" svg:height="0.7083in" svg:x="7.6772in" svg:y="9.0094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$88,560,000</text:p>
          </table:table-cell>
          <table:table-cell table:style-name="ce3" office:value-type="currency" office:currency="USD" office:value="88400000" calcext:value-type="currency">
            <office:annotation draw:style-name="gr1" draw:text-style-name="P2" svg:width="1.1413in" svg:height="0.7083in" svg:x="8.6748in" svg:y="9.0094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$88,400,000</text:p>
          </table:table-cell>
          <table:table-cell table:style-name="ce3" office:value-type="currency" office:currency="USD" office:value="116716000" calcext:value-type="currency">
            <text:p>$116,716,000</text:p>
          </table:table-cell>
          <table:table-cell table:style-name="ce3" table:formula="of:=403278000-[.F55]-[.G55]-[.H55]" office:value-type="currency" office:currency="USD" office:value="109602000" calcext:value-type="currency">
            <text:p>$109,602,000</text:p>
          </table:table-cell>
          <table:table-cell table:style-name="ce3" office:value-type="currency" office:currency="USD" office:value="112010000" calcext:value-type="currency">
            <text:p>$112,010,000</text:p>
          </table:table-cell>
          <table:table-cell table:style-name="ce3" office:value-type="currency" office:currency="USD" office:value="127300000" calcext:value-type="currency">
            <text:p>$127,300,000</text:p>
          </table:table-cell>
        </table:table-row>
        <table:table-row table:style-name="ro1">
          <table:table-cell office:value-type="string" calcext:value-type="string">
            <text:p>Mortgages</text:p>
          </table:table-cell>
          <table:table-cell table:style-name="ce3" office:value-type="currency" office:currency="USD" office:value="27360000" calcext:value-type="currency">
            <text:p>$27,360,000</text:p>
          </table:table-cell>
          <table:table-cell table:style-name="ce3" office:value-type="currency" office:currency="USD" office:value="54345000" calcext:value-type="currency">
            <text:p>$54,345,000</text:p>
          </table:table-cell>
          <table:table-cell table:style-name="ce3" office:value-type="currency" office:currency="USD" office:value="25292000" calcext:value-type="currency">
            <text:p>$25,292,000</text:p>
          </table:table-cell>
          <table:table-cell table:style-name="ce3" office:value-type="currency" office:currency="USD" office:value="21054000" calcext:value-type="currency">
            <office:annotation draw:style-name="gr1" draw:text-style-name="P2" svg:width="1.1413in" svg:height="0.7083in" svg:x="6.5945in" svg:y="9.187in" draw:caption-point-x="-0.2402in" draw:caption-point-y="0.5945in">
              <dc:date>2021-09-07T00:00:00</dc:date>
              <text:p text:style-name="P1"><text:span text:style-name="T1">Full year 100.7m</text:span></text:p>
            </office:annotation>
            <text:p>$21,054,000</text:p>
          </table:table-cell>
          <table:table-cell table:style-name="ce3" office:value-type="currency" office:currency="USD" office:value="25282000" calcext:value-type="currency">
            <office:annotation draw:style-name="gr1" draw:text-style-name="P2" svg:width="1.1413in" svg:height="0.7083in" svg:x="7.6772in" svg:y="9.187in" draw:caption-point-x="-0.2402in" draw:caption-point-y="0.5945in">
              <dc:date>2021-09-07T00:00:00</dc:date>
              <text:p text:style-name="P1"><text:span text:style-name="T1">From 1Q2021 10-Q QoQ</text:span></text:p>
            </office:annotation>
            <text:p>$25,282,000</text:p>
          </table:table-cell>
          <table:table-cell table:style-name="ce3" office:value-type="currency" office:currency="USD" office:value="33800000" calcext:value-type="currency">
            <office:annotation draw:style-name="gr1" draw:text-style-name="P2" svg:width="1.1413in" svg:height="0.7083in" svg:x="8.6748in" svg:y="9.187in" draw:caption-point-x="-0.2402in" draw:caption-point-y="0.5945in">
              <dc:date>2021-09-07T00:00:00</dc:date>
              <text:p text:style-name="P1"><text:span text:style-name="T1">From 2Q2021 10-Q QoQ</text:span></text:p>
            </office:annotation>
            <text:p>$33,800,000</text:p>
          </table:table-cell>
          <table:table-cell table:style-name="ce3" office:value-type="currency" office:currency="USD" office:value="54200000" calcext:value-type="currency">
            <text:p>$54,200,000</text:p>
          </table:table-cell>
          <table:table-cell table:style-name="ce3" table:formula="of:=174210000-[.F56]-[.G56]-[.H56]" office:value-type="currency" office:currency="USD" office:value="60928000" calcext:value-type="currency">
            <text:p>$60,928,000</text:p>
          </table:table-cell>
          <table:table-cell table:style-name="ce3" office:value-type="currency" office:currency="USD" office:value="67960000" calcext:value-type="currency">
            <text:p>$67,960,000</text:p>
          </table:table-cell>
          <table:table-cell table:style-name="ce3" office:value-type="currency" office:currency="USD" office:value="57700000" calcext:value-type="currency">
            <text:p>$57,70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1:10:48.6921028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7T10:08:53.317794491</meta:creation-date>
    <dc:date>2021-09-08T17:09:23.165794233</dc:date>
    <meta:editing-duration>PT5H43M54S</meta:editing-duration>
    <meta:editing-cycles>35</meta:editing-cycles>
    <meta:generator>LibreOffice/6.4.7.2$Linux_X86_64 LibreOffice_project/40$Build-2</meta:generator>
    <meta:document-statistic meta:table-count="1" meta:cell-count="265" meta:object-count="0"/>
  </office:meta>
</office:document-meta>
</file>