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827in"/>
    </style:style>
    <style:style style:name="co2" style:family="table-column">
      <style:table-column-properties fo:break-before="auto" style:column-width="1.168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3638in"/>
    </style:style>
    <style:style style:name="co6" style:family="table-column">
      <style:table-column-properties fo:break-before="auto" style:column-width="2.5409in"/>
    </style:style>
    <style:style style:name="co7" style:family="table-column">
      <style:table-column-properties fo:break-before="auto" style:column-width="0.9484in"/>
    </style:style>
    <style:style style:name="co8" style:family="table-column">
      <style:table-column-properties fo:break-before="auto" style:column-width="0.9382in"/>
    </style:style>
    <style:style style:name="co9" style:family="table-column">
      <style:table-column-properties fo:break-before="auto" style:column-width="0.8972in"/>
    </style:style>
    <style:style style:name="co10" style:family="table-column">
      <style:table-column-properties fo:break-before="auto" style:column-width="0.8138in"/>
    </style:style>
    <style:style style:name="co11" style:family="table-column">
      <style:table-column-properties fo:break-before="auto" style:column-width="0.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1"/>
    <style:style style:name="ce4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Combined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Nasdaq Adj Close</text:p>
          </table:table-cell>
          <table:table-cell table:style-name="ce1" office:value-type="string" calcext:value-type="string">
            <text:p>Nasdaq Daily Change</text:p>
          </table:table-cell>
          <table:table-cell table:style-name="ce1" office:value-type="string" calcext:value-type="string">
            <text:p>Netflix Adj Close</text:p>
          </table:table-cell>
          <table:table-cell table:style-name="ce1"/>
          <table:table-cell/>
          <table:table-cell table:style-name="ce1" office:value-type="string" calcext:value-type="string">
            <text:p>Beta (Covariance / Variance method):</text:p>
          </table:table-cell>
          <table:table-cell table:style-name="ce4" table:formula="of:=COM.MICROSOFT.COVARIANCE.P([.C3:.C505];[.E3:.E505])/COM.MICROSOFT.VAR.P([.C3:.C505])" office:value-type="float" office:value="1.00611166659025" calcext:value-type="float">
            <text:p>1.00611166659025</text:p>
          </table:table-cell>
        </table:table-row>
        <table:table-row table:style-name="ro1">
          <table:table-cell office:value-type="string" calcext:value-type="string">
            <text:p>2020-09-29</text:p>
          </table:table-cell>
          <table:table-cell office:value-type="float" office:value="11085.25" calcext:value-type="float">
            <text:p>11085.25</text:p>
          </table:table-cell>
          <table:table-cell/>
          <table:table-cell office:value-type="float" office:value="493.480011" calcext:value-type="float">
            <text:p>493.480011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20-09-30</text:p>
          </table:table-cell>
          <table:table-cell office:value-type="float" office:value="11167.509766" calcext:value-type="float">
            <text:p>11167.509766</text:p>
          </table:table-cell>
          <table:table-cell table:formula="of:=([.B3]-[.B2])/[.B2]" office:value-type="percentage" office:value="0.0074206505040481" calcext:value-type="percentage">
            <text:p>0.74%</text:p>
          </table:table-cell>
          <table:table-cell office:value-type="float" office:value="500.029999" calcext:value-type="float">
            <text:p>500.029999</text:p>
          </table:table-cell>
          <table:table-cell table:formula="of:=([.D3]-[.D2])/[.D2]" office:value-type="percentage" office:value="0.0132730563629658" calcext:value-type="percentage">
            <text:p>1.3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01</text:p>
          </table:table-cell>
          <table:table-cell office:value-type="float" office:value="11326.509766" calcext:value-type="float">
            <text:p>11326.509766</text:p>
          </table:table-cell>
          <table:table-cell table:formula="of:=([.B4]-[.B3])/[.B3]" office:value-type="percentage" office:value="0.0142377310010583" calcext:value-type="percentage">
            <text:p>1.42%</text:p>
          </table:table-cell>
          <table:table-cell office:value-type="float" office:value="527.51001" calcext:value-type="float">
            <text:p>527.51001</text:p>
          </table:table-cell>
          <table:table-cell table:formula="of:=([.D4]-[.D3])/[.D3]" office:value-type="percentage" office:value="0.054956724706431" calcext:value-type="percentage">
            <text:p>5.5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02</text:p>
          </table:table-cell>
          <table:table-cell office:value-type="float" office:value="11075.019531" calcext:value-type="float">
            <text:p>11075.019531</text:p>
          </table:table-cell>
          <table:table-cell table:formula="of:=([.B5]-[.B4])/[.B4]" office:value-type="percentage" office:value="-0.0222036832347882" calcext:value-type="percentage">
            <text:p>-2.22%</text:p>
          </table:table-cell>
          <table:table-cell office:value-type="float" office:value="503.059998" calcext:value-type="float">
            <text:p>503.059998</text:p>
          </table:table-cell>
          <table:table-cell table:formula="of:=([.D5]-[.D4])/[.D4]" office:value-type="percentage" office:value="-0.0463498541003989" calcext:value-type="percentage">
            <text:p>-4.6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05</text:p>
          </table:table-cell>
          <table:table-cell office:value-type="float" office:value="11332.490234" calcext:value-type="float">
            <text:p>11332.490234</text:p>
          </table:table-cell>
          <table:table-cell table:formula="of:=([.B6]-[.B5])/[.B5]" office:value-type="percentage" office:value="0.0232478780086407" calcext:value-type="percentage">
            <text:p>2.32%</text:p>
          </table:table-cell>
          <table:table-cell office:value-type="float" office:value="520.650024" calcext:value-type="float">
            <text:p>520.650024</text:p>
          </table:table-cell>
          <table:table-cell table:formula="of:=([.D6]-[.D5])/[.D5]" office:value-type="percentage" office:value="0.0349660598535605" calcext:value-type="percentage">
            <text:p>3.5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06</text:p>
          </table:table-cell>
          <table:table-cell office:value-type="float" office:value="11154.599609" calcext:value-type="float">
            <text:p>11154.599609</text:p>
          </table:table-cell>
          <table:table-cell table:formula="of:=([.B7]-[.B6])/[.B6]" office:value-type="percentage" office:value="-0.01569739936473" calcext:value-type="percentage">
            <text:p>-1.57%</text:p>
          </table:table-cell>
          <table:table-cell office:value-type="float" office:value="505.869995" calcext:value-type="float">
            <text:p>505.869995</text:p>
          </table:table-cell>
          <table:table-cell table:formula="of:=([.D7]-[.D6])/[.D6]" office:value-type="percentage" office:value="-0.0283876468235792" calcext:value-type="percentage">
            <text:p>-2.8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07</text:p>
          </table:table-cell>
          <table:table-cell office:value-type="float" office:value="11364.599609" calcext:value-type="float">
            <text:p>11364.599609</text:p>
          </table:table-cell>
          <table:table-cell table:formula="of:=([.B8]-[.B7])/[.B7]" office:value-type="percentage" office:value="0.0188263144676715" calcext:value-type="percentage">
            <text:p>1.88%</text:p>
          </table:table-cell>
          <table:table-cell office:value-type="float" office:value="534.659973" calcext:value-type="float">
            <text:p>534.659973</text:p>
          </table:table-cell>
          <table:table-cell table:formula="of:=([.D8]-[.D7])/[.D7]" office:value-type="percentage" office:value="0.0569118118974422" calcext:value-type="percentage">
            <text:p>5.6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08</text:p>
          </table:table-cell>
          <table:table-cell office:value-type="float" office:value="11420.980469" calcext:value-type="float">
            <text:p>11420.980469</text:p>
          </table:table-cell>
          <table:table-cell table:formula="of:=([.B9]-[.B8])/[.B8]" office:value-type="percentage" office:value="0.00496109514983259" calcext:value-type="percentage">
            <text:p>0.50%</text:p>
          </table:table-cell>
          <table:table-cell office:value-type="float" office:value="531.789978" calcext:value-type="float">
            <text:p>531.789978</text:p>
          </table:table-cell>
          <table:table-cell table:formula="of:=([.D9]-[.D8])/[.D8]" office:value-type="percentage" office:value="-0.00536788827466614" calcext:value-type="percentage">
            <text:p>-0.5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09</text:p>
          </table:table-cell>
          <table:table-cell office:value-type="float" office:value="11579.94043" calcext:value-type="float">
            <text:p>11579.94043</text:p>
          </table:table-cell>
          <table:table-cell table:formula="of:=([.B10]-[.B9])/[.B9]" office:value-type="percentage" office:value="0.0139182412080527" calcext:value-type="percentage">
            <text:p>1.39%</text:p>
          </table:table-cell>
          <table:table-cell office:value-type="float" office:value="539.440002" calcext:value-type="float">
            <text:p>539.440002</text:p>
          </table:table-cell>
          <table:table-cell table:formula="of:=([.D10]-[.D9])/[.D9]" office:value-type="percentage" office:value="0.0143854234123984" calcext:value-type="percentage">
            <text:p>1.4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12</text:p>
          </table:table-cell>
          <table:table-cell office:value-type="float" office:value="11876.259766" calcext:value-type="float">
            <text:p>11876.259766</text:p>
          </table:table-cell>
          <table:table-cell table:formula="of:=([.B11]-[.B10])/[.B10]" office:value-type="percentage" office:value="0.0255890207545738" calcext:value-type="percentage">
            <text:p>2.56%</text:p>
          </table:table-cell>
          <table:table-cell office:value-type="float" office:value="539.809998" calcext:value-type="float">
            <text:p>539.809998</text:p>
          </table:table-cell>
          <table:table-cell table:formula="of:=([.D11]-[.D10])/[.D10]" office:value-type="percentage" office:value="0.000685889067603668" calcext:value-type="percentage">
            <text:p>0.0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13</text:p>
          </table:table-cell>
          <table:table-cell office:value-type="float" office:value="11863.900391" calcext:value-type="float">
            <text:p>11863.900391</text:p>
          </table:table-cell>
          <table:table-cell table:formula="of:=([.B12]-[.B11])/[.B11]" office:value-type="percentage" office:value="-0.0010406790726642" calcext:value-type="percentage">
            <text:p>-0.10%</text:p>
          </table:table-cell>
          <table:table-cell office:value-type="float" office:value="554.090027" calcext:value-type="float">
            <text:p>554.090027</text:p>
          </table:table-cell>
          <table:table-cell table:formula="of:=([.D12]-[.D11])/[.D11]" office:value-type="percentage" office:value="0.0264538060667784" calcext:value-type="percentage">
            <text:p>2.6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14</text:p>
          </table:table-cell>
          <table:table-cell office:value-type="float" office:value="11768.730469" calcext:value-type="float">
            <text:p>11768.730469</text:p>
          </table:table-cell>
          <table:table-cell table:formula="of:=([.B13]-[.B12])/[.B12]" office:value-type="percentage" office:value="-0.00802180723568747" calcext:value-type="percentage">
            <text:p>-0.80%</text:p>
          </table:table-cell>
          <table:table-cell office:value-type="float" office:value="541.450012" calcext:value-type="float">
            <text:p>541.450012</text:p>
          </table:table-cell>
          <table:table-cell table:formula="of:=([.D13]-[.D12])/[.D12]" office:value-type="percentage" office:value="-0.0228122044867629" calcext:value-type="percentage">
            <text:p>-2.2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15</text:p>
          </table:table-cell>
          <table:table-cell office:value-type="float" office:value="11713.870117" calcext:value-type="float">
            <text:p>11713.870117</text:p>
          </table:table-cell>
          <table:table-cell table:formula="of:=([.B14]-[.B13])/[.B13]" office:value-type="percentage" office:value="-0.00466153525603354" calcext:value-type="percentage">
            <text:p>-0.47%</text:p>
          </table:table-cell>
          <table:table-cell office:value-type="float" office:value="541.940002" calcext:value-type="float">
            <text:p>541.940002</text:p>
          </table:table-cell>
          <table:table-cell table:formula="of:=([.D14]-[.D13])/[.D13]" office:value-type="percentage" office:value="0.0009049588865833" calcext:value-type="percentage">
            <text:p>0.0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16</text:p>
          </table:table-cell>
          <table:table-cell office:value-type="float" office:value="11671.55957" calcext:value-type="float">
            <text:p>11671.55957</text:p>
          </table:table-cell>
          <table:table-cell table:formula="of:=([.B15]-[.B14])/[.B14]" office:value-type="percentage" office:value="-0.00361200410943578" calcext:value-type="percentage">
            <text:p>-0.36%</text:p>
          </table:table-cell>
          <table:table-cell office:value-type="float" office:value="530.789978" calcext:value-type="float">
            <text:p>530.789978</text:p>
          </table:table-cell>
          <table:table-cell table:formula="of:=([.D15]-[.D14])/[.D14]" office:value-type="percentage" office:value="-0.0205742775193776" calcext:value-type="percentage">
            <text:p>-2.0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19</text:p>
          </table:table-cell>
          <table:table-cell office:value-type="float" office:value="11478.879883" calcext:value-type="float">
            <text:p>11478.879883</text:p>
          </table:table-cell>
          <table:table-cell table:formula="of:=([.B16]-[.B15])/[.B15]" office:value-type="percentage" office:value="-0.0165084782238746" calcext:value-type="percentage">
            <text:p>-1.65%</text:p>
          </table:table-cell>
          <table:table-cell office:value-type="float" office:value="530.719971" calcext:value-type="float">
            <text:p>530.719971</text:p>
          </table:table-cell>
          <table:table-cell table:formula="of:=([.D16]-[.D15])/[.D15]" office:value-type="percentage" office:value="-0.000131892090848845" calcext:value-type="percentage">
            <text:p>-0.0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20</text:p>
          </table:table-cell>
          <table:table-cell office:value-type="float" office:value="11516.490234" calcext:value-type="float">
            <text:p>11516.490234</text:p>
          </table:table-cell>
          <table:table-cell table:formula="of:=([.B17]-[.B16])/[.B16]" office:value-type="percentage" office:value="0.00327648266933269" calcext:value-type="percentage">
            <text:p>0.33%</text:p>
          </table:table-cell>
          <table:table-cell office:value-type="float" office:value="525.419983" calcext:value-type="float">
            <text:p>525.419983</text:p>
          </table:table-cell>
          <table:table-cell table:formula="of:=([.D17]-[.D16])/[.D16]" office:value-type="percentage" office:value="-0.00998641145916098" calcext:value-type="percentage">
            <text:p>-1.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21</text:p>
          </table:table-cell>
          <table:table-cell office:value-type="float" office:value="11484.69043" calcext:value-type="float">
            <text:p>11484.69043</text:p>
          </table:table-cell>
          <table:table-cell table:formula="of:=([.B18]-[.B17])/[.B17]" office:value-type="percentage" office:value="-0.00276124091228055" calcext:value-type="percentage">
            <text:p>-0.28%</text:p>
          </table:table-cell>
          <table:table-cell office:value-type="float" office:value="489.049988" calcext:value-type="float">
            <text:p>489.049988</text:p>
          </table:table-cell>
          <table:table-cell table:formula="of:=([.D18]-[.D17])/[.D17]" office:value-type="percentage" office:value="-0.0692208065485778" calcext:value-type="percentage">
            <text:p>-6.9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22</text:p>
          </table:table-cell>
          <table:table-cell office:value-type="float" office:value="11506.009766" calcext:value-type="float">
            <text:p>11506.009766</text:p>
          </table:table-cell>
          <table:table-cell table:formula="of:=([.B19]-[.B18])/[.B18]" office:value-type="percentage" office:value="0.00185632657057162" calcext:value-type="percentage">
            <text:p>0.19%</text:p>
          </table:table-cell>
          <table:table-cell office:value-type="float" office:value="485.230011" calcext:value-type="float">
            <text:p>485.230011</text:p>
          </table:table-cell>
          <table:table-cell table:formula="of:=([.D19]-[.D18])/[.D18]" office:value-type="percentage" office:value="-0.00781101542527795" calcext:value-type="percentage">
            <text:p>-0.7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23</text:p>
          </table:table-cell>
          <table:table-cell office:value-type="float" office:value="11548.280273" calcext:value-type="float">
            <text:p>11548.280273</text:p>
          </table:table-cell>
          <table:table-cell table:formula="of:=([.B20]-[.B19])/[.B19]" office:value-type="percentage" office:value="0.0036737763881367" calcext:value-type="percentage">
            <text:p>0.37%</text:p>
          </table:table-cell>
          <table:table-cell office:value-type="float" office:value="488.279999" calcext:value-type="float">
            <text:p>488.279999</text:p>
          </table:table-cell>
          <table:table-cell table:formula="of:=([.D20]-[.D19])/[.D19]" office:value-type="percentage" office:value="0.00628565408333737" calcext:value-type="percentage">
            <text:p>0.6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26</text:p>
          </table:table-cell>
          <table:table-cell office:value-type="float" office:value="11358.94043" calcext:value-type="float">
            <text:p>11358.94043</text:p>
          </table:table-cell>
          <table:table-cell table:formula="of:=([.B21]-[.B20])/[.B20]" office:value-type="percentage" office:value="-0.0163955011936001" calcext:value-type="percentage">
            <text:p>-1.64%</text:p>
          </table:table-cell>
          <table:table-cell office:value-type="float" office:value="488.23999" calcext:value-type="float">
            <text:p>488.23999</text:p>
          </table:table-cell>
          <table:table-cell table:formula="of:=([.D21]-[.D20])/[.D20]" office:value-type="percentage" office:value="-0.0000819386419307291" calcext:value-type="percentage">
            <text:p>-0.0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27</text:p>
          </table:table-cell>
          <table:table-cell office:value-type="float" office:value="11431.349609" calcext:value-type="float">
            <text:p>11431.349609</text:p>
          </table:table-cell>
          <table:table-cell table:formula="of:=([.B22]-[.B21])/[.B21]" office:value-type="percentage" office:value="0.00637464202283876" calcext:value-type="percentage">
            <text:p>0.64%</text:p>
          </table:table-cell>
          <table:table-cell office:value-type="float" office:value="488.929993" calcext:value-type="float">
            <text:p>488.929993</text:p>
          </table:table-cell>
          <table:table-cell table:formula="of:=([.D22]-[.D21])/[.D21]" office:value-type="percentage" office:value="0.00141324556392861" calcext:value-type="percentage">
            <text:p>0.1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28</text:p>
          </table:table-cell>
          <table:table-cell office:value-type="float" office:value="11004.870117" calcext:value-type="float">
            <text:p>11004.870117</text:p>
          </table:table-cell>
          <table:table-cell table:formula="of:=([.B23]-[.B22])/[.B22]" office:value-type="percentage" office:value="-0.0373078863465281" calcext:value-type="percentage">
            <text:p>-3.73%</text:p>
          </table:table-cell>
          <table:table-cell office:value-type="float" office:value="486.23999" calcext:value-type="float">
            <text:p>486.23999</text:p>
          </table:table-cell>
          <table:table-cell table:formula="of:=([.D23]-[.D22])/[.D22]" office:value-type="percentage" office:value="-0.00550181628967902" calcext:value-type="percentage">
            <text:p>-0.5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29</text:p>
          </table:table-cell>
          <table:table-cell office:value-type="float" office:value="11185.589844" calcext:value-type="float">
            <text:p>11185.589844</text:p>
          </table:table-cell>
          <table:table-cell table:formula="of:=([.B24]-[.B23])/[.B23]" office:value-type="percentage" office:value="0.0164217955394884" calcext:value-type="percentage">
            <text:p>1.64%</text:p>
          </table:table-cell>
          <table:table-cell office:value-type="float" office:value="504.209991" calcext:value-type="float">
            <text:p>504.209991</text:p>
          </table:table-cell>
          <table:table-cell table:formula="of:=([.D24]-[.D23])/[.D23]" office:value-type="percentage" office:value="0.0369570610594987" calcext:value-type="percentage">
            <text:p>3.7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0-30</text:p>
          </table:table-cell>
          <table:table-cell office:value-type="float" office:value="10911.589844" calcext:value-type="float">
            <text:p>10911.589844</text:p>
          </table:table-cell>
          <table:table-cell table:formula="of:=([.B25]-[.B24])/[.B24]" office:value-type="percentage" office:value="-0.0244958025299823" calcext:value-type="percentage">
            <text:p>-2.45%</text:p>
          </table:table-cell>
          <table:table-cell office:value-type="float" office:value="475.73999" calcext:value-type="float">
            <text:p>475.73999</text:p>
          </table:table-cell>
          <table:table-cell table:formula="of:=([.D25]-[.D24])/[.D24]" office:value-type="percentage" office:value="-0.0564645713257991" calcext:value-type="percentage">
            <text:p>-5.6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02</text:p>
          </table:table-cell>
          <table:table-cell office:value-type="float" office:value="10957.610352" calcext:value-type="float">
            <text:p>10957.610352</text:p>
          </table:table-cell>
          <table:table-cell table:formula="of:=([.B26]-[.B25])/[.B25]" office:value-type="percentage" office:value="0.00421758044959004" calcext:value-type="percentage">
            <text:p>0.42%</text:p>
          </table:table-cell>
          <table:table-cell office:value-type="float" office:value="484.119995" calcext:value-type="float">
            <text:p>484.119995</text:p>
          </table:table-cell>
          <table:table-cell table:formula="of:=([.D26]-[.D25])/[.D25]" office:value-type="percentage" office:value="0.0176146743518451" calcext:value-type="percentage">
            <text:p>1.7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03</text:p>
          </table:table-cell>
          <table:table-cell office:value-type="float" office:value="11160.570313" calcext:value-type="float">
            <text:p>11160.570313</text:p>
          </table:table-cell>
          <table:table-cell table:formula="of:=([.B27]-[.B26])/[.B26]" office:value-type="percentage" office:value="0.0185222830964195" calcext:value-type="percentage">
            <text:p>1.85%</text:p>
          </table:table-cell>
          <table:table-cell office:value-type="float" office:value="487.220001" calcext:value-type="float">
            <text:p>487.220001</text:p>
          </table:table-cell>
          <table:table-cell table:formula="of:=([.D27]-[.D26])/[.D26]" office:value-type="percentage" office:value="0.00640338352478089" calcext:value-type="percentage">
            <text:p>0.6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04</text:p>
          </table:table-cell>
          <table:table-cell office:value-type="float" office:value="11590.780273" calcext:value-type="float">
            <text:p>11590.780273</text:p>
          </table:table-cell>
          <table:table-cell table:formula="of:=([.B28]-[.B27])/[.B27]" office:value-type="percentage" office:value="0.0385473096745679" calcext:value-type="percentage">
            <text:p>3.85%</text:p>
          </table:table-cell>
          <table:table-cell office:value-type="float" office:value="496.950012" calcext:value-type="float">
            <text:p>496.950012</text:p>
          </table:table-cell>
          <table:table-cell table:formula="of:=([.D28]-[.D27])/[.D27]" office:value-type="percentage" office:value="0.0199704670991124" calcext:value-type="percentage">
            <text:p>2.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05</text:p>
          </table:table-cell>
          <table:table-cell office:value-type="float" office:value="11890.929688" calcext:value-type="float">
            <text:p>11890.929688</text:p>
          </table:table-cell>
          <table:table-cell table:formula="of:=([.B29]-[.B28])/[.B28]" office:value-type="percentage" office:value="0.0258955314422774" calcext:value-type="percentage">
            <text:p>2.59%</text:p>
          </table:table-cell>
          <table:table-cell office:value-type="float" office:value="513.76001" calcext:value-type="float">
            <text:p>513.76001</text:p>
          </table:table-cell>
          <table:table-cell table:formula="of:=([.D29]-[.D28])/[.D28]" office:value-type="percentage" office:value="0.0338263358367721" calcext:value-type="percentage">
            <text:p>3.3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06</text:p>
          </table:table-cell>
          <table:table-cell office:value-type="float" office:value="11895.230469" calcext:value-type="float">
            <text:p>11895.230469</text:p>
          </table:table-cell>
          <table:table-cell table:formula="of:=([.B30]-[.B29])/[.B29]" office:value-type="percentage" office:value="0.00036168584903333" calcext:value-type="percentage">
            <text:p>0.04%</text:p>
          </table:table-cell>
          <table:table-cell office:value-type="float" office:value="514.72998" calcext:value-type="float">
            <text:p>514.72998</text:p>
          </table:table-cell>
          <table:table-cell table:formula="of:=([.D30]-[.D29])/[.D29]" office:value-type="percentage" office:value="0.00188798267891654" calcext:value-type="percentage">
            <text:p>0.1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09</text:p>
          </table:table-cell>
          <table:table-cell office:value-type="float" office:value="11713.780273" calcext:value-type="float">
            <text:p>11713.780273</text:p>
          </table:table-cell>
          <table:table-cell table:formula="of:=([.B31]-[.B30])/[.B30]" office:value-type="percentage" office:value="-0.0152540294593598" calcext:value-type="percentage">
            <text:p>-1.53%</text:p>
          </table:table-cell>
          <table:table-cell office:value-type="float" office:value="470.5" calcext:value-type="float">
            <text:p>470.5</text:p>
          </table:table-cell>
          <table:table-cell table:formula="of:=([.D31]-[.D30])/[.D30]" office:value-type="percentage" office:value="-0.0859285095459176" calcext:value-type="percentage">
            <text:p>-8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10</text:p>
          </table:table-cell>
          <table:table-cell office:value-type="float" office:value="11553.860352" calcext:value-type="float">
            <text:p>11553.860352</text:p>
          </table:table-cell>
          <table:table-cell table:formula="of:=([.B32]-[.B31])/[.B31]" office:value-type="percentage" office:value="-0.0136522896343388" calcext:value-type="percentage">
            <text:p>-1.37%</text:p>
          </table:table-cell>
          <table:table-cell office:value-type="float" office:value="480.23999" calcext:value-type="float">
            <text:p>480.23999</text:p>
          </table:table-cell>
          <table:table-cell table:formula="of:=([.D32]-[.D31])/[.D31]" office:value-type="percentage" office:value="0.0207013602550478" calcext:value-type="percentage">
            <text:p>2.0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11</text:p>
          </table:table-cell>
          <table:table-cell office:value-type="float" office:value="11786.429688" calcext:value-type="float">
            <text:p>11786.429688</text:p>
          </table:table-cell>
          <table:table-cell table:formula="of:=([.B33]-[.B32])/[.B32]" office:value-type="percentage" office:value="0.0201291454902986" calcext:value-type="percentage">
            <text:p>2.01%</text:p>
          </table:table-cell>
          <table:table-cell office:value-type="float" office:value="490.76001" calcext:value-type="float">
            <text:p>490.76001</text:p>
          </table:table-cell>
          <table:table-cell table:formula="of:=([.D33]-[.D32])/[.D32]" office:value-type="percentage" office:value="0.0219057559117475" calcext:value-type="percentage">
            <text:p>2.1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12</text:p>
          </table:table-cell>
          <table:table-cell office:value-type="float" office:value="11709.589844" calcext:value-type="float">
            <text:p>11709.589844</text:p>
          </table:table-cell>
          <table:table-cell table:formula="of:=([.B34]-[.B33])/[.B33]" office:value-type="percentage" office:value="-0.00651934860971786" calcext:value-type="percentage">
            <text:p>-0.65%</text:p>
          </table:table-cell>
          <table:table-cell office:value-type="float" office:value="486.769989" calcext:value-type="float">
            <text:p>486.769989</text:p>
          </table:table-cell>
          <table:table-cell table:formula="of:=([.D34]-[.D33])/[.D33]" office:value-type="percentage" office:value="-0.00813028958899893" calcext:value-type="percentage">
            <text:p>-0.8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13</text:p>
          </table:table-cell>
          <table:table-cell office:value-type="float" office:value="11829.290039" calcext:value-type="float">
            <text:p>11829.290039</text:p>
          </table:table-cell>
          <table:table-cell table:formula="of:=([.B35]-[.B34])/[.B34]" office:value-type="percentage" office:value="0.0102224071547078" calcext:value-type="percentage">
            <text:p>1.02%</text:p>
          </table:table-cell>
          <table:table-cell office:value-type="float" office:value="482.839996" calcext:value-type="float">
            <text:p>482.839996</text:p>
          </table:table-cell>
          <table:table-cell table:formula="of:=([.D35]-[.D34])/[.D34]" office:value-type="percentage" office:value="-0.00807361400416989" calcext:value-type="percentage">
            <text:p>-0.8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16</text:p>
          </table:table-cell>
          <table:table-cell office:value-type="float" office:value="11924.129883" calcext:value-type="float">
            <text:p>11924.129883</text:p>
          </table:table-cell>
          <table:table-cell table:formula="of:=([.B36]-[.B35])/[.B35]" office:value-type="percentage" office:value="0.00801737413549947" calcext:value-type="percentage">
            <text:p>0.80%</text:p>
          </table:table-cell>
          <table:table-cell office:value-type="float" office:value="479.100006" calcext:value-type="float">
            <text:p>479.100006</text:p>
          </table:table-cell>
          <table:table-cell table:formula="of:=([.D36]-[.D35])/[.D35]" office:value-type="percentage" office:value="-0.00774581648368661" calcext:value-type="percentage">
            <text:p>-0.7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17</text:p>
          </table:table-cell>
          <table:table-cell office:value-type="float" office:value="11899.339844" calcext:value-type="float">
            <text:p>11899.339844</text:p>
          </table:table-cell>
          <table:table-cell table:formula="of:=([.B37]-[.B36])/[.B36]" office:value-type="percentage" office:value="-0.00207898096072756" calcext:value-type="percentage">
            <text:p>-0.21%</text:p>
          </table:table-cell>
          <table:table-cell office:value-type="float" office:value="480.630005" calcext:value-type="float">
            <text:p>480.630005</text:p>
          </table:table-cell>
          <table:table-cell table:formula="of:=([.D37]-[.D36])/[.D36]" office:value-type="percentage" office:value="0.00319348566236498" calcext:value-type="percentage">
            <text:p>0.3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18</text:p>
          </table:table-cell>
          <table:table-cell office:value-type="float" office:value="11801.599609" calcext:value-type="float">
            <text:p>11801.599609</text:p>
          </table:table-cell>
          <table:table-cell table:formula="of:=([.B38]-[.B37])/[.B37]" office:value-type="percentage" office:value="-0.00821392079572236" calcext:value-type="percentage">
            <text:p>-0.82%</text:p>
          </table:table-cell>
          <table:table-cell office:value-type="float" office:value="481.790009" calcext:value-type="float">
            <text:p>481.790009</text:p>
          </table:table-cell>
          <table:table-cell table:formula="of:=([.D38]-[.D37])/[.D37]" office:value-type="percentage" office:value="0.00241350724659817" calcext:value-type="percentage">
            <text:p>0.2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19</text:p>
          </table:table-cell>
          <table:table-cell office:value-type="float" office:value="11904.709961" calcext:value-type="float">
            <text:p>11904.709961</text:p>
          </table:table-cell>
          <table:table-cell table:formula="of:=([.B39]-[.B38])/[.B38]" office:value-type="percentage" office:value="0.00873698103783888" calcext:value-type="percentage">
            <text:p>0.87%</text:p>
          </table:table-cell>
          <table:table-cell office:value-type="float" office:value="484.670013" calcext:value-type="float">
            <text:p>484.670013</text:p>
          </table:table-cell>
          <table:table-cell table:formula="of:=([.D39]-[.D38])/[.D38]" office:value-type="percentage" office:value="0.00597771632080479" calcext:value-type="percentage">
            <text:p>0.6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20</text:p>
          </table:table-cell>
          <table:table-cell office:value-type="float" office:value="11854.969727" calcext:value-type="float">
            <text:p>11854.969727</text:p>
          </table:table-cell>
          <table:table-cell table:formula="of:=([.B40]-[.B39])/[.B39]" office:value-type="percentage" office:value="-0.00417819788663063" calcext:value-type="percentage">
            <text:p>-0.42%</text:p>
          </table:table-cell>
          <table:table-cell office:value-type="float" office:value="488.23999" calcext:value-type="float">
            <text:p>488.23999</text:p>
          </table:table-cell>
          <table:table-cell table:formula="of:=([.D40]-[.D39])/[.D39]" office:value-type="percentage" office:value="0.00736578889604213" calcext:value-type="percentage">
            <text:p>0.7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23</text:p>
          </table:table-cell>
          <table:table-cell office:value-type="float" office:value="11880.629883" calcext:value-type="float">
            <text:p>11880.629883</text:p>
          </table:table-cell>
          <table:table-cell table:formula="of:=([.B41]-[.B40])/[.B40]" office:value-type="percentage" office:value="0.00216450624429333" calcext:value-type="percentage">
            <text:p>0.22%</text:p>
          </table:table-cell>
          <table:table-cell office:value-type="float" office:value="476.619995" calcext:value-type="float">
            <text:p>476.619995</text:p>
          </table:table-cell>
          <table:table-cell table:formula="of:=([.D41]-[.D40])/[.D40]" office:value-type="percentage" office:value="-0.0237997608512157" calcext:value-type="percentage">
            <text:p>-2.3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24</text:p>
          </table:table-cell>
          <table:table-cell office:value-type="float" office:value="12036.790039" calcext:value-type="float">
            <text:p>12036.790039</text:p>
          </table:table-cell>
          <table:table-cell table:formula="of:=([.B42]-[.B41])/[.B41]" office:value-type="percentage" office:value="0.0131440973700771" calcext:value-type="percentage">
            <text:p>1.31%</text:p>
          </table:table-cell>
          <table:table-cell office:value-type="float" office:value="482.880005" calcext:value-type="float">
            <text:p>482.880005</text:p>
          </table:table-cell>
          <table:table-cell table:formula="of:=([.D42]-[.D41])/[.D41]" office:value-type="percentage" office:value="0.013134174112859" calcext:value-type="percentage">
            <text:p>1.3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25</text:p>
          </table:table-cell>
          <table:table-cell office:value-type="float" office:value="12094.400391" calcext:value-type="float">
            <text:p>12094.400391</text:p>
          </table:table-cell>
          <table:table-cell table:formula="of:=([.B43]-[.B42])/[.B42]" office:value-type="percentage" office:value="0.00478618899335606" calcext:value-type="percentage">
            <text:p>0.48%</text:p>
          </table:table-cell>
          <table:table-cell office:value-type="float" office:value="485" calcext:value-type="float">
            <text:p>485</text:p>
          </table:table-cell>
          <table:table-cell table:formula="of:=([.D43]-[.D42])/[.D42]" office:value-type="percentage" office:value="0.00439031431835745" calcext:value-type="percentage">
            <text:p>0.4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27</text:p>
          </table:table-cell>
          <table:table-cell office:value-type="float" office:value="12205.849609" calcext:value-type="float">
            <text:p>12205.849609</text:p>
          </table:table-cell>
          <table:table-cell table:formula="of:=([.B44]-[.B43])/[.B43]" office:value-type="percentage" office:value="0.0092149436430876" calcext:value-type="percentage">
            <text:p>0.92%</text:p>
          </table:table-cell>
          <table:table-cell office:value-type="float" office:value="491.359985" calcext:value-type="float">
            <text:p>491.359985</text:p>
          </table:table-cell>
          <table:table-cell table:formula="of:=([.D44]-[.D43])/[.D43]" office:value-type="percentage" office:value="0.0131133711340206" calcext:value-type="percentage">
            <text:p>1.3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1-30</text:p>
          </table:table-cell>
          <table:table-cell office:value-type="float" office:value="12198.740234" calcext:value-type="float">
            <text:p>12198.740234</text:p>
          </table:table-cell>
          <table:table-cell table:formula="of:=([.B45]-[.B44])/[.B44]" office:value-type="percentage" office:value="-0.000582456381795651" calcext:value-type="percentage">
            <text:p>-0.06%</text:p>
          </table:table-cell>
          <table:table-cell office:value-type="float" office:value="490.700012" calcext:value-type="float">
            <text:p>490.700012</text:p>
          </table:table-cell>
          <table:table-cell table:formula="of:=([.D45]-[.D44])/[.D44]" office:value-type="percentage" office:value="-0.0013431557720354" calcext:value-type="percentage">
            <text:p>-0.1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01</text:p>
          </table:table-cell>
          <table:table-cell office:value-type="float" office:value="12355.110352" calcext:value-type="float">
            <text:p>12355.110352</text:p>
          </table:table-cell>
          <table:table-cell table:formula="of:=([.B46]-[.B45])/[.B45]" office:value-type="percentage" office:value="0.0128185464236847" calcext:value-type="percentage">
            <text:p>1.28%</text:p>
          </table:table-cell>
          <table:table-cell office:value-type="float" office:value="504.579987" calcext:value-type="float">
            <text:p>504.579987</text:p>
          </table:table-cell>
          <table:table-cell table:formula="of:=([.D46]-[.D45])/[.D45]" office:value-type="percentage" office:value="0.0282860702273633" calcext:value-type="percentage">
            <text:p>2.8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02</text:p>
          </table:table-cell>
          <table:table-cell office:value-type="float" office:value="12349.370117" calcext:value-type="float">
            <text:p>12349.370117</text:p>
          </table:table-cell>
          <table:table-cell table:formula="of:=([.B47]-[.B46])/[.B46]" office:value-type="percentage" office:value="-0.000464604106030513" calcext:value-type="percentage">
            <text:p>-0.05%</text:p>
          </table:table-cell>
          <table:table-cell office:value-type="float" office:value="503.380005" calcext:value-type="float">
            <text:p>503.380005</text:p>
          </table:table-cell>
          <table:table-cell table:formula="of:=([.D47]-[.D46])/[.D46]" office:value-type="percentage" office:value="-0.0023781799336406" calcext:value-type="percentage">
            <text:p>-0.2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03</text:p>
          </table:table-cell>
          <table:table-cell office:value-type="float" office:value="12377.179688" calcext:value-type="float">
            <text:p>12377.179688</text:p>
          </table:table-cell>
          <table:table-cell table:formula="of:=([.B48]-[.B47])/[.B47]" office:value-type="percentage" office:value="0.00225190197852419" calcext:value-type="percentage">
            <text:p>0.23%</text:p>
          </table:table-cell>
          <table:table-cell office:value-type="float" office:value="497.519989" calcext:value-type="float">
            <text:p>497.519989</text:p>
          </table:table-cell>
          <table:table-cell table:formula="of:=([.D48]-[.D47])/[.D47]" office:value-type="percentage" office:value="-0.0116413364491901" calcext:value-type="percentage">
            <text:p>-1.1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04</text:p>
          </table:table-cell>
          <table:table-cell office:value-type="float" office:value="12464.230469" calcext:value-type="float">
            <text:p>12464.230469</text:p>
          </table:table-cell>
          <table:table-cell table:formula="of:=([.B49]-[.B48])/[.B48]" office:value-type="percentage" office:value="0.00703316774857829" calcext:value-type="percentage">
            <text:p>0.70%</text:p>
          </table:table-cell>
          <table:table-cell office:value-type="float" office:value="498.309998" calcext:value-type="float">
            <text:p>498.309998</text:p>
          </table:table-cell>
          <table:table-cell table:formula="of:=([.D49]-[.D48])/[.D48]" office:value-type="percentage" office:value="0.0015878939891197" calcext:value-type="percentage">
            <text:p>0.1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07</text:p>
          </table:table-cell>
          <table:table-cell office:value-type="float" office:value="12519.950195" calcext:value-type="float">
            <text:p>12519.950195</text:p>
          </table:table-cell>
          <table:table-cell table:formula="of:=([.B50]-[.B49])/[.B49]" office:value-type="percentage" office:value="0.00447037032399079" calcext:value-type="percentage">
            <text:p>0.45%</text:p>
          </table:table-cell>
          <table:table-cell office:value-type="float" office:value="515.780029" calcext:value-type="float">
            <text:p>515.780029</text:p>
          </table:table-cell>
          <table:table-cell table:formula="of:=([.D50]-[.D49])/[.D49]" office:value-type="percentage" office:value="0.0350585600732819" calcext:value-type="percentage">
            <text:p>3.5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08</text:p>
          </table:table-cell>
          <table:table-cell office:value-type="float" office:value="12582.769531" calcext:value-type="float">
            <text:p>12582.769531</text:p>
          </table:table-cell>
          <table:table-cell table:formula="of:=([.B51]-[.B50])/[.B50]" office:value-type="percentage" office:value="0.00501753880978601" calcext:value-type="percentage">
            <text:p>0.50%</text:p>
          </table:table-cell>
          <table:table-cell office:value-type="float" office:value="512.659973" calcext:value-type="float">
            <text:p>512.659973</text:p>
          </table:table-cell>
          <table:table-cell table:formula="of:=([.D51]-[.D50])/[.D50]" office:value-type="percentage" office:value="-0.0060491989308876" calcext:value-type="percentage">
            <text:p>-0.6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09</text:p>
          </table:table-cell>
          <table:table-cell office:value-type="float" office:value="12338.950195" calcext:value-type="float">
            <text:p>12338.950195</text:p>
          </table:table-cell>
          <table:table-cell table:formula="of:=([.B52]-[.B51])/[.B51]" office:value-type="percentage" office:value="-0.0193772392794214" calcext:value-type="percentage">
            <text:p>-1.94%</text:p>
          </table:table-cell>
          <table:table-cell office:value-type="float" office:value="493.600006" calcext:value-type="float">
            <text:p>493.600006</text:p>
          </table:table-cell>
          <table:table-cell table:formula="of:=([.D52]-[.D51])/[.D51]" office:value-type="percentage" office:value="-0.0371785745012709" calcext:value-type="percentage">
            <text:p>-3.7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10</text:p>
          </table:table-cell>
          <table:table-cell office:value-type="float" office:value="12405.80957" calcext:value-type="float">
            <text:p>12405.80957</text:p>
          </table:table-cell>
          <table:table-cell table:formula="of:=([.B53]-[.B52])/[.B52]" office:value-type="percentage" office:value="0.0054185626770009" calcext:value-type="percentage">
            <text:p>0.54%</text:p>
          </table:table-cell>
          <table:table-cell office:value-type="float" office:value="501.089996" calcext:value-type="float">
            <text:p>501.089996</text:p>
          </table:table-cell>
          <table:table-cell table:formula="of:=([.D53]-[.D52])/[.D52]" office:value-type="percentage" office:value="0.0151742097020963" calcext:value-type="percentage">
            <text:p>1.5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11</text:p>
          </table:table-cell>
          <table:table-cell office:value-type="float" office:value="12377.870117" calcext:value-type="float">
            <text:p>12377.870117</text:p>
          </table:table-cell>
          <table:table-cell table:formula="of:=([.B54]-[.B53])/[.B53]" office:value-type="percentage" office:value="-0.00225212654138774" calcext:value-type="percentage">
            <text:p>-0.23%</text:p>
          </table:table-cell>
          <table:table-cell office:value-type="float" office:value="503.220001" calcext:value-type="float">
            <text:p>503.220001</text:p>
          </table:table-cell>
          <table:table-cell table:formula="of:=([.D54]-[.D53])/[.D53]" office:value-type="percentage" office:value="0.00425074341336489" calcext:value-type="percentage">
            <text:p>0.4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14</text:p>
          </table:table-cell>
          <table:table-cell office:value-type="float" office:value="12440.040039" calcext:value-type="float">
            <text:p>12440.040039</text:p>
          </table:table-cell>
          <table:table-cell table:formula="of:=([.B55]-[.B54])/[.B54]" office:value-type="percentage" office:value="0.00502266718040722" calcext:value-type="percentage">
            <text:p>0.50%</text:p>
          </table:table-cell>
          <table:table-cell office:value-type="float" office:value="522.419983" calcext:value-type="float">
            <text:p>522.419983</text:p>
          </table:table-cell>
          <table:table-cell table:formula="of:=([.D55]-[.D54])/[.D54]" office:value-type="percentage" office:value="0.0381542505501485" calcext:value-type="percentage">
            <text:p>3.8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15</text:p>
          </table:table-cell>
          <table:table-cell office:value-type="float" office:value="12595.05957" calcext:value-type="float">
            <text:p>12595.05957</text:p>
          </table:table-cell>
          <table:table-cell table:formula="of:=([.B56]-[.B55])/[.B55]" office:value-type="percentage" office:value="0.0124613369823576" calcext:value-type="percentage">
            <text:p>1.25%</text:p>
          </table:table-cell>
          <table:table-cell office:value-type="float" office:value="519.780029" calcext:value-type="float">
            <text:p>519.780029</text:p>
          </table:table-cell>
          <table:table-cell table:formula="of:=([.D56]-[.D55])/[.D55]" office:value-type="percentage" office:value="-0.00505331741875576" calcext:value-type="percentage">
            <text:p>-0.5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16</text:p>
          </table:table-cell>
          <table:table-cell office:value-type="float" office:value="12658.19043" calcext:value-type="float">
            <text:p>12658.19043</text:p>
          </table:table-cell>
          <table:table-cell table:formula="of:=([.B57]-[.B56])/[.B56]" office:value-type="percentage" office:value="0.00501235104519646" calcext:value-type="percentage">
            <text:p>0.50%</text:p>
          </table:table-cell>
          <table:table-cell office:value-type="float" office:value="524.830017" calcext:value-type="float">
            <text:p>524.830017</text:p>
          </table:table-cell>
          <table:table-cell table:formula="of:=([.D57]-[.D56])/[.D56]" office:value-type="percentage" office:value="0.00971562529963994" calcext:value-type="percentage">
            <text:p>0.9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17</text:p>
          </table:table-cell>
          <table:table-cell office:value-type="float" office:value="12764.75" calcext:value-type="float">
            <text:p>12764.75</text:p>
          </table:table-cell>
          <table:table-cell table:formula="of:=([.B58]-[.B57])/[.B57]" office:value-type="percentage" office:value="0.00841823091454309" calcext:value-type="percentage">
            <text:p>0.84%</text:p>
          </table:table-cell>
          <table:table-cell office:value-type="float" office:value="532.900024" calcext:value-type="float">
            <text:p>532.900024</text:p>
          </table:table-cell>
          <table:table-cell table:formula="of:=([.D58]-[.D57])/[.D57]" office:value-type="percentage" office:value="0.0153764204382388" calcext:value-type="percentage">
            <text:p>1.5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18</text:p>
          </table:table-cell>
          <table:table-cell office:value-type="float" office:value="12755.639648" calcext:value-type="float">
            <text:p>12755.639648</text:p>
          </table:table-cell>
          <table:table-cell table:formula="of:=([.B59]-[.B58])/[.B58]" office:value-type="percentage" office:value="-0.00071371174523588" calcext:value-type="percentage">
            <text:p>-0.07%</text:p>
          </table:table-cell>
          <table:table-cell office:value-type="float" office:value="534.450012" calcext:value-type="float">
            <text:p>534.450012</text:p>
          </table:table-cell>
          <table:table-cell table:formula="of:=([.D59]-[.D58])/[.D58]" office:value-type="percentage" office:value="0.00290859059897506" calcext:value-type="percentage">
            <text:p>0.2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21</text:p>
          </table:table-cell>
          <table:table-cell office:value-type="float" office:value="12742.519531" calcext:value-type="float">
            <text:p>12742.519531</text:p>
          </table:table-cell>
          <table:table-cell table:formula="of:=([.B60]-[.B59])/[.B59]" office:value-type="percentage" office:value="-0.00102857382005594" calcext:value-type="percentage">
            <text:p>-0.10%</text:p>
          </table:table-cell>
          <table:table-cell office:value-type="float" office:value="528.909973" calcext:value-type="float">
            <text:p>528.909973</text:p>
          </table:table-cell>
          <table:table-cell table:formula="of:=([.D60]-[.D59])/[.D59]" office:value-type="percentage" office:value="-0.0103658693528105" calcext:value-type="percentage">
            <text:p>-1.0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22</text:p>
          </table:table-cell>
          <table:table-cell office:value-type="float" office:value="12807.919922" calcext:value-type="float">
            <text:p>12807.919922</text:p>
          </table:table-cell>
          <table:table-cell table:formula="of:=([.B61]-[.B60])/[.B60]" office:value-type="percentage" office:value="0.0051324536596466" calcext:value-type="percentage">
            <text:p>0.51%</text:p>
          </table:table-cell>
          <table:table-cell office:value-type="float" office:value="527.330017" calcext:value-type="float">
            <text:p>527.330017</text:p>
          </table:table-cell>
          <table:table-cell table:formula="of:=([.D61]-[.D60])/[.D60]" office:value-type="percentage" office:value="-0.00298719268052077" calcext:value-type="percentage">
            <text:p>-0.3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23</text:p>
          </table:table-cell>
          <table:table-cell office:value-type="float" office:value="12771.110352" calcext:value-type="float">
            <text:p>12771.110352</text:p>
          </table:table-cell>
          <table:table-cell table:formula="of:=([.B62]-[.B61])/[.B61]" office:value-type="percentage" office:value="-0.00287396940519374" calcext:value-type="percentage">
            <text:p>-0.29%</text:p>
          </table:table-cell>
          <table:table-cell office:value-type="float" office:value="514.47998" calcext:value-type="float">
            <text:p>514.47998</text:p>
          </table:table-cell>
          <table:table-cell table:formula="of:=([.D62]-[.D61])/[.D61]" office:value-type="percentage" office:value="-0.0243681121607762" calcext:value-type="percentage">
            <text:p>-2.4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24</text:p>
          </table:table-cell>
          <table:table-cell office:value-type="float" office:value="12804.730469" calcext:value-type="float">
            <text:p>12804.730469</text:p>
          </table:table-cell>
          <table:table-cell table:formula="of:=([.B63]-[.B62])/[.B62]" office:value-type="percentage" office:value="0.00263251323286353" calcext:value-type="percentage">
            <text:p>0.26%</text:p>
          </table:table-cell>
          <table:table-cell office:value-type="float" office:value="513.969971" calcext:value-type="float">
            <text:p>513.969971</text:p>
          </table:table-cell>
          <table:table-cell table:formula="of:=([.D63]-[.D62])/[.D62]" office:value-type="percentage" office:value="-0.000991309710438039" calcext:value-type="percentage">
            <text:p>-0.1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28</text:p>
          </table:table-cell>
          <table:table-cell office:value-type="float" office:value="12899.419922" calcext:value-type="float">
            <text:p>12899.419922</text:p>
          </table:table-cell>
          <table:table-cell table:formula="of:=([.B64]-[.B63])/[.B63]" office:value-type="percentage" office:value="0.00739488060519824" calcext:value-type="percentage">
            <text:p>0.74%</text:p>
          </table:table-cell>
          <table:table-cell office:value-type="float" office:value="519.119995" calcext:value-type="float">
            <text:p>519.119995</text:p>
          </table:table-cell>
          <table:table-cell table:formula="of:=([.D64]-[.D63])/[.D63]" office:value-type="percentage" office:value="0.0100200873408615" calcext:value-type="percentage">
            <text:p>1.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29</text:p>
          </table:table-cell>
          <table:table-cell office:value-type="float" office:value="12850.219727" calcext:value-type="float">
            <text:p>12850.219727</text:p>
          </table:table-cell>
          <table:table-cell table:formula="of:=([.B65]-[.B64])/[.B64]" office:value-type="percentage" office:value="-0.0038141401161837" calcext:value-type="percentage">
            <text:p>-0.38%</text:p>
          </table:table-cell>
          <table:table-cell office:value-type="float" office:value="530.869995" calcext:value-type="float">
            <text:p>530.869995</text:p>
          </table:table-cell>
          <table:table-cell table:formula="of:=([.D65]-[.D64])/[.D64]" office:value-type="percentage" office:value="0.0226344585320779" calcext:value-type="percentage">
            <text:p>2.2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30</text:p>
          </table:table-cell>
          <table:table-cell office:value-type="float" office:value="12870" calcext:value-type="float">
            <text:p>12870</text:p>
          </table:table-cell>
          <table:table-cell table:formula="of:=([.B66]-[.B65])/[.B65]" office:value-type="percentage" office:value="0.00153929453505292" calcext:value-type="percentage">
            <text:p>0.15%</text:p>
          </table:table-cell>
          <table:table-cell office:value-type="float" office:value="524.590027" calcext:value-type="float">
            <text:p>524.590027</text:p>
          </table:table-cell>
          <table:table-cell table:formula="of:=([.D66]-[.D65])/[.D65]" office:value-type="percentage" office:value="-0.0118295779741706" calcext:value-type="percentage">
            <text:p>-1.1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-12-31</text:p>
          </table:table-cell>
          <table:table-cell office:value-type="float" office:value="12888.280273" calcext:value-type="float">
            <text:p>12888.280273</text:p>
          </table:table-cell>
          <table:table-cell table:formula="of:=([.B67]-[.B66])/[.B66]" office:value-type="percentage" office:value="0.00142037863247866" calcext:value-type="percentage">
            <text:p>0.14%</text:p>
          </table:table-cell>
          <table:table-cell office:value-type="float" office:value="540.72998" calcext:value-type="float">
            <text:p>540.72998</text:p>
          </table:table-cell>
          <table:table-cell table:formula="of:=([.D67]-[.D66])/[.D66]" office:value-type="percentage" office:value="0.0307667934373445" calcext:value-type="percentage">
            <text:p>3.0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04</text:p>
          </table:table-cell>
          <table:table-cell office:value-type="float" office:value="12698.450195" calcext:value-type="float">
            <text:p>12698.450195</text:p>
          </table:table-cell>
          <table:table-cell table:formula="of:=([.B68]-[.B67])/[.B67]" office:value-type="percentage" office:value="-0.0147288912080598" calcext:value-type="percentage">
            <text:p>-1.47%</text:p>
          </table:table-cell>
          <table:table-cell office:value-type="float" office:value="522.859985" calcext:value-type="float">
            <text:p>522.859985</text:p>
          </table:table-cell>
          <table:table-cell table:formula="of:=([.D68]-[.D67])/[.D67]" office:value-type="percentage" office:value="-0.0330479086807798" calcext:value-type="percentage">
            <text:p>-3.3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05</text:p>
          </table:table-cell>
          <table:table-cell office:value-type="float" office:value="12818.959961" calcext:value-type="float">
            <text:p>12818.959961</text:p>
          </table:table-cell>
          <table:table-cell table:formula="of:=([.B69]-[.B68])/[.B68]" office:value-type="percentage" office:value="0.00949011604955159" calcext:value-type="percentage">
            <text:p>0.95%</text:p>
          </table:table-cell>
          <table:table-cell office:value-type="float" office:value="520.799988" calcext:value-type="float">
            <text:p>520.799988</text:p>
          </table:table-cell>
          <table:table-cell table:formula="of:=([.D69]-[.D68])/[.D68]" office:value-type="percentage" office:value="-0.00393986355639754" calcext:value-type="percentage">
            <text:p>-0.3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06</text:p>
          </table:table-cell>
          <table:table-cell office:value-type="float" office:value="12740.790039" calcext:value-type="float">
            <text:p>12740.790039</text:p>
          </table:table-cell>
          <table:table-cell table:formula="of:=([.B70]-[.B69])/[.B69]" office:value-type="percentage" office:value="-0.0060979925234046" calcext:value-type="percentage">
            <text:p>-0.61%</text:p>
          </table:table-cell>
          <table:table-cell office:value-type="float" office:value="500.48999" calcext:value-type="float">
            <text:p>500.48999</text:p>
          </table:table-cell>
          <table:table-cell table:formula="of:=([.D70]-[.D69])/[.D69]" office:value-type="percentage" office:value="-0.0389976929108532" calcext:value-type="percentage">
            <text:p>-3.9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07</text:p>
          </table:table-cell>
          <table:table-cell office:value-type="float" office:value="13067.480469" calcext:value-type="float">
            <text:p>13067.480469</text:p>
          </table:table-cell>
          <table:table-cell table:formula="of:=([.B71]-[.B70])/[.B70]" office:value-type="percentage" office:value="0.0256413008141559" calcext:value-type="percentage">
            <text:p>2.56%</text:p>
          </table:table-cell>
          <table:table-cell office:value-type="float" office:value="508.890015" calcext:value-type="float">
            <text:p>508.890015</text:p>
          </table:table-cell>
          <table:table-cell table:formula="of:=([.D71]-[.D70])/[.D70]" office:value-type="percentage" office:value="0.0167836024053149" calcext:value-type="percentage">
            <text:p>1.6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08</text:p>
          </table:table-cell>
          <table:table-cell office:value-type="float" office:value="13201.980469" calcext:value-type="float">
            <text:p>13201.980469</text:p>
          </table:table-cell>
          <table:table-cell table:formula="of:=([.B72]-[.B71])/[.B71]" office:value-type="percentage" office:value="0.0102927263078047" calcext:value-type="percentage">
            <text:p>1.03%</text:p>
          </table:table-cell>
          <table:table-cell office:value-type="float" office:value="510.399994" calcext:value-type="float">
            <text:p>510.399994</text:p>
          </table:table-cell>
          <table:table-cell table:formula="of:=([.D72]-[.D71])/[.D71]" office:value-type="percentage" office:value="0.00296720107585524" calcext:value-type="percentage">
            <text:p>0.3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11</text:p>
          </table:table-cell>
          <table:table-cell office:value-type="float" office:value="13036.429688" calcext:value-type="float">
            <text:p>13036.429688</text:p>
          </table:table-cell>
          <table:table-cell table:formula="of:=([.B73]-[.B72])/[.B72]" office:value-type="percentage" office:value="-0.0125398444111272" calcext:value-type="percentage">
            <text:p>-1.25%</text:p>
          </table:table-cell>
          <table:table-cell office:value-type="float" office:value="499.100006" calcext:value-type="float">
            <text:p>499.100006</text:p>
          </table:table-cell>
          <table:table-cell table:formula="of:=([.D73]-[.D72])/[.D72]" office:value-type="percentage" office:value="-0.0221394751818904" calcext:value-type="percentage">
            <text:p>-2.2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12</text:p>
          </table:table-cell>
          <table:table-cell office:value-type="float" office:value="13072.429688" calcext:value-type="float">
            <text:p>13072.429688</text:p>
          </table:table-cell>
          <table:table-cell table:formula="of:=([.B74]-[.B73])/[.B73]" office:value-type="percentage" office:value="0.00276149228443566" calcext:value-type="percentage">
            <text:p>0.28%</text:p>
          </table:table-cell>
          <table:table-cell office:value-type="float" office:value="494.25" calcext:value-type="float">
            <text:p>494.25</text:p>
          </table:table-cell>
          <table:table-cell table:formula="of:=([.D74]-[.D73])/[.D73]" office:value-type="percentage" office:value="-0.00971750338949106" calcext:value-type="percentage">
            <text:p>-0.9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13</text:p>
          </table:table-cell>
          <table:table-cell office:value-type="float" office:value="13128.950195" calcext:value-type="float">
            <text:p>13128.950195</text:p>
          </table:table-cell>
          <table:table-cell table:formula="of:=([.B75]-[.B74])/[.B74]" office:value-type="percentage" office:value="0.00432364207335404" calcext:value-type="percentage">
            <text:p>0.43%</text:p>
          </table:table-cell>
          <table:table-cell office:value-type="float" office:value="507.790009" calcext:value-type="float">
            <text:p>507.790009</text:p>
          </table:table-cell>
          <table:table-cell table:formula="of:=([.D75]-[.D74])/[.D74]" office:value-type="percentage" office:value="0.0273950612038442" calcext:value-type="percentage">
            <text:p>2.7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14</text:p>
          </table:table-cell>
          <table:table-cell office:value-type="float" office:value="13112.639648" calcext:value-type="float">
            <text:p>13112.639648</text:p>
          </table:table-cell>
          <table:table-cell table:formula="of:=([.B76]-[.B75])/[.B75]" office:value-type="percentage" office:value="-0.00124233444089161" calcext:value-type="percentage">
            <text:p>-0.12%</text:p>
          </table:table-cell>
          <table:table-cell office:value-type="float" office:value="500.859985" calcext:value-type="float">
            <text:p>500.859985</text:p>
          </table:table-cell>
          <table:table-cell table:formula="of:=([.D76]-[.D75])/[.D75]" office:value-type="percentage" office:value="-0.013647420936161" calcext:value-type="percentage">
            <text:p>-1.3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15</text:p>
          </table:table-cell>
          <table:table-cell office:value-type="float" office:value="12998.5" calcext:value-type="float">
            <text:p>12998.5</text:p>
          </table:table-cell>
          <table:table-cell table:formula="of:=([.B77]-[.B76])/[.B76]" office:value-type="percentage" office:value="-0.00870455156734284" calcext:value-type="percentage">
            <text:p>-0.87%</text:p>
          </table:table-cell>
          <table:table-cell office:value-type="float" office:value="497.980011" calcext:value-type="float">
            <text:p>497.980011</text:p>
          </table:table-cell>
          <table:table-cell table:formula="of:=([.D77]-[.D76])/[.D76]" office:value-type="percentage" office:value="-0.00575005807261685" calcext:value-type="percentage">
            <text:p>-0.5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19</text:p>
          </table:table-cell>
          <table:table-cell office:value-type="float" office:value="13197.179688" calcext:value-type="float">
            <text:p>13197.179688</text:p>
          </table:table-cell>
          <table:table-cell table:formula="of:=([.B78]-[.B77])/[.B77]" office:value-type="percentage" office:value="0.0152848165557564" calcext:value-type="percentage">
            <text:p>1.53%</text:p>
          </table:table-cell>
          <table:table-cell office:value-type="float" office:value="501.769989" calcext:value-type="float">
            <text:p>501.769989</text:p>
          </table:table-cell>
          <table:table-cell table:formula="of:=([.D78]-[.D77])/[.D77]" office:value-type="percentage" office:value="0.00761070307297941" calcext:value-type="percentage">
            <text:p>0.7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20</text:p>
          </table:table-cell>
          <table:table-cell office:value-type="float" office:value="13457.25" calcext:value-type="float">
            <text:p>13457.25</text:p>
          </table:table-cell>
          <table:table-cell table:formula="of:=([.B79]-[.B78])/[.B78]" office:value-type="percentage" office:value="0.0197065068558912" calcext:value-type="percentage">
            <text:p>1.97%</text:p>
          </table:table-cell>
          <table:table-cell office:value-type="float" office:value="586.340027" calcext:value-type="float">
            <text:p>586.340027</text:p>
          </table:table-cell>
          <table:table-cell table:formula="of:=([.D79]-[.D78])/[.D78]" office:value-type="percentage" office:value="0.168543435944711" calcext:value-type="percentage">
            <text:p>16.8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21</text:p>
          </table:table-cell>
          <table:table-cell office:value-type="float" office:value="13530.910156" calcext:value-type="float">
            <text:p>13530.910156</text:p>
          </table:table-cell>
          <table:table-cell table:formula="of:=([.B80]-[.B79])/[.B79]" office:value-type="percentage" office:value="0.00547364104850545" calcext:value-type="percentage">
            <text:p>0.55%</text:p>
          </table:table-cell>
          <table:table-cell office:value-type="float" office:value="579.840027" calcext:value-type="float">
            <text:p>579.840027</text:p>
          </table:table-cell>
          <table:table-cell table:formula="of:=([.D80]-[.D79])/[.D79]" office:value-type="percentage" office:value="-0.0110857176735096" calcext:value-type="percentage">
            <text:p>-1.1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22</text:p>
          </table:table-cell>
          <table:table-cell office:value-type="float" office:value="13543.05957" calcext:value-type="float">
            <text:p>13543.05957</text:p>
          </table:table-cell>
          <table:table-cell table:formula="of:=([.B81]-[.B80])/[.B80]" office:value-type="percentage" office:value="0.000897900722118986" calcext:value-type="percentage">
            <text:p>0.09%</text:p>
          </table:table-cell>
          <table:table-cell office:value-type="float" office:value="565.169983" calcext:value-type="float">
            <text:p>565.169983</text:p>
          </table:table-cell>
          <table:table-cell table:formula="of:=([.D81]-[.D80])/[.D80]" office:value-type="percentage" office:value="-0.0253001574863682" calcext:value-type="percentage">
            <text:p>-2.5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25</text:p>
          </table:table-cell>
          <table:table-cell office:value-type="float" office:value="13635.990234" calcext:value-type="float">
            <text:p>13635.990234</text:p>
          </table:table-cell>
          <table:table-cell table:formula="of:=([.B82]-[.B81])/[.B81]" office:value-type="percentage" office:value="0.00686186629540177" calcext:value-type="percentage">
            <text:p>0.69%</text:p>
          </table:table-cell>
          <table:table-cell office:value-type="float" office:value="556.780029" calcext:value-type="float">
            <text:p>556.780029</text:p>
          </table:table-cell>
          <table:table-cell table:formula="of:=([.D82]-[.D81])/[.D81]" office:value-type="percentage" office:value="-0.014845009912708" calcext:value-type="percentage">
            <text:p>-1.4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26</text:p>
          </table:table-cell>
          <table:table-cell office:value-type="float" office:value="13626.05957" calcext:value-type="float">
            <text:p>13626.05957</text:p>
          </table:table-cell>
          <table:table-cell table:formula="of:=([.B83]-[.B82])/[.B82]" office:value-type="percentage" office:value="-0.000728268635396952" calcext:value-type="percentage">
            <text:p>-0.07%</text:p>
          </table:table-cell>
          <table:table-cell office:value-type="float" office:value="561.929993" calcext:value-type="float">
            <text:p>561.929993</text:p>
          </table:table-cell>
          <table:table-cell table:formula="of:=([.D83]-[.D82])/[.D82]" office:value-type="percentage" office:value="0.00924954871181264" calcext:value-type="percentage">
            <text:p>0.9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27</text:p>
          </table:table-cell>
          <table:table-cell office:value-type="float" office:value="13270.599609" calcext:value-type="float">
            <text:p>13270.599609</text:p>
          </table:table-cell>
          <table:table-cell table:formula="of:=([.B84]-[.B83])/[.B83]" office:value-type="percentage" office:value="-0.0260867757970618" calcext:value-type="percentage">
            <text:p>-2.61%</text:p>
          </table:table-cell>
          <table:table-cell office:value-type="float" office:value="523.280029" calcext:value-type="float">
            <text:p>523.280029</text:p>
          </table:table-cell>
          <table:table-cell table:formula="of:=([.D84]-[.D83])/[.D83]" office:value-type="percentage" office:value="-0.0687807457894492" calcext:value-type="percentage">
            <text:p>-6.8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28</text:p>
          </table:table-cell>
          <table:table-cell office:value-type="float" office:value="13337.160156" calcext:value-type="float">
            <text:p>13337.160156</text:p>
          </table:table-cell>
          <table:table-cell table:formula="of:=([.B85]-[.B84])/[.B84]" office:value-type="percentage" office:value="0.00501563975714092" calcext:value-type="percentage">
            <text:p>0.50%</text:p>
          </table:table-cell>
          <table:table-cell office:value-type="float" office:value="538.599976" calcext:value-type="float">
            <text:p>538.599976</text:p>
          </table:table-cell>
          <table:table-cell table:formula="of:=([.D85]-[.D84])/[.D84]" office:value-type="percentage" office:value="0.0292767660735624" calcext:value-type="percentage">
            <text:p>2.9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1-29</text:p>
          </table:table-cell>
          <table:table-cell office:value-type="float" office:value="13070.69043" calcext:value-type="float">
            <text:p>13070.69043</text:p>
          </table:table-cell>
          <table:table-cell table:formula="of:=([.B86]-[.B85])/[.B85]" office:value-type="percentage" office:value="-0.0199794951011458" calcext:value-type="percentage">
            <text:p>-2.00%</text:p>
          </table:table-cell>
          <table:table-cell office:value-type="float" office:value="532.390015" calcext:value-type="float">
            <text:p>532.390015</text:p>
          </table:table-cell>
          <table:table-cell table:formula="of:=([.D86]-[.D85])/[.D85]" office:value-type="percentage" office:value="-0.0115298204172219" calcext:value-type="percentage">
            <text:p>-1.1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01</text:p>
          </table:table-cell>
          <table:table-cell office:value-type="float" office:value="13403.389648" calcext:value-type="float">
            <text:p>13403.389648</text:p>
          </table:table-cell>
          <table:table-cell table:formula="of:=([.B87]-[.B86])/[.B86]" office:value-type="percentage" office:value="0.0254538365652349" calcext:value-type="percentage">
            <text:p>2.55%</text:p>
          </table:table-cell>
          <table:table-cell office:value-type="float" office:value="539.039978" calcext:value-type="float">
            <text:p>539.039978</text:p>
          </table:table-cell>
          <table:table-cell table:formula="of:=([.D87]-[.D86])/[.D86]" office:value-type="percentage" office:value="0.0124907733290228" calcext:value-type="percentage">
            <text:p>1.2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02</text:p>
          </table:table-cell>
          <table:table-cell office:value-type="float" office:value="13612.780273" calcext:value-type="float">
            <text:p>13612.780273</text:p>
          </table:table-cell>
          <table:table-cell table:formula="of:=([.B88]-[.B87])/[.B87]" office:value-type="percentage" office:value="0.0156222142681082" calcext:value-type="percentage">
            <text:p>1.56%</text:p>
          </table:table-cell>
          <table:table-cell office:value-type="float" office:value="548.159973" calcext:value-type="float">
            <text:p>548.159973</text:p>
          </table:table-cell>
          <table:table-cell table:formula="of:=([.D88]-[.D87])/[.D87]" office:value-type="percentage" office:value="0.0169189584673069" calcext:value-type="percentage">
            <text:p>1.6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03</text:p>
          </table:table-cell>
          <table:table-cell office:value-type="float" office:value="13610.540039" calcext:value-type="float">
            <text:p>13610.540039</text:p>
          </table:table-cell>
          <table:table-cell table:formula="of:=([.B89]-[.B88])/[.B88]" office:value-type="percentage" office:value="-0.000164568439001703" calcext:value-type="percentage">
            <text:p>-0.02%</text:p>
          </table:table-cell>
          <table:table-cell office:value-type="float" office:value="539.450012" calcext:value-type="float">
            <text:p>539.450012</text:p>
          </table:table-cell>
          <table:table-cell table:formula="of:=([.D89]-[.D88])/[.D88]" office:value-type="percentage" office:value="-0.015889450943183" calcext:value-type="percentage">
            <text:p>-1.5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04</text:p>
          </table:table-cell>
          <table:table-cell office:value-type="float" office:value="13777.740234" calcext:value-type="float">
            <text:p>13777.740234</text:p>
          </table:table-cell>
          <table:table-cell table:formula="of:=([.B90]-[.B89])/[.B89]" office:value-type="percentage" office:value="0.0122846113762497" calcext:value-type="percentage">
            <text:p>1.23%</text:p>
          </table:table-cell>
          <table:table-cell office:value-type="float" office:value="552.159973" calcext:value-type="float">
            <text:p>552.159973</text:p>
          </table:table-cell>
          <table:table-cell table:formula="of:=([.D90]-[.D89])/[.D89]" office:value-type="percentage" office:value="0.0235609615669079" calcext:value-type="percentage">
            <text:p>2.3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05</text:p>
          </table:table-cell>
          <table:table-cell office:value-type="float" office:value="13856.299805" calcext:value-type="float">
            <text:p>13856.299805</text:p>
          </table:table-cell>
          <table:table-cell table:formula="of:=([.B91]-[.B90])/[.B90]" office:value-type="percentage" office:value="0.00570191988422996" calcext:value-type="percentage">
            <text:p>0.57%</text:p>
          </table:table-cell>
          <table:table-cell office:value-type="float" office:value="550.789978" calcext:value-type="float">
            <text:p>550.789978</text:p>
          </table:table-cell>
          <table:table-cell table:formula="of:=([.D91]-[.D90])/[.D90]" office:value-type="percentage" office:value="-0.00248115594572448" calcext:value-type="percentage">
            <text:p>-0.2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08</text:p>
          </table:table-cell>
          <table:table-cell office:value-type="float" office:value="13987.639648" calcext:value-type="float">
            <text:p>13987.639648</text:p>
          </table:table-cell>
          <table:table-cell table:formula="of:=([.B92]-[.B91])/[.B91]" office:value-type="percentage" office:value="0.00947870967345887" calcext:value-type="percentage">
            <text:p>0.95%</text:p>
          </table:table-cell>
          <table:table-cell office:value-type="float" office:value="547.919983" calcext:value-type="float">
            <text:p>547.919983</text:p>
          </table:table-cell>
          <table:table-cell table:formula="of:=([.D92]-[.D91])/[.D91]" office:value-type="percentage" office:value="-0.00521068849222964" calcext:value-type="percentage">
            <text:p>-0.5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09</text:p>
          </table:table-cell>
          <table:table-cell office:value-type="float" office:value="14007.700195" calcext:value-type="float">
            <text:p>14007.700195</text:p>
          </table:table-cell>
          <table:table-cell table:formula="of:=([.B93]-[.B92])/[.B92]" office:value-type="percentage" office:value="0.00143416241087305" calcext:value-type="percentage">
            <text:p>0.14%</text:p>
          </table:table-cell>
          <table:table-cell office:value-type="float" office:value="559.070007" calcext:value-type="float">
            <text:p>559.070007</text:p>
          </table:table-cell>
          <table:table-cell table:formula="of:=([.D93]-[.D92])/[.D92]" office:value-type="percentage" office:value="0.0203497305189543" calcext:value-type="percentage">
            <text:p>2.0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10</text:p>
          </table:table-cell>
          <table:table-cell office:value-type="float" office:value="13972.530273" calcext:value-type="float">
            <text:p>13972.530273</text:p>
          </table:table-cell>
          <table:table-cell table:formula="of:=([.B94]-[.B93])/[.B93]" office:value-type="percentage" office:value="-0.00251075633475886" calcext:value-type="percentage">
            <text:p>-0.25%</text:p>
          </table:table-cell>
          <table:table-cell office:value-type="float" office:value="563.590027" calcext:value-type="float">
            <text:p>563.590027</text:p>
          </table:table-cell>
          <table:table-cell table:formula="of:=([.D94]-[.D93])/[.D93]" office:value-type="percentage" office:value="0.00808489087843328" calcext:value-type="percentage">
            <text:p>0.8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11</text:p>
          </table:table-cell>
          <table:table-cell office:value-type="float" office:value="14025.769531" calcext:value-type="float">
            <text:p>14025.769531</text:p>
          </table:table-cell>
          <table:table-cell table:formula="of:=([.B95]-[.B94])/[.B94]" office:value-type="percentage" office:value="0.00381028038299385" calcext:value-type="percentage">
            <text:p>0.38%</text:p>
          </table:table-cell>
          <table:table-cell office:value-type="float" office:value="557.590027" calcext:value-type="float">
            <text:p>557.590027</text:p>
          </table:table-cell>
          <table:table-cell table:formula="of:=([.D95]-[.D94])/[.D94]" office:value-type="percentage" office:value="-0.0106460365027006" calcext:value-type="percentage">
            <text:p>-1.0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12</text:p>
          </table:table-cell>
          <table:table-cell office:value-type="float" office:value="14095.469727" calcext:value-type="float">
            <text:p>14095.469727</text:p>
          </table:table-cell>
          <table:table-cell table:formula="of:=([.B96]-[.B95])/[.B95]" office:value-type="percentage" office:value="0.00496943827901544" calcext:value-type="percentage">
            <text:p>0.50%</text:p>
          </table:table-cell>
          <table:table-cell office:value-type="float" office:value="556.52002" calcext:value-type="float">
            <text:p>556.52002</text:p>
          </table:table-cell>
          <table:table-cell table:formula="of:=([.D96]-[.D95])/[.D95]" office:value-type="percentage" office:value="-0.00191898518299704" calcext:value-type="percentage">
            <text:p>-0.1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16</text:p>
          </table:table-cell>
          <table:table-cell office:value-type="float" office:value="14047.5" calcext:value-type="float">
            <text:p>14047.5</text:p>
          </table:table-cell>
          <table:table-cell table:formula="of:=([.B97]-[.B96])/[.B96]" office:value-type="percentage" office:value="-0.00340320173283145" calcext:value-type="percentage">
            <text:p>-0.34%</text:p>
          </table:table-cell>
          <table:table-cell office:value-type="float" office:value="557.280029" calcext:value-type="float">
            <text:p>557.280029</text:p>
          </table:table-cell>
          <table:table-cell table:formula="of:=([.D97]-[.D96])/[.D96]" office:value-type="percentage" office:value="0.00136564539043891" calcext:value-type="percentage">
            <text:p>0.1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17</text:p>
          </table:table-cell>
          <table:table-cell office:value-type="float" office:value="13965.490234" calcext:value-type="float">
            <text:p>13965.490234</text:p>
          </table:table-cell>
          <table:table-cell table:formula="of:=([.B98]-[.B97])/[.B97]" office:value-type="percentage" office:value="-0.00583803281722721" calcext:value-type="percentage">
            <text:p>-0.58%</text:p>
          </table:table-cell>
          <table:table-cell office:value-type="float" office:value="551.340027" calcext:value-type="float">
            <text:p>551.340027</text:p>
          </table:table-cell>
          <table:table-cell table:formula="of:=([.D98]-[.D97])/[.D97]" office:value-type="percentage" office:value="-0.0106589177628686" calcext:value-type="percentage">
            <text:p>-1.0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18</text:p>
          </table:table-cell>
          <table:table-cell office:value-type="float" office:value="13865.360352" calcext:value-type="float">
            <text:p>13865.360352</text:p>
          </table:table-cell>
          <table:table-cell table:formula="of:=([.B99]-[.B98])/[.B98]" office:value-type="percentage" office:value="-0.00716980788517023" calcext:value-type="percentage">
            <text:p>-0.72%</text:p>
          </table:table-cell>
          <table:table-cell office:value-type="float" office:value="548.219971" calcext:value-type="float">
            <text:p>548.219971</text:p>
          </table:table-cell>
          <table:table-cell table:formula="of:=([.D99]-[.D98])/[.D98]" office:value-type="percentage" office:value="-0.00565904133058705" calcext:value-type="percentage">
            <text:p>-0.5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19</text:p>
          </table:table-cell>
          <table:table-cell office:value-type="float" office:value="13874.459961" calcext:value-type="float">
            <text:p>13874.459961</text:p>
          </table:table-cell>
          <table:table-cell table:formula="of:=([.B100]-[.B99])/[.B99]" office:value-type="percentage" office:value="0.000656283628336296" calcext:value-type="percentage">
            <text:p>0.07%</text:p>
          </table:table-cell>
          <table:table-cell office:value-type="float" office:value="540.219971" calcext:value-type="float">
            <text:p>540.219971</text:p>
          </table:table-cell>
          <table:table-cell table:formula="of:=([.D100]-[.D99])/[.D99]" office:value-type="percentage" office:value="-0.0145926825420229" calcext:value-type="percentage">
            <text:p>-1.4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22</text:p>
          </table:table-cell>
          <table:table-cell office:value-type="float" office:value="13533.049805" calcext:value-type="float">
            <text:p>13533.049805</text:p>
          </table:table-cell>
          <table:table-cell table:formula="of:=([.B101]-[.B100])/[.B100]" office:value-type="percentage" office:value="-0.0246070951200751" calcext:value-type="percentage">
            <text:p>-2.46%</text:p>
          </table:table-cell>
          <table:table-cell office:value-type="float" office:value="533.780029" calcext:value-type="float">
            <text:p>533.780029</text:p>
          </table:table-cell>
          <table:table-cell table:formula="of:=([.D101]-[.D100])/[.D100]" office:value-type="percentage" office:value="-0.0119209624703045" calcext:value-type="percentage">
            <text:p>-1.1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23</text:p>
          </table:table-cell>
          <table:table-cell office:value-type="float" office:value="13465.200195" calcext:value-type="float">
            <text:p>13465.200195</text:p>
          </table:table-cell>
          <table:table-cell table:formula="of:=([.B102]-[.B101])/[.B101]" office:value-type="percentage" office:value="-0.00501362301755019" calcext:value-type="percentage">
            <text:p>-0.50%</text:p>
          </table:table-cell>
          <table:table-cell office:value-type="float" office:value="546.150024" calcext:value-type="float">
            <text:p>546.150024</text:p>
          </table:table-cell>
          <table:table-cell table:formula="of:=([.D102]-[.D101])/[.D101]" office:value-type="percentage" office:value="0.0231743308627982" calcext:value-type="percentage">
            <text:p>2.3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24</text:p>
          </table:table-cell>
          <table:table-cell office:value-type="float" office:value="13597.969727" calcext:value-type="float">
            <text:p>13597.969727</text:p>
          </table:table-cell>
          <table:table-cell table:formula="of:=([.B103]-[.B102])/[.B102]" office:value-type="percentage" office:value="0.00986019740347427" calcext:value-type="percentage">
            <text:p>0.99%</text:p>
          </table:table-cell>
          <table:table-cell office:value-type="float" office:value="553.409973" calcext:value-type="float">
            <text:p>553.409973</text:p>
          </table:table-cell>
          <table:table-cell table:formula="of:=([.D103]-[.D102])/[.D102]" office:value-type="percentage" office:value="0.013292957394432" calcext:value-type="percentage">
            <text:p>1.3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25</text:p>
          </table:table-cell>
          <table:table-cell office:value-type="float" office:value="13119.429688" calcext:value-type="float">
            <text:p>13119.429688</text:p>
          </table:table-cell>
          <table:table-cell table:formula="of:=([.B104]-[.B103])/[.B103]" office:value-type="percentage" office:value="-0.0351920212066523" calcext:value-type="percentage">
            <text:p>-3.52%</text:p>
          </table:table-cell>
          <table:table-cell office:value-type="float" office:value="546.700012" calcext:value-type="float">
            <text:p>546.700012</text:p>
          </table:table-cell>
          <table:table-cell table:formula="of:=([.D104]-[.D103])/[.D103]" office:value-type="percentage" office:value="-0.0121247561976987" calcext:value-type="percentage">
            <text:p>-1.2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2-26</text:p>
          </table:table-cell>
          <table:table-cell office:value-type="float" office:value="13192.349609" calcext:value-type="float">
            <text:p>13192.349609</text:p>
          </table:table-cell>
          <table:table-cell table:formula="of:=([.B105]-[.B104])/[.B104]" office:value-type="percentage" office:value="0.00555816241514664" calcext:value-type="percentage">
            <text:p>0.56%</text:p>
          </table:table-cell>
          <table:table-cell office:value-type="float" office:value="538.849976" calcext:value-type="float">
            <text:p>538.849976</text:p>
          </table:table-cell>
          <table:table-cell table:formula="of:=([.D105]-[.D104])/[.D104]" office:value-type="percentage" office:value="-0.0143589460905299" calcext:value-type="percentage">
            <text:p>-1.4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01</text:p>
          </table:table-cell>
          <table:table-cell office:value-type="float" office:value="13588.830078" calcext:value-type="float">
            <text:p>13588.830078</text:p>
          </table:table-cell>
          <table:table-cell table:formula="of:=([.B106]-[.B105])/[.B105]" office:value-type="percentage" office:value="0.030053817610285" calcext:value-type="percentage">
            <text:p>3.01%</text:p>
          </table:table-cell>
          <table:table-cell office:value-type="float" office:value="550.640015" calcext:value-type="float">
            <text:p>550.640015</text:p>
          </table:table-cell>
          <table:table-cell table:formula="of:=([.D106]-[.D105])/[.D105]" office:value-type="percentage" office:value="0.0218800028303239" calcext:value-type="percentage">
            <text:p>2.1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02</text:p>
          </table:table-cell>
          <table:table-cell office:value-type="float" office:value="13358.790039" calcext:value-type="float">
            <text:p>13358.790039</text:p>
          </table:table-cell>
          <table:table-cell table:formula="of:=([.B107]-[.B106])/[.B106]" office:value-type="percentage" office:value="-0.0169286125206931" calcext:value-type="percentage">
            <text:p>-1.69%</text:p>
          </table:table-cell>
          <table:table-cell office:value-type="float" office:value="547.820007" calcext:value-type="float">
            <text:p>547.820007</text:p>
          </table:table-cell>
          <table:table-cell table:formula="of:=([.D107]-[.D106])/[.D106]" office:value-type="percentage" office:value="-0.00512132776983147" calcext:value-type="percentage">
            <text:p>-0.5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03</text:p>
          </table:table-cell>
          <table:table-cell office:value-type="float" office:value="12997.75" calcext:value-type="float">
            <text:p>12997.75</text:p>
          </table:table-cell>
          <table:table-cell table:formula="of:=([.B108]-[.B107])/[.B107]" office:value-type="percentage" office:value="-0.0270264026866183" calcext:value-type="percentage">
            <text:p>-2.70%</text:p>
          </table:table-cell>
          <table:table-cell office:value-type="float" office:value="520.700012" calcext:value-type="float">
            <text:p>520.700012</text:p>
          </table:table-cell>
          <table:table-cell table:formula="of:=([.D108]-[.D107])/[.D107]" office:value-type="percentage" office:value="-0.0495053022041234" calcext:value-type="percentage">
            <text:p>-4.9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04</text:p>
          </table:table-cell>
          <table:table-cell office:value-type="float" office:value="12723.469727" calcext:value-type="float">
            <text:p>12723.469727</text:p>
          </table:table-cell>
          <table:table-cell table:formula="of:=([.B109]-[.B108])/[.B108]" office:value-type="percentage" office:value="-0.0211021348310285" calcext:value-type="percentage">
            <text:p>-2.11%</text:p>
          </table:table-cell>
          <table:table-cell office:value-type="float" office:value="511.290009" calcext:value-type="float">
            <text:p>511.290009</text:p>
          </table:table-cell>
          <table:table-cell table:formula="of:=([.D109]-[.D108])/[.D108]" office:value-type="percentage" office:value="-0.0180718317325486" calcext:value-type="percentage">
            <text:p>-1.8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05</text:p>
          </table:table-cell>
          <table:table-cell office:value-type="float" office:value="12920.150391" calcext:value-type="float">
            <text:p>12920.150391</text:p>
          </table:table-cell>
          <table:table-cell table:formula="of:=([.B110]-[.B109])/[.B109]" office:value-type="percentage" office:value="0.0154580997338038" calcext:value-type="percentage">
            <text:p>1.55%</text:p>
          </table:table-cell>
          <table:table-cell office:value-type="float" office:value="516.390015" calcext:value-type="float">
            <text:p>516.390015</text:p>
          </table:table-cell>
          <table:table-cell table:formula="of:=([.D110]-[.D109])/[.D109]" office:value-type="percentage" office:value="0.0099747812596118" calcext:value-type="percentage">
            <text:p>1.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08</text:p>
          </table:table-cell>
          <table:table-cell office:value-type="float" office:value="12609.160156" calcext:value-type="float">
            <text:p>12609.160156</text:p>
          </table:table-cell>
          <table:table-cell table:formula="of:=([.B111]-[.B110])/[.B110]" office:value-type="percentage" office:value="-0.0240701714444927" calcext:value-type="percentage">
            <text:p>-2.41%</text:p>
          </table:table-cell>
          <table:table-cell office:value-type="float" office:value="493.329987" calcext:value-type="float">
            <text:p>493.329987</text:p>
          </table:table-cell>
          <table:table-cell table:formula="of:=([.D111]-[.D110])/[.D110]" office:value-type="percentage" office:value="-0.0446562236490958" calcext:value-type="percentage">
            <text:p>-4.4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09</text:p>
          </table:table-cell>
          <table:table-cell office:value-type="float" office:value="13073.820313" calcext:value-type="float">
            <text:p>13073.820313</text:p>
          </table:table-cell>
          <table:table-cell table:formula="of:=([.B112]-[.B111])/[.B111]" office:value-type="percentage" office:value="0.0368509996900067" calcext:value-type="percentage">
            <text:p>3.69%</text:p>
          </table:table-cell>
          <table:table-cell office:value-type="float" office:value="506.440002" calcext:value-type="float">
            <text:p>506.440002</text:p>
          </table:table-cell>
          <table:table-cell table:formula="of:=([.D112]-[.D111])/[.D111]" office:value-type="percentage" office:value="0.0265745349876734" calcext:value-type="percentage">
            <text:p>2.6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10</text:p>
          </table:table-cell>
          <table:table-cell office:value-type="float" office:value="13068.830078" calcext:value-type="float">
            <text:p>13068.830078</text:p>
          </table:table-cell>
          <table:table-cell table:formula="of:=([.B113]-[.B112])/[.B112]" office:value-type="percentage" office:value="-0.000381696771144793" calcext:value-type="percentage">
            <text:p>-0.04%</text:p>
          </table:table-cell>
          <table:table-cell office:value-type="float" office:value="504.540009" calcext:value-type="float">
            <text:p>504.540009</text:p>
          </table:table-cell>
          <table:table-cell table:formula="of:=([.D113]-[.D112])/[.D112]" office:value-type="percentage" office:value="-0.00375166454564542" calcext:value-type="percentage">
            <text:p>-0.3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11</text:p>
          </table:table-cell>
          <table:table-cell office:value-type="float" office:value="13398.669922" calcext:value-type="float">
            <text:p>13398.669922</text:p>
          </table:table-cell>
          <table:table-cell table:formula="of:=([.B114]-[.B113])/[.B113]" office:value-type="percentage" office:value="0.0252386665088904" calcext:value-type="percentage">
            <text:p>2.52%</text:p>
          </table:table-cell>
          <table:table-cell office:value-type="float" office:value="523.059998" calcext:value-type="float">
            <text:p>523.059998</text:p>
          </table:table-cell>
          <table:table-cell table:formula="of:=([.D114]-[.D113])/[.D113]" office:value-type="percentage" office:value="0.0367066806787169" calcext:value-type="percentage">
            <text:p>3.6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12</text:p>
          </table:table-cell>
          <table:table-cell office:value-type="float" office:value="13319.860352" calcext:value-type="float">
            <text:p>13319.860352</text:p>
          </table:table-cell>
          <table:table-cell table:formula="of:=([.B115]-[.B114])/[.B114]" office:value-type="percentage" office:value="-0.00588189502829663" calcext:value-type="percentage">
            <text:p>-0.59%</text:p>
          </table:table-cell>
          <table:table-cell office:value-type="float" office:value="518.02002" calcext:value-type="float">
            <text:p>518.02002</text:p>
          </table:table-cell>
          <table:table-cell table:formula="of:=([.D115]-[.D114])/[.D114]" office:value-type="percentage" office:value="-0.00963556383449515" calcext:value-type="percentage">
            <text:p>-0.9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15</text:p>
          </table:table-cell>
          <table:table-cell office:value-type="float" office:value="13459.709961" calcext:value-type="float">
            <text:p>13459.709961</text:p>
          </table:table-cell>
          <table:table-cell table:formula="of:=([.B116]-[.B115])/[.B115]" office:value-type="percentage" office:value="0.0104993299707532" calcext:value-type="percentage">
            <text:p>1.05%</text:p>
          </table:table-cell>
          <table:table-cell office:value-type="float" office:value="520.25" calcext:value-type="float">
            <text:p>520.25</text:p>
          </table:table-cell>
          <table:table-cell table:formula="of:=([.D116]-[.D115])/[.D115]" office:value-type="percentage" office:value="0.00430481431972447" calcext:value-type="percentage">
            <text:p>0.4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16</text:p>
          </table:table-cell>
          <table:table-cell office:value-type="float" office:value="13471.570313" calcext:value-type="float">
            <text:p>13471.570313</text:p>
          </table:table-cell>
          <table:table-cell table:formula="of:=([.B117]-[.B116])/[.B116]" office:value-type="percentage" office:value="0.00088117441121432" calcext:value-type="percentage">
            <text:p>0.09%</text:p>
          </table:table-cell>
          <table:table-cell office:value-type="float" office:value="524.030029" calcext:value-type="float">
            <text:p>524.030029</text:p>
          </table:table-cell>
          <table:table-cell table:formula="of:=([.D117]-[.D116])/[.D116]" office:value-type="percentage" office:value="0.00726579336857283" calcext:value-type="percentage">
            <text:p>0.7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17</text:p>
          </table:table-cell>
          <table:table-cell office:value-type="float" office:value="13525.200195" calcext:value-type="float">
            <text:p>13525.200195</text:p>
          </table:table-cell>
          <table:table-cell table:formula="of:=([.B118]-[.B117])/[.B117]" office:value-type="percentage" office:value="0.00398096738197229" calcext:value-type="percentage">
            <text:p>0.40%</text:p>
          </table:table-cell>
          <table:table-cell office:value-type="float" office:value="524.440002" calcext:value-type="float">
            <text:p>524.440002</text:p>
          </table:table-cell>
          <table:table-cell table:formula="of:=([.D118]-[.D117])/[.D117]" office:value-type="percentage" office:value="0.000782346387252621" calcext:value-type="percentage">
            <text:p>0.0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18</text:p>
          </table:table-cell>
          <table:table-cell office:value-type="float" office:value="13116.169922" calcext:value-type="float">
            <text:p>13116.169922</text:p>
          </table:table-cell>
          <table:table-cell table:formula="of:=([.B119]-[.B118])/[.B118]" office:value-type="percentage" office:value="-0.03024208640928" calcext:value-type="percentage">
            <text:p>-3.02%</text:p>
          </table:table-cell>
          <table:table-cell office:value-type="float" office:value="504.790009" calcext:value-type="float">
            <text:p>504.790009</text:p>
          </table:table-cell>
          <table:table-cell table:formula="of:=([.D119]-[.D118])/[.D118]" office:value-type="percentage" office:value="-0.0374685243785047" calcext:value-type="percentage">
            <text:p>-3.7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19</text:p>
          </table:table-cell>
          <table:table-cell office:value-type="float" office:value="13215.240234" calcext:value-type="float">
            <text:p>13215.240234</text:p>
          </table:table-cell>
          <table:table-cell table:formula="of:=([.B120]-[.B119])/[.B119]" office:value-type="percentage" office:value="0.00755329586221883" calcext:value-type="percentage">
            <text:p>0.76%</text:p>
          </table:table-cell>
          <table:table-cell office:value-type="float" office:value="512.179993" calcext:value-type="float">
            <text:p>512.179993</text:p>
          </table:table-cell>
          <table:table-cell table:formula="of:=([.D120]-[.D119])/[.D119]" office:value-type="percentage" office:value="0.0146397192262971" calcext:value-type="percentage">
            <text:p>1.4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22</text:p>
          </table:table-cell>
          <table:table-cell office:value-type="float" office:value="13377.540039" calcext:value-type="float">
            <text:p>13377.540039</text:p>
          </table:table-cell>
          <table:table-cell table:formula="of:=([.B121]-[.B120])/[.B120]" office:value-type="percentage" office:value="0.0122812602817795" calcext:value-type="percentage">
            <text:p>1.23%</text:p>
          </table:table-cell>
          <table:table-cell office:value-type="float" office:value="523.109985" calcext:value-type="float">
            <text:p>523.109985</text:p>
          </table:table-cell>
          <table:table-cell table:formula="of:=([.D121]-[.D120])/[.D120]" office:value-type="percentage" office:value="0.0213401385243099" calcext:value-type="percentage">
            <text:p>2.1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23</text:p>
          </table:table-cell>
          <table:table-cell office:value-type="float" office:value="13227.700195" calcext:value-type="float">
            <text:p>13227.700195</text:p>
          </table:table-cell>
          <table:table-cell table:formula="of:=([.B122]-[.B121])/[.B121]" office:value-type="percentage" office:value="-0.0112008518429522" calcext:value-type="percentage">
            <text:p>-1.12%</text:p>
          </table:table-cell>
          <table:table-cell office:value-type="float" office:value="535.090027" calcext:value-type="float">
            <text:p>535.090027</text:p>
          </table:table-cell>
          <table:table-cell table:formula="of:=([.D122]-[.D121])/[.D121]" office:value-type="percentage" office:value="0.0229015739395605" calcext:value-type="percentage">
            <text:p>2.2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24</text:p>
          </table:table-cell>
          <table:table-cell office:value-type="float" office:value="12961.889648" calcext:value-type="float">
            <text:p>12961.889648</text:p>
          </table:table-cell>
          <table:table-cell table:formula="of:=([.B123]-[.B122])/[.B122]" office:value-type="percentage" office:value="-0.0200949933156539" calcext:value-type="percentage">
            <text:p>-2.01%</text:p>
          </table:table-cell>
          <table:table-cell office:value-type="float" office:value="520.809998" calcext:value-type="float">
            <text:p>520.809998</text:p>
          </table:table-cell>
          <table:table-cell table:formula="of:=([.D123]-[.D122])/[.D122]" office:value-type="percentage" office:value="-0.0266871522163503" calcext:value-type="percentage">
            <text:p>-2.6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25</text:p>
          </table:table-cell>
          <table:table-cell office:value-type="float" office:value="12977.679688" calcext:value-type="float">
            <text:p>12977.679688</text:p>
          </table:table-cell>
          <table:table-cell table:formula="of:=([.B124]-[.B123])/[.B123]" office:value-type="percentage" office:value="0.00121818966437785" calcext:value-type="percentage">
            <text:p>0.12%</text:p>
          </table:table-cell>
          <table:table-cell office:value-type="float" office:value="502.859985" calcext:value-type="float">
            <text:p>502.859985</text:p>
          </table:table-cell>
          <table:table-cell table:formula="of:=([.D124]-[.D123])/[.D123]" office:value-type="percentage" office:value="-0.0344655691498456" calcext:value-type="percentage">
            <text:p>-3.4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26</text:p>
          </table:table-cell>
          <table:table-cell office:value-type="float" office:value="13138.730469" calcext:value-type="float">
            <text:p>13138.730469</text:p>
          </table:table-cell>
          <table:table-cell table:formula="of:=([.B125]-[.B124])/[.B124]" office:value-type="percentage" office:value="0.0124098286343835" calcext:value-type="percentage">
            <text:p>1.24%</text:p>
          </table:table-cell>
          <table:table-cell office:value-type="float" office:value="508.049988" calcext:value-type="float">
            <text:p>508.049988</text:p>
          </table:table-cell>
          <table:table-cell table:formula="of:=([.D125]-[.D124])/[.D124]" office:value-type="percentage" office:value="0.0103209703591746" calcext:value-type="percentage">
            <text:p>1.0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29</text:p>
          </table:table-cell>
          <table:table-cell office:value-type="float" office:value="13059.650391" calcext:value-type="float">
            <text:p>13059.650391</text:p>
          </table:table-cell>
          <table:table-cell table:formula="of:=([.B126]-[.B125])/[.B125]" office:value-type="percentage" office:value="-0.00601885229220474" calcext:value-type="percentage">
            <text:p>-0.60%</text:p>
          </table:table-cell>
          <table:table-cell office:value-type="float" office:value="513.950012" calcext:value-type="float">
            <text:p>513.950012</text:p>
          </table:table-cell>
          <table:table-cell table:formula="of:=([.D126]-[.D125])/[.D125]" office:value-type="percentage" office:value="0.0116130777273043" calcext:value-type="percentage">
            <text:p>1.1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30</text:p>
          </table:table-cell>
          <table:table-cell office:value-type="float" office:value="13045.389648" calcext:value-type="float">
            <text:p>13045.389648</text:p>
          </table:table-cell>
          <table:table-cell table:formula="of:=([.B127]-[.B126])/[.B126]" office:value-type="percentage" office:value="-0.00109196973678764" calcext:value-type="percentage">
            <text:p>-0.11%</text:p>
          </table:table-cell>
          <table:table-cell office:value-type="float" office:value="513.390015" calcext:value-type="float">
            <text:p>513.390015</text:p>
          </table:table-cell>
          <table:table-cell table:formula="of:=([.D127]-[.D126])/[.D126]" office:value-type="percentage" office:value="-0.00108959429307313" calcext:value-type="percentage">
            <text:p>-0.1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3-31</text:p>
          </table:table-cell>
          <table:table-cell office:value-type="float" office:value="13246.870117" calcext:value-type="float">
            <text:p>13246.870117</text:p>
          </table:table-cell>
          <table:table-cell table:formula="of:=([.B128]-[.B127])/[.B127]" office:value-type="percentage" office:value="0.0154445727139234" calcext:value-type="percentage">
            <text:p>1.54%</text:p>
          </table:table-cell>
          <table:table-cell office:value-type="float" office:value="521.659973" calcext:value-type="float">
            <text:p>521.659973</text:p>
          </table:table-cell>
          <table:table-cell table:formula="of:=([.D128]-[.D127])/[.D127]" office:value-type="percentage" office:value="0.0161085291072521" calcext:value-type="percentage">
            <text:p>1.6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01</text:p>
          </table:table-cell>
          <table:table-cell office:value-type="float" office:value="13480.110352" calcext:value-type="float">
            <text:p>13480.110352</text:p>
          </table:table-cell>
          <table:table-cell table:formula="of:=([.B129]-[.B128])/[.B128]" office:value-type="percentage" office:value="0.0176071957330265" calcext:value-type="percentage">
            <text:p>1.76%</text:p>
          </table:table-cell>
          <table:table-cell office:value-type="float" office:value="539.419983" calcext:value-type="float">
            <text:p>539.419983</text:p>
          </table:table-cell>
          <table:table-cell table:formula="of:=([.D129]-[.D128])/[.D128]" office:value-type="percentage" office:value="0.0340451844481462" calcext:value-type="percentage">
            <text:p>3.4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05</text:p>
          </table:table-cell>
          <table:table-cell office:value-type="float" office:value="13705.589844" calcext:value-type="float">
            <text:p>13705.589844</text:p>
          </table:table-cell>
          <table:table-cell table:formula="of:=([.B130]-[.B129])/[.B129]" office:value-type="percentage" office:value="0.0167268283502254" calcext:value-type="percentage">
            <text:p>1.67%</text:p>
          </table:table-cell>
          <table:table-cell office:value-type="float" office:value="540.669983" calcext:value-type="float">
            <text:p>540.669983</text:p>
          </table:table-cell>
          <table:table-cell table:formula="of:=([.D130]-[.D129])/[.D129]" office:value-type="percentage" office:value="0.00231730384374729" calcext:value-type="percentage">
            <text:p>0.2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06</text:p>
          </table:table-cell>
          <table:table-cell office:value-type="float" office:value="13698.379883" calcext:value-type="float">
            <text:p>13698.379883</text:p>
          </table:table-cell>
          <table:table-cell table:formula="of:=([.B131]-[.B130])/[.B130]" office:value-type="percentage" office:value="-0.00052605988374567" calcext:value-type="percentage">
            <text:p>-0.05%</text:p>
          </table:table-cell>
          <table:table-cell office:value-type="float" office:value="544.530029" calcext:value-type="float">
            <text:p>544.530029</text:p>
          </table:table-cell>
          <table:table-cell table:formula="of:=([.D131]-[.D130])/[.D130]" office:value-type="percentage" office:value="0.00713937544411451" calcext:value-type="percentage">
            <text:p>0.7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07</text:p>
          </table:table-cell>
          <table:table-cell office:value-type="float" office:value="13688.839844" calcext:value-type="float">
            <text:p>13688.839844</text:p>
          </table:table-cell>
          <table:table-cell table:formula="of:=([.B132]-[.B131])/[.B131]" office:value-type="percentage" office:value="-0.000696435569861727" calcext:value-type="percentage">
            <text:p>-0.07%</text:p>
          </table:table-cell>
          <table:table-cell office:value-type="float" office:value="546.98999" calcext:value-type="float">
            <text:p>546.98999</text:p>
          </table:table-cell>
          <table:table-cell table:formula="of:=([.D132]-[.D131])/[.D131]" office:value-type="percentage" office:value="0.00451758556735173" calcext:value-type="percentage">
            <text:p>0.4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08</text:p>
          </table:table-cell>
          <table:table-cell office:value-type="float" office:value="13829.30957" calcext:value-type="float">
            <text:p>13829.30957</text:p>
          </table:table-cell>
          <table:table-cell table:formula="of:=([.B133]-[.B132])/[.B132]" office:value-type="percentage" office:value="0.0102616238922226" calcext:value-type="percentage">
            <text:p>1.03%</text:p>
          </table:table-cell>
          <table:table-cell office:value-type="float" office:value="554.580017" calcext:value-type="float">
            <text:p>554.580017</text:p>
          </table:table-cell>
          <table:table-cell table:formula="of:=([.D133]-[.D132])/[.D132]" office:value-type="percentage" office:value="0.0138759888457922" calcext:value-type="percentage">
            <text:p>1.3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09</text:p>
          </table:table-cell>
          <table:table-cell office:value-type="float" office:value="13900.19043" calcext:value-type="float">
            <text:p>13900.19043</text:p>
          </table:table-cell>
          <table:table-cell table:formula="of:=([.B134]-[.B133])/[.B133]" office:value-type="percentage" office:value="0.0051254084407629" calcext:value-type="percentage">
            <text:p>0.51%</text:p>
          </table:table-cell>
          <table:table-cell office:value-type="float" office:value="555.309998" calcext:value-type="float">
            <text:p>555.309998</text:p>
          </table:table-cell>
          <table:table-cell table:formula="of:=([.D134]-[.D133])/[.D133]" office:value-type="percentage" office:value="0.00131627714238386" calcext:value-type="percentage">
            <text:p>0.1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12</text:p>
          </table:table-cell>
          <table:table-cell office:value-type="float" office:value="13850" calcext:value-type="float">
            <text:p>13850</text:p>
          </table:table-cell>
          <table:table-cell table:formula="of:=([.B135]-[.B134])/[.B134]" office:value-type="percentage" office:value="-0.00361077283457048" calcext:value-type="percentage">
            <text:p>-0.36%</text:p>
          </table:table-cell>
          <table:table-cell office:value-type="float" office:value="552.780029" calcext:value-type="float">
            <text:p>552.780029</text:p>
          </table:table-cell>
          <table:table-cell table:formula="of:=([.D135]-[.D134])/[.D134]" office:value-type="percentage" office:value="-0.00455595794981516" calcext:value-type="percentage">
            <text:p>-0.4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13</text:p>
          </table:table-cell>
          <table:table-cell office:value-type="float" office:value="13996.099609" calcext:value-type="float">
            <text:p>13996.099609</text:p>
          </table:table-cell>
          <table:table-cell table:formula="of:=([.B136]-[.B135])/[.B135]" office:value-type="percentage" office:value="0.010548708231047" calcext:value-type="percentage">
            <text:p>1.05%</text:p>
          </table:table-cell>
          <table:table-cell office:value-type="float" office:value="553.72998" calcext:value-type="float">
            <text:p>553.72998</text:p>
          </table:table-cell>
          <table:table-cell table:formula="of:=([.D136]-[.D135])/[.D135]" office:value-type="percentage" office:value="0.00171849732291964" calcext:value-type="percentage">
            <text:p>0.1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14</text:p>
          </table:table-cell>
          <table:table-cell office:value-type="float" office:value="13857.839844" calcext:value-type="float">
            <text:p>13857.839844</text:p>
          </table:table-cell>
          <table:table-cell table:formula="of:=([.B137]-[.B136])/[.B136]" office:value-type="percentage" office:value="-0.00987844962971646" calcext:value-type="percentage">
            <text:p>-0.99%</text:p>
          </table:table-cell>
          <table:table-cell office:value-type="float" office:value="540.02002" calcext:value-type="float">
            <text:p>540.02002</text:p>
          </table:table-cell>
          <table:table-cell table:formula="of:=([.D137]-[.D136])/[.D136]" office:value-type="percentage" office:value="-0.0247592879114111" calcext:value-type="percentage">
            <text:p>-2.4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15</text:p>
          </table:table-cell>
          <table:table-cell office:value-type="float" office:value="14038.759766" calcext:value-type="float">
            <text:p>14038.759766</text:p>
          </table:table-cell>
          <table:table-cell table:formula="of:=([.B138]-[.B137])/[.B137]" office:value-type="percentage" office:value="0.0130554201835672" calcext:value-type="percentage">
            <text:p>1.31%</text:p>
          </table:table-cell>
          <table:table-cell office:value-type="float" office:value="549.219971" calcext:value-type="float">
            <text:p>549.219971</text:p>
          </table:table-cell>
          <table:table-cell table:formula="of:=([.D138]-[.D137])/[.D137]" office:value-type="percentage" office:value="0.0170363146907034" calcext:value-type="percentage">
            <text:p>1.7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16</text:p>
          </table:table-cell>
          <table:table-cell office:value-type="float" office:value="14052.339844" calcext:value-type="float">
            <text:p>14052.339844</text:p>
          </table:table-cell>
          <table:table-cell table:formula="of:=([.B139]-[.B138])/[.B138]" office:value-type="percentage" office:value="0.000967327472394677" calcext:value-type="percentage">
            <text:p>0.10%</text:p>
          </table:table-cell>
          <table:table-cell office:value-type="float" office:value="546.539978" calcext:value-type="float">
            <text:p>546.539978</text:p>
          </table:table-cell>
          <table:table-cell table:formula="of:=([.D139]-[.D138])/[.D138]" office:value-type="percentage" office:value="-0.00487963501239828" calcext:value-type="percentage">
            <text:p>-0.4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19</text:p>
          </table:table-cell>
          <table:table-cell office:value-type="float" office:value="13914.769531" calcext:value-type="float">
            <text:p>13914.769531</text:p>
          </table:table-cell>
          <table:table-cell table:formula="of:=([.B140]-[.B139])/[.B139]" office:value-type="percentage" office:value="-0.00978985098049271" calcext:value-type="percentage">
            <text:p>-0.98%</text:p>
          </table:table-cell>
          <table:table-cell office:value-type="float" office:value="554.440002" calcext:value-type="float">
            <text:p>554.440002</text:p>
          </table:table-cell>
          <table:table-cell table:formula="of:=([.D140]-[.D139])/[.D139]" office:value-type="percentage" office:value="0.0144546132359965" calcext:value-type="percentage">
            <text:p>1.4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20</text:p>
          </table:table-cell>
          <table:table-cell office:value-type="float" office:value="13786.269531" calcext:value-type="float">
            <text:p>13786.269531</text:p>
          </table:table-cell>
          <table:table-cell table:formula="of:=([.B141]-[.B140])/[.B140]" office:value-type="percentage" office:value="-0.00923479183135024" calcext:value-type="percentage">
            <text:p>-0.92%</text:p>
          </table:table-cell>
          <table:table-cell office:value-type="float" office:value="549.570007" calcext:value-type="float">
            <text:p>549.570007</text:p>
          </table:table-cell>
          <table:table-cell table:formula="of:=([.D141]-[.D140])/[.D140]" office:value-type="percentage" office:value="-0.00878362849439571" calcext:value-type="percentage">
            <text:p>-0.8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21</text:p>
          </table:table-cell>
          <table:table-cell office:value-type="float" office:value="13950.219727" calcext:value-type="float">
            <text:p>13950.219727</text:p>
          </table:table-cell>
          <table:table-cell table:formula="of:=([.B142]-[.B141])/[.B141]" office:value-type="percentage" office:value="0.011892281347854" calcext:value-type="percentage">
            <text:p>1.19%</text:p>
          </table:table-cell>
          <table:table-cell office:value-type="float" office:value="508.899994" calcext:value-type="float">
            <text:p>508.899994</text:p>
          </table:table-cell>
          <table:table-cell table:formula="of:=([.D142]-[.D141])/[.D141]" office:value-type="percentage" office:value="-0.0740033343923007" calcext:value-type="percentage">
            <text:p>-7.4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22</text:p>
          </table:table-cell>
          <table:table-cell office:value-type="float" office:value="13818.410156" calcext:value-type="float">
            <text:p>13818.410156</text:p>
          </table:table-cell>
          <table:table-cell table:formula="of:=([.B143]-[.B142])/[.B142]" office:value-type="percentage" office:value="-0.00944856594229039" calcext:value-type="percentage">
            <text:p>-0.94%</text:p>
          </table:table-cell>
          <table:table-cell office:value-type="float" office:value="508.779999" calcext:value-type="float">
            <text:p>508.779999</text:p>
          </table:table-cell>
          <table:table-cell table:formula="of:=([.D143]-[.D142])/[.D142]" office:value-type="percentage" office:value="-0.00023579288939826" calcext:value-type="percentage">
            <text:p>-0.0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23</text:p>
          </table:table-cell>
          <table:table-cell office:value-type="float" office:value="14016.80957" calcext:value-type="float">
            <text:p>14016.80957</text:p>
          </table:table-cell>
          <table:table-cell table:formula="of:=([.B144]-[.B143])/[.B143]" office:value-type="percentage" office:value="0.0143576150772927" calcext:value-type="percentage">
            <text:p>1.44%</text:p>
          </table:table-cell>
          <table:table-cell office:value-type="float" office:value="505.549988" calcext:value-type="float">
            <text:p>505.549988</text:p>
          </table:table-cell>
          <table:table-cell table:formula="of:=([.D144]-[.D143])/[.D143]" office:value-type="percentage" office:value="-0.00634854162181794" calcext:value-type="percentage">
            <text:p>-0.6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26</text:p>
          </table:table-cell>
          <table:table-cell office:value-type="float" office:value="14138.780273" calcext:value-type="float">
            <text:p>14138.780273</text:p>
          </table:table-cell>
          <table:table-cell table:formula="of:=([.B145]-[.B144])/[.B144]" office:value-type="percentage" office:value="0.0087017450291294" calcext:value-type="percentage">
            <text:p>0.87%</text:p>
          </table:table-cell>
          <table:table-cell office:value-type="float" office:value="510.299988" calcext:value-type="float">
            <text:p>510.299988</text:p>
          </table:table-cell>
          <table:table-cell table:formula="of:=([.D145]-[.D144])/[.D144]" office:value-type="percentage" office:value="0.00939570786816041" calcext:value-type="percentage">
            <text:p>0.9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27</text:p>
          </table:table-cell>
          <table:table-cell office:value-type="float" office:value="14090.219727" calcext:value-type="float">
            <text:p>14090.219727</text:p>
          </table:table-cell>
          <table:table-cell table:formula="of:=([.B146]-[.B145])/[.B145]" office:value-type="percentage" office:value="-0.00343456401912786" calcext:value-type="percentage">
            <text:p>-0.34%</text:p>
          </table:table-cell>
          <table:table-cell office:value-type="float" office:value="505.549988" calcext:value-type="float">
            <text:p>505.549988</text:p>
          </table:table-cell>
          <table:table-cell table:formula="of:=([.D146]-[.D145])/[.D145]" office:value-type="percentage" office:value="-0.00930825026787969" calcext:value-type="percentage">
            <text:p>-0.9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28</text:p>
          </table:table-cell>
          <table:table-cell office:value-type="float" office:value="14051.030273" calcext:value-type="float">
            <text:p>14051.030273</text:p>
          </table:table-cell>
          <table:table-cell table:formula="of:=([.B147]-[.B146])/[.B146]" office:value-type="percentage" office:value="-0.00278132312762332" calcext:value-type="percentage">
            <text:p>-0.28%</text:p>
          </table:table-cell>
          <table:table-cell office:value-type="float" office:value="506.519989" calcext:value-type="float">
            <text:p>506.519989</text:p>
          </table:table-cell>
          <table:table-cell table:formula="of:=([.D147]-[.D146])/[.D146]" office:value-type="percentage" office:value="0.00191870442691025" calcext:value-type="percentage">
            <text:p>0.1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29</text:p>
          </table:table-cell>
          <table:table-cell office:value-type="float" office:value="14082.549805" calcext:value-type="float">
            <text:p>14082.549805</text:p>
          </table:table-cell>
          <table:table-cell table:formula="of:=([.B148]-[.B147])/[.B147]" office:value-type="percentage" office:value="0.00224321856743609" calcext:value-type="percentage">
            <text:p>0.22%</text:p>
          </table:table-cell>
          <table:table-cell office:value-type="float" office:value="509" calcext:value-type="float">
            <text:p>509</text:p>
          </table:table-cell>
          <table:table-cell table:formula="of:=([.D148]-[.D147])/[.D147]" office:value-type="percentage" office:value="0.00489617597302757" calcext:value-type="percentage">
            <text:p>0.4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4-30</text:p>
          </table:table-cell>
          <table:table-cell office:value-type="float" office:value="13962.679688" calcext:value-type="float">
            <text:p>13962.679688</text:p>
          </table:table-cell>
          <table:table-cell table:formula="of:=([.B149]-[.B148])/[.B148]" office:value-type="percentage" office:value="-0.00851196116185157" calcext:value-type="percentage">
            <text:p>-0.85%</text:p>
          </table:table-cell>
          <table:table-cell office:value-type="float" office:value="513.469971" calcext:value-type="float">
            <text:p>513.469971</text:p>
          </table:table-cell>
          <table:table-cell table:formula="of:=([.D149]-[.D148])/[.D148]" office:value-type="percentage" office:value="0.00878186836935164" calcext:value-type="percentage">
            <text:p>0.8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03</text:p>
          </table:table-cell>
          <table:table-cell office:value-type="float" office:value="13895.120117" calcext:value-type="float">
            <text:p>13895.120117</text:p>
          </table:table-cell>
          <table:table-cell table:formula="of:=([.B150]-[.B149])/[.B149]" office:value-type="percentage" office:value="-0.00483858202792282" calcext:value-type="percentage">
            <text:p>-0.48%</text:p>
          </table:table-cell>
          <table:table-cell office:value-type="float" office:value="509.109985" calcext:value-type="float">
            <text:p>509.109985</text:p>
          </table:table-cell>
          <table:table-cell table:formula="of:=([.D150]-[.D149])/[.D149]" office:value-type="percentage" office:value="-0.00849121905125001" calcext:value-type="percentage">
            <text:p>-0.8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04</text:p>
          </table:table-cell>
          <table:table-cell office:value-type="float" office:value="13633.5" calcext:value-type="float">
            <text:p>13633.5</text:p>
          </table:table-cell>
          <table:table-cell table:formula="of:=([.B151]-[.B150])/[.B150]" office:value-type="percentage" office:value="-0.0188282011812133" calcext:value-type="percentage">
            <text:p>-1.88%</text:p>
          </table:table-cell>
          <table:table-cell office:value-type="float" office:value="503.179993" calcext:value-type="float">
            <text:p>503.179993</text:p>
          </table:table-cell>
          <table:table-cell table:formula="of:=([.D151]-[.D150])/[.D150]" office:value-type="percentage" office:value="-0.0116477621235419" calcext:value-type="percentage">
            <text:p>-1.1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05</text:p>
          </table:table-cell>
          <table:table-cell office:value-type="float" office:value="13582.419922" calcext:value-type="float">
            <text:p>13582.419922</text:p>
          </table:table-cell>
          <table:table-cell table:formula="of:=([.B152]-[.B151])/[.B151]" office:value-type="percentage" office:value="-0.0037466591850956" calcext:value-type="percentage">
            <text:p>-0.37%</text:p>
          </table:table-cell>
          <table:table-cell office:value-type="float" office:value="496.079987" calcext:value-type="float">
            <text:p>496.079987</text:p>
          </table:table-cell>
          <table:table-cell table:formula="of:=([.D152]-[.D151])/[.D151]" office:value-type="percentage" office:value="-0.0141102708747802" calcext:value-type="percentage">
            <text:p>-1.4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06</text:p>
          </table:table-cell>
          <table:table-cell office:value-type="float" office:value="13632.839844" calcext:value-type="float">
            <text:p>13632.839844</text:p>
          </table:table-cell>
          <table:table-cell table:formula="of:=([.B153]-[.B152])/[.B152]" office:value-type="percentage" office:value="0.00371214572142139" calcext:value-type="percentage">
            <text:p>0.37%</text:p>
          </table:table-cell>
          <table:table-cell office:value-type="float" office:value="499.549988" calcext:value-type="float">
            <text:p>499.549988</text:p>
          </table:table-cell>
          <table:table-cell table:formula="of:=([.D153]-[.D152])/[.D152]" office:value-type="percentage" office:value="0.00699484174111617" calcext:value-type="percentage">
            <text:p>0.7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07</text:p>
          </table:table-cell>
          <table:table-cell office:value-type="float" office:value="13752.240234" calcext:value-type="float">
            <text:p>13752.240234</text:p>
          </table:table-cell>
          <table:table-cell table:formula="of:=([.B154]-[.B153])/[.B153]" office:value-type="percentage" office:value="0.00875829184280709" calcext:value-type="percentage">
            <text:p>0.88%</text:p>
          </table:table-cell>
          <table:table-cell office:value-type="float" office:value="503.839996" calcext:value-type="float">
            <text:p>503.839996</text:p>
          </table:table-cell>
          <table:table-cell table:formula="of:=([.D154]-[.D153])/[.D153]" office:value-type="percentage" office:value="0.00858774517676497" calcext:value-type="percentage">
            <text:p>0.8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10</text:p>
          </table:table-cell>
          <table:table-cell office:value-type="float" office:value="13401.860352" calcext:value-type="float">
            <text:p>13401.860352</text:p>
          </table:table-cell>
          <table:table-cell table:formula="of:=([.B155]-[.B154])/[.B154]" office:value-type="percentage" office:value="-0.0254780222013391" calcext:value-type="percentage">
            <text:p>-2.55%</text:p>
          </table:table-cell>
          <table:table-cell office:value-type="float" office:value="486.690002" calcext:value-type="float">
            <text:p>486.690002</text:p>
          </table:table-cell>
          <table:table-cell table:formula="of:=([.D155]-[.D154])/[.D154]" office:value-type="percentage" office:value="-0.0340385720390487" calcext:value-type="percentage">
            <text:p>-3.4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11</text:p>
          </table:table-cell>
          <table:table-cell office:value-type="float" office:value="13389.429688" calcext:value-type="float">
            <text:p>13389.429688</text:p>
          </table:table-cell>
          <table:table-cell table:formula="of:=([.B156]-[.B155])/[.B155]" office:value-type="percentage" office:value="-0.000927532721093043" calcext:value-type="percentage">
            <text:p>-0.09%</text:p>
          </table:table-cell>
          <table:table-cell office:value-type="float" office:value="495.079987" calcext:value-type="float">
            <text:p>495.079987</text:p>
          </table:table-cell>
          <table:table-cell table:formula="of:=([.D156]-[.D155])/[.D155]" office:value-type="percentage" office:value="0.0172388686135369" calcext:value-type="percentage">
            <text:p>1.7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12</text:p>
          </table:table-cell>
          <table:table-cell office:value-type="float" office:value="13031.679688" calcext:value-type="float">
            <text:p>13031.679688</text:p>
          </table:table-cell>
          <table:table-cell table:formula="of:=([.B157]-[.B156])/[.B156]" office:value-type="percentage" office:value="-0.0267188377949082" calcext:value-type="percentage">
            <text:p>-2.67%</text:p>
          </table:table-cell>
          <table:table-cell office:value-type="float" office:value="484.980011" calcext:value-type="float">
            <text:p>484.980011</text:p>
          </table:table-cell>
          <table:table-cell table:formula="of:=([.D157]-[.D156])/[.D156]" office:value-type="percentage" office:value="-0.0204006953728873" calcext:value-type="percentage">
            <text:p>-2.0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13</text:p>
          </table:table-cell>
          <table:table-cell office:value-type="float" office:value="13124.990234" calcext:value-type="float">
            <text:p>13124.990234</text:p>
          </table:table-cell>
          <table:table-cell table:formula="of:=([.B158]-[.B157])/[.B157]" office:value-type="percentage" office:value="0.00716028541477459" calcext:value-type="percentage">
            <text:p>0.72%</text:p>
          </table:table-cell>
          <table:table-cell office:value-type="float" office:value="486.660004" calcext:value-type="float">
            <text:p>486.660004</text:p>
          </table:table-cell>
          <table:table-cell table:formula="of:=([.D158]-[.D157])/[.D157]" office:value-type="percentage" office:value="0.00346404586146959" calcext:value-type="percentage">
            <text:p>0.3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14</text:p>
          </table:table-cell>
          <table:table-cell office:value-type="float" office:value="13429.980469" calcext:value-type="float">
            <text:p>13429.980469</text:p>
          </table:table-cell>
          <table:table-cell table:formula="of:=([.B159]-[.B158])/[.B158]" office:value-type="percentage" office:value="0.0232373685284678" calcext:value-type="percentage">
            <text:p>2.32%</text:p>
          </table:table-cell>
          <table:table-cell office:value-type="float" office:value="493.369995" calcext:value-type="float">
            <text:p>493.369995</text:p>
          </table:table-cell>
          <table:table-cell table:formula="of:=([.D159]-[.D158])/[.D158]" office:value-type="percentage" office:value="0.0137878415009424" calcext:value-type="percentage">
            <text:p>1.3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17</text:p>
          </table:table-cell>
          <table:table-cell office:value-type="float" office:value="13379.049805" calcext:value-type="float">
            <text:p>13379.049805</text:p>
          </table:table-cell>
          <table:table-cell table:formula="of:=([.B160]-[.B159])/[.B159]" office:value-type="percentage" office:value="-0.00379231109959997" calcext:value-type="percentage">
            <text:p>-0.38%</text:p>
          </table:table-cell>
          <table:table-cell office:value-type="float" office:value="488.940002" calcext:value-type="float">
            <text:p>488.940002</text:p>
          </table:table-cell>
          <table:table-cell table:formula="of:=([.D160]-[.D159])/[.D159]" office:value-type="percentage" office:value="-0.00897904826984873" calcext:value-type="percentage">
            <text:p>-0.9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18</text:p>
          </table:table-cell>
          <table:table-cell office:value-type="float" office:value="13303.639648" calcext:value-type="float">
            <text:p>13303.639648</text:p>
          </table:table-cell>
          <table:table-cell table:formula="of:=([.B161]-[.B160])/[.B160]" office:value-type="percentage" office:value="-0.00563643592774564" calcext:value-type="percentage">
            <text:p>-0.56%</text:p>
          </table:table-cell>
          <table:table-cell office:value-type="float" office:value="486.279999" calcext:value-type="float">
            <text:p>486.279999</text:p>
          </table:table-cell>
          <table:table-cell table:formula="of:=([.D161]-[.D160])/[.D160]" office:value-type="percentage" office:value="-0.00544034644152519" calcext:value-type="percentage">
            <text:p>-0.5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19</text:p>
          </table:table-cell>
          <table:table-cell office:value-type="float" office:value="13299.740234" calcext:value-type="float">
            <text:p>13299.740234</text:p>
          </table:table-cell>
          <table:table-cell table:formula="of:=([.B162]-[.B161])/[.B161]" office:value-type="percentage" office:value="-0.000293108811060268" calcext:value-type="percentage">
            <text:p>-0.03%</text:p>
          </table:table-cell>
          <table:table-cell office:value-type="float" office:value="487.700012" calcext:value-type="float">
            <text:p>487.700012</text:p>
          </table:table-cell>
          <table:table-cell table:formula="of:=([.D162]-[.D161])/[.D161]" office:value-type="percentage" office:value="0.00292015506070617" calcext:value-type="percentage">
            <text:p>0.2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20</text:p>
          </table:table-cell>
          <table:table-cell office:value-type="float" office:value="13535.740234" calcext:value-type="float">
            <text:p>13535.740234</text:p>
          </table:table-cell>
          <table:table-cell table:formula="of:=([.B163]-[.B162])/[.B162]" office:value-type="percentage" office:value="0.0177447074790739" calcext:value-type="percentage">
            <text:p>1.77%</text:p>
          </table:table-cell>
          <table:table-cell office:value-type="float" office:value="501.670013" calcext:value-type="float">
            <text:p>501.670013</text:p>
          </table:table-cell>
          <table:table-cell table:formula="of:=([.D163]-[.D162])/[.D162]" office:value-type="percentage" office:value="0.02864465994723" calcext:value-type="percentage">
            <text:p>2.8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21</text:p>
          </table:table-cell>
          <table:table-cell office:value-type="float" office:value="13470.990234" calcext:value-type="float">
            <text:p>13470.990234</text:p>
          </table:table-cell>
          <table:table-cell table:formula="of:=([.B164]-[.B163])/[.B163]" office:value-type="percentage" office:value="-0.00478363199061375" calcext:value-type="percentage">
            <text:p>-0.48%</text:p>
          </table:table-cell>
          <table:table-cell office:value-type="float" office:value="497.890015" calcext:value-type="float">
            <text:p>497.890015</text:p>
          </table:table-cell>
          <table:table-cell table:formula="of:=([.D164]-[.D163])/[.D163]" office:value-type="percentage" office:value="-0.00753482947365239" calcext:value-type="percentage">
            <text:p>-0.7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24</text:p>
          </table:table-cell>
          <table:table-cell office:value-type="float" office:value="13661.169922" calcext:value-type="float">
            <text:p>13661.169922</text:p>
          </table:table-cell>
          <table:table-cell table:formula="of:=([.B165]-[.B164])/[.B164]" office:value-type="percentage" office:value="0.0141177214663845" calcext:value-type="percentage">
            <text:p>1.41%</text:p>
          </table:table-cell>
          <table:table-cell office:value-type="float" office:value="502.899994" calcext:value-type="float">
            <text:p>502.899994</text:p>
          </table:table-cell>
          <table:table-cell table:formula="of:=([.D165]-[.D164])/[.D164]" office:value-type="percentage" office:value="0.0100624211152336" calcext:value-type="percentage">
            <text:p>1.0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25</text:p>
          </table:table-cell>
          <table:table-cell office:value-type="float" office:value="13657.169922" calcext:value-type="float">
            <text:p>13657.169922</text:p>
          </table:table-cell>
          <table:table-cell table:formula="of:=([.B166]-[.B165])/[.B165]" office:value-type="percentage" office:value="-0.000292800691510204" calcext:value-type="percentage">
            <text:p>-0.03%</text:p>
          </table:table-cell>
          <table:table-cell office:value-type="float" office:value="501.339996" calcext:value-type="float">
            <text:p>501.339996</text:p>
          </table:table-cell>
          <table:table-cell table:formula="of:=([.D166]-[.D165])/[.D165]" office:value-type="percentage" office:value="-0.00310200441163657" calcext:value-type="percentage">
            <text:p>-0.3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26</text:p>
          </table:table-cell>
          <table:table-cell office:value-type="float" office:value="13738" calcext:value-type="float">
            <text:p>13738</text:p>
          </table:table-cell>
          <table:table-cell table:formula="of:=([.B167]-[.B166])/[.B166]" office:value-type="percentage" office:value="0.00591850862672461" calcext:value-type="percentage">
            <text:p>0.59%</text:p>
          </table:table-cell>
          <table:table-cell office:value-type="float" office:value="502.359985" calcext:value-type="float">
            <text:p>502.359985</text:p>
          </table:table-cell>
          <table:table-cell table:formula="of:=([.D167]-[.D166])/[.D166]" office:value-type="percentage" office:value="0.00203452548796847" calcext:value-type="percentage">
            <text:p>0.2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27</text:p>
          </table:table-cell>
          <table:table-cell office:value-type="float" office:value="13736.280273" calcext:value-type="float">
            <text:p>13736.280273</text:p>
          </table:table-cell>
          <table:table-cell table:formula="of:=([.B168]-[.B167])/[.B167]" office:value-type="percentage" office:value="-0.000125180302809703" calcext:value-type="percentage">
            <text:p>-0.01%</text:p>
          </table:table-cell>
          <table:table-cell office:value-type="float" office:value="503.859985" calcext:value-type="float">
            <text:p>503.859985</text:p>
          </table:table-cell>
          <table:table-cell table:formula="of:=([.D168]-[.D167])/[.D167]" office:value-type="percentage" office:value="0.00298590661037622" calcext:value-type="percentage">
            <text:p>0.3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5-28</text:p>
          </table:table-cell>
          <table:table-cell office:value-type="float" office:value="13748.740234" calcext:value-type="float">
            <text:p>13748.740234</text:p>
          </table:table-cell>
          <table:table-cell table:formula="of:=([.B169]-[.B168])/[.B168]" office:value-type="percentage" office:value="0.000907084068784745" calcext:value-type="percentage">
            <text:p>0.09%</text:p>
          </table:table-cell>
          <table:table-cell office:value-type="float" office:value="502.809998" calcext:value-type="float">
            <text:p>502.809998</text:p>
          </table:table-cell>
          <table:table-cell table:formula="of:=([.D169]-[.D168])/[.D168]" office:value-type="percentage" office:value="-0.00208388645905268" calcext:value-type="percentage">
            <text:p>-0.2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01</text:p>
          </table:table-cell>
          <table:table-cell office:value-type="float" office:value="13736.480469" calcext:value-type="float">
            <text:p>13736.480469</text:p>
          </table:table-cell>
          <table:table-cell table:formula="of:=([.B170]-[.B169])/[.B169]" office:value-type="percentage" office:value="-0.000891700969786516" calcext:value-type="percentage">
            <text:p>-0.09%</text:p>
          </table:table-cell>
          <table:table-cell office:value-type="float" office:value="499.079987" calcext:value-type="float">
            <text:p>499.079987</text:p>
          </table:table-cell>
          <table:table-cell table:formula="of:=([.D170]-[.D169])/[.D169]" office:value-type="percentage" office:value="-0.00741833100940047" calcext:value-type="percentage">
            <text:p>-0.7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02</text:p>
          </table:table-cell>
          <table:table-cell office:value-type="float" office:value="13756.330078" calcext:value-type="float">
            <text:p>13756.330078</text:p>
          </table:table-cell>
          <table:table-cell table:formula="of:=([.B171]-[.B170])/[.B170]" office:value-type="percentage" office:value="0.00144502873532974" calcext:value-type="percentage">
            <text:p>0.14%</text:p>
          </table:table-cell>
          <table:table-cell office:value-type="float" office:value="499.23999" calcext:value-type="float">
            <text:p>499.23999</text:p>
          </table:table-cell>
          <table:table-cell table:formula="of:=([.D171]-[.D170])/[.D170]" office:value-type="percentage" office:value="0.000320595904800247" calcext:value-type="percentage">
            <text:p>0.0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03</text:p>
          </table:table-cell>
          <table:table-cell office:value-type="float" office:value="13614.509766" calcext:value-type="float">
            <text:p>13614.509766</text:p>
          </table:table-cell>
          <table:table-cell table:formula="of:=([.B172]-[.B171])/[.B171]" office:value-type="percentage" office:value="-0.0103094583508729" calcext:value-type="percentage">
            <text:p>-1.03%</text:p>
          </table:table-cell>
          <table:table-cell office:value-type="float" office:value="489.429993" calcext:value-type="float">
            <text:p>489.429993</text:p>
          </table:table-cell>
          <table:table-cell table:formula="of:=([.D172]-[.D171])/[.D171]" office:value-type="percentage" office:value="-0.0196498621835161" calcext:value-type="percentage">
            <text:p>-1.9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04</text:p>
          </table:table-cell>
          <table:table-cell office:value-type="float" office:value="13814.490234" calcext:value-type="float">
            <text:p>13814.490234</text:p>
          </table:table-cell>
          <table:table-cell table:formula="of:=([.B173]-[.B172])/[.B172]" office:value-type="percentage" office:value="0.0146887748025581" calcext:value-type="percentage">
            <text:p>1.47%</text:p>
          </table:table-cell>
          <table:table-cell office:value-type="float" office:value="494.73999" calcext:value-type="float">
            <text:p>494.73999</text:p>
          </table:table-cell>
          <table:table-cell table:formula="of:=([.D173]-[.D172])/[.D172]" office:value-type="percentage" office:value="0.0108493493981681" calcext:value-type="percentage">
            <text:p>1.0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07</text:p>
          </table:table-cell>
          <table:table-cell office:value-type="float" office:value="13881.719727" calcext:value-type="float">
            <text:p>13881.719727</text:p>
          </table:table-cell>
          <table:table-cell table:formula="of:=([.B174]-[.B173])/[.B173]" office:value-type="percentage" office:value="0.00486659238677767" calcext:value-type="percentage">
            <text:p>0.49%</text:p>
          </table:table-cell>
          <table:table-cell office:value-type="float" office:value="494.660004" calcext:value-type="float">
            <text:p>494.660004</text:p>
          </table:table-cell>
          <table:table-cell table:formula="of:=([.D174]-[.D173])/[.D173]" office:value-type="percentage" office:value="-0.000161672801100963" calcext:value-type="percentage">
            <text:p>-0.0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08</text:p>
          </table:table-cell>
          <table:table-cell office:value-type="float" office:value="13924.910156" calcext:value-type="float">
            <text:p>13924.910156</text:p>
          </table:table-cell>
          <table:table-cell table:formula="of:=([.B175]-[.B174])/[.B174]" office:value-type="percentage" office:value="0.00311131688648019" calcext:value-type="percentage">
            <text:p>0.31%</text:p>
          </table:table-cell>
          <table:table-cell office:value-type="float" office:value="492.390015" calcext:value-type="float">
            <text:p>492.390015</text:p>
          </table:table-cell>
          <table:table-cell table:formula="of:=([.D175]-[.D174])/[.D174]" office:value-type="percentage" office:value="-0.00458898835896182" calcext:value-type="percentage">
            <text:p>-0.4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09</text:p>
          </table:table-cell>
          <table:table-cell office:value-type="float" office:value="13911.75" calcext:value-type="float">
            <text:p>13911.75</text:p>
          </table:table-cell>
          <table:table-cell table:formula="of:=([.B176]-[.B175])/[.B175]" office:value-type="percentage" office:value="-0.000945080137147559" calcext:value-type="percentage">
            <text:p>-0.09%</text:p>
          </table:table-cell>
          <table:table-cell office:value-type="float" office:value="485.809998" calcext:value-type="float">
            <text:p>485.809998</text:p>
          </table:table-cell>
          <table:table-cell table:formula="of:=([.D176]-[.D175])/[.D175]" office:value-type="percentage" office:value="-0.0133634249264782" calcext:value-type="percentage">
            <text:p>-1.3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10</text:p>
          </table:table-cell>
          <table:table-cell office:value-type="float" office:value="14020.330078" calcext:value-type="float">
            <text:p>14020.330078</text:p>
          </table:table-cell>
          <table:table-cell table:formula="of:=([.B177]-[.B176])/[.B176]" office:value-type="percentage" office:value="0.00780491871978729" calcext:value-type="percentage">
            <text:p>0.78%</text:p>
          </table:table-cell>
          <table:table-cell office:value-type="float" office:value="487.269989" calcext:value-type="float">
            <text:p>487.269989</text:p>
          </table:table-cell>
          <table:table-cell table:formula="of:=([.D177]-[.D176])/[.D176]" office:value-type="percentage" office:value="0.00300527162061412" calcext:value-type="percentage">
            <text:p>0.3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11</text:p>
          </table:table-cell>
          <table:table-cell office:value-type="float" office:value="14069.419922" calcext:value-type="float">
            <text:p>14069.419922</text:p>
          </table:table-cell>
          <table:table-cell table:formula="of:=([.B178]-[.B177])/[.B177]" office:value-type="percentage" office:value="0.00350133297339608" calcext:value-type="percentage">
            <text:p>0.35%</text:p>
          </table:table-cell>
          <table:table-cell office:value-type="float" office:value="488.769989" calcext:value-type="float">
            <text:p>488.769989</text:p>
          </table:table-cell>
          <table:table-cell table:formula="of:=([.D178]-[.D177])/[.D177]" office:value-type="percentage" office:value="0.00307837550816207" calcext:value-type="percentage">
            <text:p>0.3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14</text:p>
          </table:table-cell>
          <table:table-cell office:value-type="float" office:value="14174.139648" calcext:value-type="float">
            <text:p>14174.139648</text:p>
          </table:table-cell>
          <table:table-cell table:formula="of:=([.B179]-[.B178])/[.B178]" office:value-type="percentage" office:value="0.00744307345864726" calcext:value-type="percentage">
            <text:p>0.74%</text:p>
          </table:table-cell>
          <table:table-cell office:value-type="float" office:value="499.890015" calcext:value-type="float">
            <text:p>499.890015</text:p>
          </table:table-cell>
          <table:table-cell table:formula="of:=([.D179]-[.D178])/[.D178]" office:value-type="percentage" office:value="0.0227510408786575" calcext:value-type="percentage">
            <text:p>2.2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15</text:p>
          </table:table-cell>
          <table:table-cell office:value-type="float" office:value="14072.860352" calcext:value-type="float">
            <text:p>14072.860352</text:p>
          </table:table-cell>
          <table:table-cell table:formula="of:=([.B180]-[.B179])/[.B179]" office:value-type="percentage" office:value="-0.0071453575677372" calcext:value-type="percentage">
            <text:p>-0.71%</text:p>
          </table:table-cell>
          <table:table-cell office:value-type="float" office:value="491.899994" calcext:value-type="float">
            <text:p>491.899994</text:p>
          </table:table-cell>
          <table:table-cell table:formula="of:=([.D180]-[.D179])/[.D179]" office:value-type="percentage" office:value="-0.015983557903232" calcext:value-type="percentage">
            <text:p>-1.6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16</text:p>
          </table:table-cell>
          <table:table-cell office:value-type="float" office:value="14039.679688" calcext:value-type="float">
            <text:p>14039.679688</text:p>
          </table:table-cell>
          <table:table-cell table:formula="of:=([.B181]-[.B180])/[.B180]" office:value-type="percentage" office:value="-0.00235777682504211" calcext:value-type="percentage">
            <text:p>-0.24%</text:p>
          </table:table-cell>
          <table:table-cell office:value-type="float" office:value="492.410004" calcext:value-type="float">
            <text:p>492.410004</text:p>
          </table:table-cell>
          <table:table-cell table:formula="of:=([.D181]-[.D180])/[.D180]" office:value-type="percentage" office:value="0.00103681643874959" calcext:value-type="percentage">
            <text:p>0.1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17</text:p>
          </table:table-cell>
          <table:table-cell office:value-type="float" office:value="14161.349609" calcext:value-type="float">
            <text:p>14161.349609</text:p>
          </table:table-cell>
          <table:table-cell table:formula="of:=([.B182]-[.B181])/[.B181]" office:value-type="percentage" office:value="0.00866614650076343" calcext:value-type="percentage">
            <text:p>0.87%</text:p>
          </table:table-cell>
          <table:table-cell office:value-type="float" office:value="498.339996" calcext:value-type="float">
            <text:p>498.339996</text:p>
          </table:table-cell>
          <table:table-cell table:formula="of:=([.D182]-[.D181])/[.D181]" office:value-type="percentage" office:value="0.0120427935091261" calcext:value-type="percentage">
            <text:p>1.2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18</text:p>
          </table:table-cell>
          <table:table-cell office:value-type="float" office:value="14030.379883" calcext:value-type="float">
            <text:p>14030.379883</text:p>
          </table:table-cell>
          <table:table-cell table:formula="of:=([.B183]-[.B182])/[.B182]" office:value-type="percentage" office:value="-0.00924839295802468" calcext:value-type="percentage">
            <text:p>-0.92%</text:p>
          </table:table-cell>
          <table:table-cell office:value-type="float" office:value="500.769989" calcext:value-type="float">
            <text:p>500.769989</text:p>
          </table:table-cell>
          <table:table-cell table:formula="of:=([.D183]-[.D182])/[.D182]" office:value-type="percentage" office:value="0.00487617493980962" calcext:value-type="percentage">
            <text:p>0.4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21</text:p>
          </table:table-cell>
          <table:table-cell office:value-type="float" office:value="14141.480469" calcext:value-type="float">
            <text:p>14141.480469</text:p>
          </table:table-cell>
          <table:table-cell table:formula="of:=([.B184]-[.B183])/[.B183]" office:value-type="percentage" office:value="0.00791857290582818" calcext:value-type="percentage">
            <text:p>0.79%</text:p>
          </table:table-cell>
          <table:table-cell office:value-type="float" office:value="497" calcext:value-type="float">
            <text:p>497</text:p>
          </table:table-cell>
          <table:table-cell table:formula="of:=([.D184]-[.D183])/[.D183]" office:value-type="percentage" office:value="-0.00752838445356599" calcext:value-type="percentage">
            <text:p>-0.7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22</text:p>
          </table:table-cell>
          <table:table-cell office:value-type="float" office:value="14253.269531" calcext:value-type="float">
            <text:p>14253.269531</text:p>
          </table:table-cell>
          <table:table-cell table:formula="of:=([.B185]-[.B184])/[.B184]" office:value-type="percentage" office:value="0.00790504659289784" calcext:value-type="percentage">
            <text:p>0.79%</text:p>
          </table:table-cell>
          <table:table-cell office:value-type="float" office:value="508.820007" calcext:value-type="float">
            <text:p>508.820007</text:p>
          </table:table-cell>
          <table:table-cell table:formula="of:=([.D185]-[.D184])/[.D184]" office:value-type="percentage" office:value="0.0237827102615694" calcext:value-type="percentage">
            <text:p>2.3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23</text:p>
          </table:table-cell>
          <table:table-cell office:value-type="float" office:value="14271.730469" calcext:value-type="float">
            <text:p>14271.730469</text:p>
          </table:table-cell>
          <table:table-cell table:formula="of:=([.B186]-[.B185])/[.B185]" office:value-type="percentage" office:value="0.00129520724770192" calcext:value-type="percentage">
            <text:p>0.13%</text:p>
          </table:table-cell>
          <table:table-cell office:value-type="float" office:value="512.73999" calcext:value-type="float">
            <text:p>512.73999</text:p>
          </table:table-cell>
          <table:table-cell table:formula="of:=([.D186]-[.D185])/[.D185]" office:value-type="percentage" office:value="0.00770406616499272" calcext:value-type="percentage">
            <text:p>0.7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24</text:p>
          </table:table-cell>
          <table:table-cell office:value-type="float" office:value="14369.709961" calcext:value-type="float">
            <text:p>14369.709961</text:p>
          </table:table-cell>
          <table:table-cell table:formula="of:=([.B187]-[.B186])/[.B186]" office:value-type="percentage" office:value="0.00686528464174854" calcext:value-type="percentage">
            <text:p>0.69%</text:p>
          </table:table-cell>
          <table:table-cell office:value-type="float" office:value="518.059998" calcext:value-type="float">
            <text:p>518.059998</text:p>
          </table:table-cell>
          <table:table-cell table:formula="of:=([.D187]-[.D186])/[.D186]" office:value-type="percentage" office:value="0.0103756447785551" calcext:value-type="percentage">
            <text:p>1.0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25</text:p>
          </table:table-cell>
          <table:table-cell office:value-type="float" office:value="14360.389648" calcext:value-type="float">
            <text:p>14360.389648</text:p>
          </table:table-cell>
          <table:table-cell table:formula="of:=([.B188]-[.B187])/[.B187]" office:value-type="percentage" office:value="-0.000648608289610291" calcext:value-type="percentage">
            <text:p>-0.06%</text:p>
          </table:table-cell>
          <table:table-cell office:value-type="float" office:value="527.070007" calcext:value-type="float">
            <text:p>527.070007</text:p>
          </table:table-cell>
          <table:table-cell table:formula="of:=([.D188]-[.D187])/[.D187]" office:value-type="percentage" office:value="0.0173918253383464" calcext:value-type="percentage">
            <text:p>1.7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28</text:p>
          </table:table-cell>
          <table:table-cell office:value-type="float" office:value="14500.509766" calcext:value-type="float">
            <text:p>14500.509766</text:p>
          </table:table-cell>
          <table:table-cell table:formula="of:=([.B189]-[.B188])/[.B188]" office:value-type="percentage" office:value="0.00975740362445623" calcext:value-type="percentage">
            <text:p>0.98%</text:p>
          </table:table-cell>
          <table:table-cell office:value-type="float" office:value="533.030029" calcext:value-type="float">
            <text:p>533.030029</text:p>
          </table:table-cell>
          <table:table-cell table:formula="of:=([.D189]-[.D188])/[.D188]" office:value-type="percentage" office:value="0.0113078375184418" calcext:value-type="percentage">
            <text:p>1.1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29</text:p>
          </table:table-cell>
          <table:table-cell office:value-type="float" office:value="14528.330078" calcext:value-type="float">
            <text:p>14528.330078</text:p>
          </table:table-cell>
          <table:table-cell table:formula="of:=([.B190]-[.B189])/[.B189]" office:value-type="percentage" office:value="0.00191857475695325" calcext:value-type="percentage">
            <text:p>0.19%</text:p>
          </table:table-cell>
          <table:table-cell office:value-type="float" office:value="533.5" calcext:value-type="float">
            <text:p>533.5</text:p>
          </table:table-cell>
          <table:table-cell table:formula="of:=([.D190]-[.D189])/[.D189]" office:value-type="percentage" office:value="0.000881697042250479" calcext:value-type="percentage">
            <text:p>0.0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6-30</text:p>
          </table:table-cell>
          <table:table-cell office:value-type="float" office:value="14503.950195" calcext:value-type="float">
            <text:p>14503.950195</text:p>
          </table:table-cell>
          <table:table-cell table:formula="of:=([.B191]-[.B190])/[.B190]" office:value-type="percentage" office:value="-0.00167809258662972" calcext:value-type="percentage">
            <text:p>-0.17%</text:p>
          </table:table-cell>
          <table:table-cell office:value-type="float" office:value="528.210022" calcext:value-type="float">
            <text:p>528.210022</text:p>
          </table:table-cell>
          <table:table-cell table:formula="of:=([.D191]-[.D190])/[.D190]" office:value-type="percentage" office:value="-0.00991561012183696" calcext:value-type="percentage">
            <text:p>-0.9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01</text:p>
          </table:table-cell>
          <table:table-cell office:value-type="float" office:value="14522.379883" calcext:value-type="float">
            <text:p>14522.379883</text:p>
          </table:table-cell>
          <table:table-cell table:formula="of:=([.B192]-[.B191])/[.B191]" office:value-type="percentage" office:value="0.00127066680126587" calcext:value-type="percentage">
            <text:p>0.13%</text:p>
          </table:table-cell>
          <table:table-cell office:value-type="float" office:value="533.539978" calcext:value-type="float">
            <text:p>533.539978</text:p>
          </table:table-cell>
          <table:table-cell table:formula="of:=([.D192]-[.D191])/[.D191]" office:value-type="percentage" office:value="0.01009059990914" calcext:value-type="percentage">
            <text:p>1.0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02</text:p>
          </table:table-cell>
          <table:table-cell office:value-type="float" office:value="14639.330078" calcext:value-type="float">
            <text:p>14639.330078</text:p>
          </table:table-cell>
          <table:table-cell table:formula="of:=([.B193]-[.B192])/[.B192]" office:value-type="percentage" office:value="0.00805310120945837" calcext:value-type="percentage">
            <text:p>0.81%</text:p>
          </table:table-cell>
          <table:table-cell office:value-type="float" office:value="533.97998" calcext:value-type="float">
            <text:p>533.97998</text:p>
          </table:table-cell>
          <table:table-cell table:formula="of:=([.D193]-[.D192])/[.D192]" office:value-type="percentage" office:value="0.000824684218883286" calcext:value-type="percentage">
            <text:p>0.0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06</text:p>
          </table:table-cell>
          <table:table-cell office:value-type="float" office:value="14663.639648" calcext:value-type="float">
            <text:p>14663.639648</text:p>
          </table:table-cell>
          <table:table-cell table:formula="of:=([.B194]-[.B193])/[.B193]" office:value-type="percentage" office:value="0.00166056574108756" calcext:value-type="percentage">
            <text:p>0.17%</text:p>
          </table:table-cell>
          <table:table-cell office:value-type="float" office:value="541.640015" calcext:value-type="float">
            <text:p>541.640015</text:p>
          </table:table-cell>
          <table:table-cell table:formula="of:=([.D194]-[.D193])/[.D193]" office:value-type="percentage" office:value="0.0143451726411166" calcext:value-type="percentage">
            <text:p>1.4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07</text:p>
          </table:table-cell>
          <table:table-cell office:value-type="float" office:value="14665.05957" calcext:value-type="float">
            <text:p>14665.05957</text:p>
          </table:table-cell>
          <table:table-cell table:formula="of:=([.B195]-[.B194])/[.B194]" office:value-type="percentage" office:value="0.0000968328487390781" calcext:value-type="percentage">
            <text:p>0.01%</text:p>
          </table:table-cell>
          <table:table-cell office:value-type="float" office:value="535.960022" calcext:value-type="float">
            <text:p>535.960022</text:p>
          </table:table-cell>
          <table:table-cell table:formula="of:=([.D195]-[.D194])/[.D194]" office:value-type="percentage" office:value="-0.0104866568988629" calcext:value-type="percentage">
            <text:p>-1.0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08</text:p>
          </table:table-cell>
          <table:table-cell office:value-type="float" office:value="14559.780273" calcext:value-type="float">
            <text:p>14559.780273</text:p>
          </table:table-cell>
          <table:table-cell table:formula="of:=([.B196]-[.B195])/[.B195]" office:value-type="percentage" office:value="-0.00717892051494743" calcext:value-type="percentage">
            <text:p>-0.72%</text:p>
          </table:table-cell>
          <table:table-cell office:value-type="float" office:value="530.76001" calcext:value-type="float">
            <text:p>530.76001</text:p>
          </table:table-cell>
          <table:table-cell table:formula="of:=([.D196]-[.D195])/[.D195]" office:value-type="percentage" office:value="-0.00970223857480179" calcext:value-type="percentage">
            <text:p>-0.9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09</text:p>
          </table:table-cell>
          <table:table-cell office:value-type="float" office:value="14701.919922" calcext:value-type="float">
            <text:p>14701.919922</text:p>
          </table:table-cell>
          <table:table-cell table:formula="of:=([.B197]-[.B196])/[.B196]" office:value-type="percentage" office:value="0.00976248585726159" calcext:value-type="percentage">
            <text:p>0.98%</text:p>
          </table:table-cell>
          <table:table-cell office:value-type="float" office:value="535.97998" calcext:value-type="float">
            <text:p>535.97998</text:p>
          </table:table-cell>
          <table:table-cell table:formula="of:=([.D197]-[.D196])/[.D196]" office:value-type="percentage" office:value="0.00983489694334731" calcext:value-type="percentage">
            <text:p>0.9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12</text:p>
          </table:table-cell>
          <table:table-cell office:value-type="float" office:value="14733.240234" calcext:value-type="float">
            <text:p>14733.240234</text:p>
          </table:table-cell>
          <table:table-cell table:formula="of:=([.B198]-[.B197])/[.B197]" office:value-type="percentage" office:value="0.00213035523021274" calcext:value-type="percentage">
            <text:p>0.21%</text:p>
          </table:table-cell>
          <table:table-cell office:value-type="float" office:value="537.309998" calcext:value-type="float">
            <text:p>537.309998</text:p>
          </table:table-cell>
          <table:table-cell table:formula="of:=([.D198]-[.D197])/[.D197]" office:value-type="percentage" office:value="0.00248146955041118" calcext:value-type="percentage">
            <text:p>0.2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13</text:p>
          </table:table-cell>
          <table:table-cell office:value-type="float" office:value="14677.650391" calcext:value-type="float">
            <text:p>14677.650391</text:p>
          </table:table-cell>
          <table:table-cell table:formula="of:=([.B199]-[.B198])/[.B198]" office:value-type="percentage" office:value="-0.00377309010897117" calcext:value-type="percentage">
            <text:p>-0.38%</text:p>
          </table:table-cell>
          <table:table-cell office:value-type="float" office:value="540.679993" calcext:value-type="float">
            <text:p>540.679993</text:p>
          </table:table-cell>
          <table:table-cell table:formula="of:=([.D199]-[.D198])/[.D198]" office:value-type="percentage" office:value="0.00627197523318749" calcext:value-type="percentage">
            <text:p>0.6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14</text:p>
          </table:table-cell>
          <table:table-cell office:value-type="float" office:value="14644.950195" calcext:value-type="float">
            <text:p>14644.950195</text:p>
          </table:table-cell>
          <table:table-cell table:formula="of:=([.B200]-[.B199])/[.B199]" office:value-type="percentage" office:value="-0.00222789037270235" calcext:value-type="percentage">
            <text:p>-0.22%</text:p>
          </table:table-cell>
          <table:table-cell office:value-type="float" office:value="547.950012" calcext:value-type="float">
            <text:p>547.950012</text:p>
          </table:table-cell>
          <table:table-cell table:formula="of:=([.D200]-[.D199])/[.D199]" office:value-type="percentage" office:value="0.013446066239037" calcext:value-type="percentage">
            <text:p>1.3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15</text:p>
          </table:table-cell>
          <table:table-cell office:value-type="float" office:value="14543.129883" calcext:value-type="float">
            <text:p>14543.129883</text:p>
          </table:table-cell>
          <table:table-cell table:formula="of:=([.B201]-[.B200])/[.B200]" office:value-type="percentage" office:value="-0.00695258847891219" calcext:value-type="percentage">
            <text:p>-0.70%</text:p>
          </table:table-cell>
          <table:table-cell office:value-type="float" office:value="542.950012" calcext:value-type="float">
            <text:p>542.950012</text:p>
          </table:table-cell>
          <table:table-cell table:formula="of:=([.D201]-[.D200])/[.D200]" office:value-type="percentage" office:value="-0.00912491995711463" calcext:value-type="percentage">
            <text:p>-0.9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16</text:p>
          </table:table-cell>
          <table:table-cell office:value-type="float" office:value="14427.240234" calcext:value-type="float">
            <text:p>14427.240234</text:p>
          </table:table-cell>
          <table:table-cell table:formula="of:=([.B202]-[.B201])/[.B201]" office:value-type="percentage" office:value="-0.00796868692862783" calcext:value-type="percentage">
            <text:p>-0.80%</text:p>
          </table:table-cell>
          <table:table-cell office:value-type="float" office:value="530.309998" calcext:value-type="float">
            <text:p>530.309998</text:p>
          </table:table-cell>
          <table:table-cell table:formula="of:=([.D202]-[.D201])/[.D201]" office:value-type="percentage" office:value="-0.0232802536525224" calcext:value-type="percentage">
            <text:p>-2.3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19</text:p>
          </table:table-cell>
          <table:table-cell office:value-type="float" office:value="14274.980469" calcext:value-type="float">
            <text:p>14274.980469</text:p>
          </table:table-cell>
          <table:table-cell table:formula="of:=([.B203]-[.B202])/[.B202]" office:value-type="percentage" office:value="-0.0105536306688217" calcext:value-type="percentage">
            <text:p>-1.06%</text:p>
          </table:table-cell>
          <table:table-cell office:value-type="float" office:value="532.280029" calcext:value-type="float">
            <text:p>532.280029</text:p>
          </table:table-cell>
          <table:table-cell table:formula="of:=([.D203]-[.D202])/[.D202]" office:value-type="percentage" office:value="0.00371486679004695" calcext:value-type="percentage">
            <text:p>0.3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20</text:p>
          </table:table-cell>
          <table:table-cell office:value-type="float" office:value="14498.879883" calcext:value-type="float">
            <text:p>14498.879883</text:p>
          </table:table-cell>
          <table:table-cell table:formula="of:=([.B204]-[.B203])/[.B203]" office:value-type="percentage" office:value="0.0156847439816977" calcext:value-type="percentage">
            <text:p>1.57%</text:p>
          </table:table-cell>
          <table:table-cell office:value-type="float" office:value="531.049988" calcext:value-type="float">
            <text:p>531.049988</text:p>
          </table:table-cell>
          <table:table-cell table:formula="of:=([.D204]-[.D203])/[.D203]" office:value-type="percentage" office:value="-0.00231089075859359" calcext:value-type="percentage">
            <text:p>-0.2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21</text:p>
          </table:table-cell>
          <table:table-cell office:value-type="float" office:value="14631.950195" calcext:value-type="float">
            <text:p>14631.950195</text:p>
          </table:table-cell>
          <table:table-cell table:formula="of:=([.B205]-[.B204])/[.B204]" office:value-type="percentage" office:value="0.00917797188981649" calcext:value-type="percentage">
            <text:p>0.92%</text:p>
          </table:table-cell>
          <table:table-cell office:value-type="float" office:value="513.630005" calcext:value-type="float">
            <text:p>513.630005</text:p>
          </table:table-cell>
          <table:table-cell table:formula="of:=([.D205]-[.D204])/[.D204]" office:value-type="percentage" office:value="-0.0328029063056866" calcext:value-type="percentage">
            <text:p>-3.2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22</text:p>
          </table:table-cell>
          <table:table-cell office:value-type="float" office:value="14684.599609" calcext:value-type="float">
            <text:p>14684.599609</text:p>
          </table:table-cell>
          <table:table-cell table:formula="of:=([.B206]-[.B205])/[.B205]" office:value-type="percentage" office:value="0.00359824994606615" calcext:value-type="percentage">
            <text:p>0.36%</text:p>
          </table:table-cell>
          <table:table-cell office:value-type="float" office:value="511.769989" calcext:value-type="float">
            <text:p>511.769989</text:p>
          </table:table-cell>
          <table:table-cell table:formula="of:=([.D206]-[.D205])/[.D205]" office:value-type="percentage" office:value="-0.00362131491909234" calcext:value-type="percentage">
            <text:p>-0.3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23</text:p>
          </table:table-cell>
          <table:table-cell office:value-type="float" office:value="14836.990234" calcext:value-type="float">
            <text:p>14836.990234</text:p>
          </table:table-cell>
          <table:table-cell table:formula="of:=([.B207]-[.B206])/[.B206]" office:value-type="percentage" office:value="0.0103775812114483" calcext:value-type="percentage">
            <text:p>1.04%</text:p>
          </table:table-cell>
          <table:table-cell office:value-type="float" office:value="515.409973" calcext:value-type="float">
            <text:p>515.409973</text:p>
          </table:table-cell>
          <table:table-cell table:formula="of:=([.D207]-[.D206])/[.D206]" office:value-type="percentage" office:value="0.00711253898868233" calcext:value-type="percentage">
            <text:p>0.7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26</text:p>
          </table:table-cell>
          <table:table-cell office:value-type="float" office:value="14840.709961" calcext:value-type="float">
            <text:p>14840.709961</text:p>
          </table:table-cell>
          <table:table-cell table:formula="of:=([.B208]-[.B207])/[.B207]" office:value-type="percentage" office:value="0.000250706305074979" calcext:value-type="percentage">
            <text:p>0.03%</text:p>
          </table:table-cell>
          <table:table-cell office:value-type="float" office:value="516.48999" calcext:value-type="float">
            <text:p>516.48999</text:p>
          </table:table-cell>
          <table:table-cell table:formula="of:=([.D208]-[.D207])/[.D207]" office:value-type="percentage" office:value="0.00209545227406765" calcext:value-type="percentage">
            <text:p>0.2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27</text:p>
          </table:table-cell>
          <table:table-cell office:value-type="float" office:value="14660.580078" calcext:value-type="float">
            <text:p>14660.580078</text:p>
          </table:table-cell>
          <table:table-cell table:formula="of:=([.B209]-[.B208])/[.B208]" office:value-type="percentage" office:value="-0.0121375516045637" calcext:value-type="percentage">
            <text:p>-1.21%</text:p>
          </table:table-cell>
          <table:table-cell office:value-type="float" office:value="518.909973" calcext:value-type="float">
            <text:p>518.909973</text:p>
          </table:table-cell>
          <table:table-cell table:formula="of:=([.D209]-[.D208])/[.D208]" office:value-type="percentage" office:value="0.00468544027348914" calcext:value-type="percentage">
            <text:p>0.4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28</text:p>
          </table:table-cell>
          <table:table-cell office:value-type="float" office:value="14762.580078" calcext:value-type="float">
            <text:p>14762.580078</text:p>
          </table:table-cell>
          <table:table-cell table:formula="of:=([.B210]-[.B209])/[.B209]" office:value-type="percentage" office:value="0.0069574327521367" calcext:value-type="percentage">
            <text:p>0.70%</text:p>
          </table:table-cell>
          <table:table-cell office:value-type="float" office:value="519.299988" calcext:value-type="float">
            <text:p>519.299988</text:p>
          </table:table-cell>
          <table:table-cell table:formula="of:=([.D210]-[.D209])/[.D209]" office:value-type="percentage" office:value="0.000751604363556814" calcext:value-type="percentage">
            <text:p>0.0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29</text:p>
          </table:table-cell>
          <table:table-cell office:value-type="float" office:value="14778.259766" calcext:value-type="float">
            <text:p>14778.259766</text:p>
          </table:table-cell>
          <table:table-cell table:formula="of:=([.B211]-[.B210])/[.B210]" office:value-type="percentage" office:value="0.00106212382369157" calcext:value-type="percentage">
            <text:p>0.11%</text:p>
          </table:table-cell>
          <table:table-cell office:value-type="float" office:value="514.25" calcext:value-type="float">
            <text:p>514.25</text:p>
          </table:table-cell>
          <table:table-cell table:formula="of:=([.D211]-[.D210])/[.D210]" office:value-type="percentage" office:value="-0.0097246064253712" calcext:value-type="percentage">
            <text:p>-0.9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7-30</text:p>
          </table:table-cell>
          <table:table-cell office:value-type="float" office:value="14672.679688" calcext:value-type="float">
            <text:p>14672.679688</text:p>
          </table:table-cell>
          <table:table-cell table:formula="of:=([.B212]-[.B211])/[.B211]" office:value-type="percentage" office:value="-0.00714428354026532" calcext:value-type="percentage">
            <text:p>-0.71%</text:p>
          </table:table-cell>
          <table:table-cell office:value-type="float" office:value="517.570007" calcext:value-type="float">
            <text:p>517.570007</text:p>
          </table:table-cell>
          <table:table-cell table:formula="of:=([.D212]-[.D211])/[.D211]" office:value-type="percentage" office:value="0.00645601750121543" calcext:value-type="percentage">
            <text:p>0.6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02</text:p>
          </table:table-cell>
          <table:table-cell office:value-type="float" office:value="14681.070313" calcext:value-type="float">
            <text:p>14681.070313</text:p>
          </table:table-cell>
          <table:table-cell table:formula="of:=([.B213]-[.B212])/[.B212]" office:value-type="percentage" office:value="0.000571853620362356" calcext:value-type="percentage">
            <text:p>0.06%</text:p>
          </table:table-cell>
          <table:table-cell office:value-type="float" office:value="515.150024" calcext:value-type="float">
            <text:p>515.150024</text:p>
          </table:table-cell>
          <table:table-cell table:formula="of:=([.D213]-[.D212])/[.D212]" office:value-type="percentage" office:value="-0.00467566313207945" calcext:value-type="percentage">
            <text:p>-0.4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03</text:p>
          </table:table-cell>
          <table:table-cell office:value-type="float" office:value="14761.290039" calcext:value-type="float">
            <text:p>14761.290039</text:p>
          </table:table-cell>
          <table:table-cell table:formula="of:=([.B214]-[.B213])/[.B213]" office:value-type="percentage" office:value="0.00546416060203494" calcext:value-type="percentage">
            <text:p>0.55%</text:p>
          </table:table-cell>
          <table:table-cell office:value-type="float" office:value="510.820007" calcext:value-type="float">
            <text:p>510.820007</text:p>
          </table:table-cell>
          <table:table-cell table:formula="of:=([.D214]-[.D213])/[.D213]" office:value-type="percentage" office:value="-0.00840535144767858" calcext:value-type="percentage">
            <text:p>-0.8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04</text:p>
          </table:table-cell>
          <table:table-cell office:value-type="float" office:value="14780.530273" calcext:value-type="float">
            <text:p>14780.530273</text:p>
          </table:table-cell>
          <table:table-cell table:formula="of:=([.B215]-[.B214])/[.B214]" office:value-type="percentage" office:value="0.0013034249682221" calcext:value-type="percentage">
            <text:p>0.13%</text:p>
          </table:table-cell>
          <table:table-cell office:value-type="float" office:value="517.349976" calcext:value-type="float">
            <text:p>517.349976</text:p>
          </table:table-cell>
          <table:table-cell table:formula="of:=([.D215]-[.D214])/[.D214]" office:value-type="percentage" office:value="0.0127833070563346" calcext:value-type="percentage">
            <text:p>1.2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05</text:p>
          </table:table-cell>
          <table:table-cell office:value-type="float" office:value="14895.120117" calcext:value-type="float">
            <text:p>14895.120117</text:p>
          </table:table-cell>
          <table:table-cell table:formula="of:=([.B216]-[.B215])/[.B215]" office:value-type="percentage" office:value="0.00775275594877164" calcext:value-type="percentage">
            <text:p>0.78%</text:p>
          </table:table-cell>
          <table:table-cell office:value-type="float" office:value="524.890015" calcext:value-type="float">
            <text:p>524.890015</text:p>
          </table:table-cell>
          <table:table-cell table:formula="of:=([.D216]-[.D215])/[.D215]" office:value-type="percentage" office:value="0.0145743487963358" calcext:value-type="percentage">
            <text:p>1.4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06</text:p>
          </table:table-cell>
          <table:table-cell office:value-type="float" office:value="14835.759766" calcext:value-type="float">
            <text:p>14835.759766</text:p>
          </table:table-cell>
          <table:table-cell table:formula="of:=([.B217]-[.B216])/[.B216]" office:value-type="percentage" office:value="-0.0039852213700682" calcext:value-type="percentage">
            <text:p>-0.40%</text:p>
          </table:table-cell>
          <table:table-cell office:value-type="float" office:value="520.549988" calcext:value-type="float">
            <text:p>520.549988</text:p>
          </table:table-cell>
          <table:table-cell table:formula="of:=([.D217]-[.D216])/[.D216]" office:value-type="percentage" office:value="-0.00826845029620151" calcext:value-type="percentage">
            <text:p>-0.8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09</text:p>
          </table:table-cell>
          <table:table-cell office:value-type="float" office:value="14860.179688" calcext:value-type="float">
            <text:p>14860.179688</text:p>
          </table:table-cell>
          <table:table-cell table:formula="of:=([.B218]-[.B217])/[.B217]" office:value-type="percentage" office:value="0.00164601762128594" calcext:value-type="percentage">
            <text:p>0.16%</text:p>
          </table:table-cell>
          <table:table-cell office:value-type="float" office:value="519.969971" calcext:value-type="float">
            <text:p>519.969971</text:p>
          </table:table-cell>
          <table:table-cell table:formula="of:=([.D218]-[.D217])/[.D217]" office:value-type="percentage" office:value="-0.00111423881158556" calcext:value-type="percentage">
            <text:p>-0.1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10</text:p>
          </table:table-cell>
          <table:table-cell office:value-type="float" office:value="14788.089844" calcext:value-type="float">
            <text:p>14788.089844</text:p>
          </table:table-cell>
          <table:table-cell table:formula="of:=([.B219]-[.B218])/[.B218]" office:value-type="percentage" office:value="-0.00485120944117618" calcext:value-type="percentage">
            <text:p>-0.49%</text:p>
          </table:table-cell>
          <table:table-cell office:value-type="float" office:value="515.840027" calcext:value-type="float">
            <text:p>515.840027</text:p>
          </table:table-cell>
          <table:table-cell table:formula="of:=([.D219]-[.D218])/[.D218]" office:value-type="percentage" office:value="-0.00794265867326408" calcext:value-type="percentage">
            <text:p>-0.7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11</text:p>
          </table:table-cell>
          <table:table-cell office:value-type="float" office:value="14765.139648" calcext:value-type="float">
            <text:p>14765.139648</text:p>
          </table:table-cell>
          <table:table-cell table:formula="of:=([.B220]-[.B219])/[.B219]" office:value-type="percentage" office:value="-0.00155193782578427" calcext:value-type="percentage">
            <text:p>-0.16%</text:p>
          </table:table-cell>
          <table:table-cell office:value-type="float" office:value="512.400024" calcext:value-type="float">
            <text:p>512.400024</text:p>
          </table:table-cell>
          <table:table-cell table:formula="of:=([.D220]-[.D219])/[.D219]" office:value-type="percentage" office:value="-0.0066687399580179" calcext:value-type="percentage">
            <text:p>-0.6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12</text:p>
          </table:table-cell>
          <table:table-cell office:value-type="float" office:value="14816.259766" calcext:value-type="float">
            <text:p>14816.259766</text:p>
          </table:table-cell>
          <table:table-cell table:formula="of:=([.B221]-[.B220])/[.B220]" office:value-type="percentage" office:value="0.00346221703408835" calcext:value-type="percentage">
            <text:p>0.35%</text:p>
          </table:table-cell>
          <table:table-cell office:value-type="float" office:value="510.720001" calcext:value-type="float">
            <text:p>510.720001</text:p>
          </table:table-cell>
          <table:table-cell table:formula="of:=([.D221]-[.D220])/[.D220]" office:value-type="percentage" office:value="-0.00327873325782671" calcext:value-type="percentage">
            <text:p>-0.3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13</text:p>
          </table:table-cell>
          <table:table-cell office:value-type="float" office:value="14822.900391" calcext:value-type="float">
            <text:p>14822.900391</text:p>
          </table:table-cell>
          <table:table-cell table:formula="of:=([.B222]-[.B221])/[.B221]" office:value-type="percentage" office:value="0.000448198472818272" calcext:value-type="percentage">
            <text:p>0.04%</text:p>
          </table:table-cell>
          <table:table-cell office:value-type="float" office:value="515.919983" calcext:value-type="float">
            <text:p>515.919983</text:p>
          </table:table-cell>
          <table:table-cell table:formula="of:=([.D222]-[.D221])/[.D221]" office:value-type="percentage" office:value="0.0101816689963548" calcext:value-type="percentage">
            <text:p>1.0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16</text:p>
          </table:table-cell>
          <table:table-cell office:value-type="float" office:value="14793.759766" calcext:value-type="float">
            <text:p>14793.759766</text:p>
          </table:table-cell>
          <table:table-cell table:formula="of:=([.B223]-[.B222])/[.B222]" office:value-type="percentage" office:value="-0.00196591923519187" calcext:value-type="percentage">
            <text:p>-0.20%</text:p>
          </table:table-cell>
          <table:table-cell office:value-type="float" office:value="517.919983" calcext:value-type="float">
            <text:p>517.919983</text:p>
          </table:table-cell>
          <table:table-cell table:formula="of:=([.D223]-[.D222])/[.D222]" office:value-type="percentage" office:value="0.00387657013859066" calcext:value-type="percentage">
            <text:p>0.3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17</text:p>
          </table:table-cell>
          <table:table-cell office:value-type="float" office:value="14656.179688" calcext:value-type="float">
            <text:p>14656.179688</text:p>
          </table:table-cell>
          <table:table-cell table:formula="of:=([.B224]-[.B223])/[.B223]" office:value-type="percentage" office:value="-0.00929987239053285" calcext:value-type="percentage">
            <text:p>-0.93%</text:p>
          </table:table-cell>
          <table:table-cell office:value-type="float" office:value="518.909973" calcext:value-type="float">
            <text:p>518.909973</text:p>
          </table:table-cell>
          <table:table-cell table:formula="of:=([.D224]-[.D223])/[.D223]" office:value-type="percentage" office:value="0.00191147287707575" calcext:value-type="percentage">
            <text:p>0.1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18</text:p>
          </table:table-cell>
          <table:table-cell office:value-type="float" office:value="14525.910156" calcext:value-type="float">
            <text:p>14525.910156</text:p>
          </table:table-cell>
          <table:table-cell table:formula="of:=([.B225]-[.B224])/[.B224]" office:value-type="percentage" office:value="-0.008888368918311" calcext:value-type="percentage">
            <text:p>-0.89%</text:p>
          </table:table-cell>
          <table:table-cell office:value-type="float" office:value="521.869995" calcext:value-type="float">
            <text:p>521.869995</text:p>
          </table:table-cell>
          <table:table-cell table:formula="of:=([.D225]-[.D224])/[.D224]" office:value-type="percentage" office:value="0.00570430740208568" calcext:value-type="percentage">
            <text:p>0.5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19</text:p>
          </table:table-cell>
          <table:table-cell office:value-type="float" office:value="14541.790039" calcext:value-type="float">
            <text:p>14541.790039</text:p>
          </table:table-cell>
          <table:table-cell table:formula="of:=([.B226]-[.B225])/[.B225]" office:value-type="percentage" office:value="0.00109321087831735" calcext:value-type="percentage">
            <text:p>0.11%</text:p>
          </table:table-cell>
          <table:table-cell office:value-type="float" office:value="543.710022" calcext:value-type="float">
            <text:p>543.710022</text:p>
          </table:table-cell>
          <table:table-cell table:formula="of:=([.D226]-[.D225])/[.D225]" office:value-type="percentage" office:value="0.0418495548877072" calcext:value-type="percentage">
            <text:p>4.1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20</text:p>
          </table:table-cell>
          <table:table-cell office:value-type="float" office:value="14714.660156" calcext:value-type="float">
            <text:p>14714.660156</text:p>
          </table:table-cell>
          <table:table-cell table:formula="of:=([.B227]-[.B226])/[.B226]" office:value-type="percentage" office:value="0.0118878154983929" calcext:value-type="percentage">
            <text:p>1.19%</text:p>
          </table:table-cell>
          <table:table-cell office:value-type="float" office:value="546.880005" calcext:value-type="float">
            <text:p>546.880005</text:p>
          </table:table-cell>
          <table:table-cell table:formula="of:=([.D227]-[.D226])/[.D226]" office:value-type="percentage" office:value="0.00583028245155283" calcext:value-type="percentage">
            <text:p>0.5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23</text:p>
          </table:table-cell>
          <table:table-cell office:value-type="float" office:value="14942.650391" calcext:value-type="float">
            <text:p>14942.650391</text:p>
          </table:table-cell>
          <table:table-cell table:formula="of:=([.B228]-[.B227])/[.B227]" office:value-type="percentage" office:value="0.0154940877045696" calcext:value-type="percentage">
            <text:p>1.55%</text:p>
          </table:table-cell>
          <table:table-cell office:value-type="float" office:value="553.330017" calcext:value-type="float">
            <text:p>553.330017</text:p>
          </table:table-cell>
          <table:table-cell table:formula="of:=([.D228]-[.D227])/[.D227]" office:value-type="percentage" office:value="0.0117941997166271" calcext:value-type="percentage">
            <text:p>1.1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24</text:p>
          </table:table-cell>
          <table:table-cell office:value-type="float" office:value="15019.799805" calcext:value-type="float">
            <text:p>15019.799805</text:p>
          </table:table-cell>
          <table:table-cell table:formula="of:=([.B229]-[.B228])/[.B228]" office:value-type="percentage" office:value="0.00516303413258391" calcext:value-type="percentage">
            <text:p>0.52%</text:p>
          </table:table-cell>
          <table:table-cell office:value-type="float" office:value="553.409973" calcext:value-type="float">
            <text:p>553.409973</text:p>
          </table:table-cell>
          <table:table-cell table:formula="of:=([.D229]-[.D228])/[.D228]" office:value-type="percentage" office:value="0.000144499661221232" calcext:value-type="percentage">
            <text:p>0.0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25</text:p>
          </table:table-cell>
          <table:table-cell office:value-type="float" office:value="15041.860352" calcext:value-type="float">
            <text:p>15041.860352</text:p>
          </table:table-cell>
          <table:table-cell table:formula="of:=([.B230]-[.B229])/[.B229]" office:value-type="percentage" office:value="0.00146876438344107" calcext:value-type="percentage">
            <text:p>0.15%</text:p>
          </table:table-cell>
          <table:table-cell office:value-type="float" office:value="547.580017" calcext:value-type="float">
            <text:p>547.580017</text:p>
          </table:table-cell>
          <table:table-cell table:formula="of:=([.D230]-[.D229])/[.D229]" office:value-type="percentage" office:value="-0.0105346059602002" calcext:value-type="percentage">
            <text:p>-1.0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26</text:p>
          </table:table-cell>
          <table:table-cell office:value-type="float" office:value="14945.80957" calcext:value-type="float">
            <text:p>14945.80957</text:p>
          </table:table-cell>
          <table:table-cell table:formula="of:=([.B231]-[.B230])/[.B230]" office:value-type="percentage" office:value="-0.00638556533249753" calcext:value-type="percentage">
            <text:p>-0.64%</text:p>
          </table:table-cell>
          <table:table-cell office:value-type="float" office:value="550.119995" calcext:value-type="float">
            <text:p>550.119995</text:p>
          </table:table-cell>
          <table:table-cell table:formula="of:=([.D231]-[.D230])/[.D230]" office:value-type="percentage" office:value="0.00463855130053079" calcext:value-type="percentage">
            <text:p>0.4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27</text:p>
          </table:table-cell>
          <table:table-cell office:value-type="float" office:value="15129.5" calcext:value-type="float">
            <text:p>15129.5</text:p>
          </table:table-cell>
          <table:table-cell table:formula="of:=([.B232]-[.B231])/[.B231]" office:value-type="percentage" office:value="0.0122904302466635" calcext:value-type="percentage">
            <text:p>1.23%</text:p>
          </table:table-cell>
          <table:table-cell office:value-type="float" office:value="558.919983" calcext:value-type="float">
            <text:p>558.919983</text:p>
          </table:table-cell>
          <table:table-cell table:formula="of:=([.D232]-[.D231])/[.D231]" office:value-type="percentage" office:value="0.0159964881843642" calcext:value-type="percentage">
            <text:p>1.6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30</text:p>
          </table:table-cell>
          <table:table-cell office:value-type="float" office:value="15265.889648" calcext:value-type="float">
            <text:p>15265.889648</text:p>
          </table:table-cell>
          <table:table-cell table:formula="of:=([.B233]-[.B232])/[.B232]" office:value-type="percentage" office:value="0.00901481529462311" calcext:value-type="percentage">
            <text:p>0.90%</text:p>
          </table:table-cell>
          <table:table-cell office:value-type="float" office:value="566.179993" calcext:value-type="float">
            <text:p>566.179993</text:p>
          </table:table-cell>
          <table:table-cell table:formula="of:=([.D233]-[.D232])/[.D232]" office:value-type="percentage" office:value="0.0129893548644153" calcext:value-type="percentage">
            <text:p>1.3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8-31</text:p>
          </table:table-cell>
          <table:table-cell office:value-type="float" office:value="15259.240234" calcext:value-type="float">
            <text:p>15259.240234</text:p>
          </table:table-cell>
          <table:table-cell table:formula="of:=([.B234]-[.B233])/[.B233]" office:value-type="percentage" office:value="-0.000435573304492652" calcext:value-type="percentage">
            <text:p>-0.04%</text:p>
          </table:table-cell>
          <table:table-cell office:value-type="float" office:value="569.190002" calcext:value-type="float">
            <text:p>569.190002</text:p>
          </table:table-cell>
          <table:table-cell table:formula="of:=([.D234]-[.D233])/[.D233]" office:value-type="percentage" office:value="0.00531634645733602" calcext:value-type="percentage">
            <text:p>0.53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01</text:p>
          </table:table-cell>
          <table:table-cell office:value-type="float" office:value="15309.379883" calcext:value-type="float">
            <text:p>15309.379883</text:p>
          </table:table-cell>
          <table:table-cell table:formula="of:=([.B235]-[.B234])/[.B234]" office:value-type="percentage" office:value="0.00328585488078756" calcext:value-type="percentage">
            <text:p>0.33%</text:p>
          </table:table-cell>
          <table:table-cell office:value-type="float" office:value="582.070007" calcext:value-type="float">
            <text:p>582.070007</text:p>
          </table:table-cell>
          <table:table-cell table:formula="of:=([.D235]-[.D234])/[.D234]" office:value-type="percentage" office:value="0.0226286564323735" calcext:value-type="percentage">
            <text:p>2.2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02</text:p>
          </table:table-cell>
          <table:table-cell office:value-type="float" office:value="15331.179688" calcext:value-type="float">
            <text:p>15331.179688</text:p>
          </table:table-cell>
          <table:table-cell table:formula="of:=([.B236]-[.B235])/[.B235]" office:value-type="percentage" office:value="0.00142395088283149" calcext:value-type="percentage">
            <text:p>0.14%</text:p>
          </table:table-cell>
          <table:table-cell office:value-type="float" office:value="588.549988" calcext:value-type="float">
            <text:p>588.549988</text:p>
          </table:table-cell>
          <table:table-cell table:formula="of:=([.D236]-[.D235])/[.D235]" office:value-type="percentage" office:value="0.0111326488602254" calcext:value-type="percentage">
            <text:p>1.1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03</text:p>
          </table:table-cell>
          <table:table-cell office:value-type="float" office:value="15363.519531" calcext:value-type="float">
            <text:p>15363.519531</text:p>
          </table:table-cell>
          <table:table-cell table:formula="of:=([.B237]-[.B236])/[.B236]" office:value-type="percentage" office:value="0.00210941647401816" calcext:value-type="percentage">
            <text:p>0.21%</text:p>
          </table:table-cell>
          <table:table-cell office:value-type="float" office:value="590.530029" calcext:value-type="float">
            <text:p>590.530029</text:p>
          </table:table-cell>
          <table:table-cell table:formula="of:=([.D237]-[.D236])/[.D236]" office:value-type="percentage" office:value="0.00336426988424308" calcext:value-type="percentage">
            <text:p>0.3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07</text:p>
          </table:table-cell>
          <table:table-cell office:value-type="float" office:value="15374.330078" calcext:value-type="float">
            <text:p>15374.330078</text:p>
          </table:table-cell>
          <table:table-cell table:formula="of:=([.B238]-[.B237])/[.B237]" office:value-type="percentage" office:value="0.000703650421909367" calcext:value-type="percentage">
            <text:p>0.07%</text:p>
          </table:table-cell>
          <table:table-cell office:value-type="float" office:value="606.710022" calcext:value-type="float">
            <text:p>606.710022</text:p>
          </table:table-cell>
          <table:table-cell table:formula="of:=([.D238]-[.D237])/[.D237]" office:value-type="percentage" office:value="0.0273991028490102" calcext:value-type="percentage">
            <text:p>2.7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08</text:p>
          </table:table-cell>
          <table:table-cell office:value-type="float" office:value="15286.639648" calcext:value-type="float">
            <text:p>15286.639648</text:p>
          </table:table-cell>
          <table:table-cell table:formula="of:=([.B239]-[.B238])/[.B238]" office:value-type="percentage" office:value="-0.00570369112378313" calcext:value-type="percentage">
            <text:p>-0.57%</text:p>
          </table:table-cell>
          <table:table-cell office:value-type="float" office:value="606.049988" calcext:value-type="float">
            <text:p>606.049988</text:p>
          </table:table-cell>
          <table:table-cell table:formula="of:=([.D239]-[.D238])/[.D238]" office:value-type="percentage" office:value="-0.00108789038596102" calcext:value-type="percentage">
            <text:p>-0.1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09</text:p>
          </table:table-cell>
          <table:table-cell office:value-type="float" office:value="15248.25" calcext:value-type="float">
            <text:p>15248.25</text:p>
          </table:table-cell>
          <table:table-cell table:formula="of:=([.B240]-[.B239])/[.B239]" office:value-type="percentage" office:value="-0.00251132026946308" calcext:value-type="percentage">
            <text:p>-0.25%</text:p>
          </table:table-cell>
          <table:table-cell office:value-type="float" office:value="597.539978" calcext:value-type="float">
            <text:p>597.539978</text:p>
          </table:table-cell>
          <table:table-cell table:formula="of:=([.D240]-[.D239])/[.D239]" office:value-type="percentage" office:value="-0.0140417625088707" calcext:value-type="percentage">
            <text:p>-1.4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10</text:p>
          </table:table-cell>
          <table:table-cell office:value-type="float" office:value="15115.490234" calcext:value-type="float">
            <text:p>15115.490234</text:p>
          </table:table-cell>
          <table:table-cell table:formula="of:=([.B241]-[.B240])/[.B240]" office:value-type="percentage" office:value="-0.00870655753938972" calcext:value-type="percentage">
            <text:p>-0.87%</text:p>
          </table:table-cell>
          <table:table-cell office:value-type="float" office:value="598.719971" calcext:value-type="float">
            <text:p>598.719971</text:p>
          </table:table-cell>
          <table:table-cell table:formula="of:=([.D241]-[.D240])/[.D240]" office:value-type="percentage" office:value="0.00197475155377799" calcext:value-type="percentage">
            <text:p>0.2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13</text:p>
          </table:table-cell>
          <table:table-cell office:value-type="float" office:value="15105.580078" calcext:value-type="float">
            <text:p>15105.580078</text:p>
          </table:table-cell>
          <table:table-cell table:formula="of:=([.B242]-[.B241])/[.B241]" office:value-type="percentage" office:value="-0.000655629149077052" calcext:value-type="percentage">
            <text:p>-0.07%</text:p>
          </table:table-cell>
          <table:table-cell office:value-type="float" office:value="589.289978" calcext:value-type="float">
            <text:p>589.289978</text:p>
          </table:table-cell>
          <table:table-cell table:formula="of:=([.D242]-[.D241])/[.D241]" office:value-type="percentage" office:value="-0.0157502563080528" calcext:value-type="percentage">
            <text:p>-1.5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14</text:p>
          </table:table-cell>
          <table:table-cell office:value-type="float" office:value="15037.759766" calcext:value-type="float">
            <text:p>15037.759766</text:p>
          </table:table-cell>
          <table:table-cell table:formula="of:=([.B243]-[.B242])/[.B242]" office:value-type="percentage" office:value="-0.00448975224054958" calcext:value-type="percentage">
            <text:p>-0.45%</text:p>
          </table:table-cell>
          <table:table-cell office:value-type="float" office:value="577.76001" calcext:value-type="float">
            <text:p>577.76001</text:p>
          </table:table-cell>
          <table:table-cell table:formula="of:=([.D243]-[.D242])/[.D242]" office:value-type="percentage" office:value="-0.0195658647362913" calcext:value-type="percentage">
            <text:p>-1.9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15</text:p>
          </table:table-cell>
          <table:table-cell office:value-type="float" office:value="15161.530273" calcext:value-type="float">
            <text:p>15161.530273</text:p>
          </table:table-cell>
          <table:table-cell table:formula="of:=([.B244]-[.B243])/[.B243]" office:value-type="percentage" office:value="0.00823064797722352" calcext:value-type="percentage">
            <text:p>0.82%</text:p>
          </table:table-cell>
          <table:table-cell office:value-type="float" office:value="582.869995" calcext:value-type="float">
            <text:p>582.869995</text:p>
          </table:table-cell>
          <table:table-cell table:formula="of:=([.D244]-[.D243])/[.D243]" office:value-type="percentage" office:value="0.00884447679236237" calcext:value-type="percentage">
            <text:p>0.8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16</text:p>
          </table:table-cell>
          <table:table-cell office:value-type="float" office:value="15181.919922" calcext:value-type="float">
            <text:p>15181.919922</text:p>
          </table:table-cell>
          <table:table-cell table:formula="of:=([.B245]-[.B244])/[.B244]" office:value-type="percentage" office:value="0.00134482790541989" calcext:value-type="percentage">
            <text:p>0.13%</text:p>
          </table:table-cell>
          <table:table-cell office:value-type="float" office:value="586.5" calcext:value-type="float">
            <text:p>586.5</text:p>
          </table:table-cell>
          <table:table-cell table:formula="of:=([.D245]-[.D244])/[.D244]" office:value-type="percentage" office:value="0.00622781243011142" calcext:value-type="percentage">
            <text:p>0.6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17</text:p>
          </table:table-cell>
          <table:table-cell office:value-type="float" office:value="15043.969727" calcext:value-type="float">
            <text:p>15043.969727</text:p>
          </table:table-cell>
          <table:table-cell table:formula="of:=([.B246]-[.B245])/[.B245]" office:value-type="percentage" office:value="-0.00908647889784328" calcext:value-type="percentage">
            <text:p>-0.91%</text:p>
          </table:table-cell>
          <table:table-cell office:value-type="float" office:value="589.349976" calcext:value-type="float">
            <text:p>589.349976</text:p>
          </table:table-cell>
          <table:table-cell table:formula="of:=([.D246]-[.D245])/[.D245]" office:value-type="percentage" office:value="0.00485929411764701" calcext:value-type="percentage">
            <text:p>0.4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20</text:p>
          </table:table-cell>
          <table:table-cell office:value-type="float" office:value="14713.900391" calcext:value-type="float">
            <text:p>14713.900391</text:p>
          </table:table-cell>
          <table:table-cell table:formula="of:=([.B247]-[.B246])/[.B246]" office:value-type="percentage" office:value="-0.0219403084418345" calcext:value-type="percentage">
            <text:p>-2.19%</text:p>
          </table:table-cell>
          <table:table-cell office:value-type="float" office:value="575.429993" calcext:value-type="float">
            <text:p>575.429993</text:p>
          </table:table-cell>
          <table:table-cell table:formula="of:=([.D247]-[.D246])/[.D246]" office:value-type="percentage" office:value="-0.02361921365379" calcext:value-type="percentage">
            <text:p>-2.3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21</text:p>
          </table:table-cell>
          <table:table-cell office:value-type="float" office:value="14746.400391" calcext:value-type="float">
            <text:p>14746.400391</text:p>
          </table:table-cell>
          <table:table-cell table:formula="of:=([.B248]-[.B247])/[.B247]" office:value-type="percentage" office:value="0.00220879570585371" calcext:value-type="percentage">
            <text:p>0.22%</text:p>
          </table:table-cell>
          <table:table-cell office:value-type="float" office:value="573.140015" calcext:value-type="float">
            <text:p>573.140015</text:p>
          </table:table-cell>
          <table:table-cell table:formula="of:=([.D248]-[.D247])/[.D247]" office:value-type="percentage" office:value="-0.00397959443869312" calcext:value-type="percentage">
            <text:p>-0.4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22</text:p>
          </table:table-cell>
          <table:table-cell office:value-type="float" office:value="14896.849609" calcext:value-type="float">
            <text:p>14896.849609</text:p>
          </table:table-cell>
          <table:table-cell table:formula="of:=([.B249]-[.B248])/[.B248]" office:value-type="percentage" office:value="0.0102024367988695" calcext:value-type="percentage">
            <text:p>1.02%</text:p>
          </table:table-cell>
          <table:table-cell office:value-type="float" office:value="590.650024" calcext:value-type="float">
            <text:p>590.650024</text:p>
          </table:table-cell>
          <table:table-cell table:formula="of:=([.D249]-[.D248])/[.D248]" office:value-type="percentage" office:value="0.0305510146591319" calcext:value-type="percentage">
            <text:p>3.0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23</text:p>
          </table:table-cell>
          <table:table-cell office:value-type="float" office:value="15052.240234" calcext:value-type="float">
            <text:p>15052.240234</text:p>
          </table:table-cell>
          <table:table-cell table:formula="of:=([.B250]-[.B249])/[.B249]" office:value-type="percentage" office:value="0.010431106514368" calcext:value-type="percentage">
            <text:p>1.04%</text:p>
          </table:table-cell>
          <table:table-cell office:value-type="float" office:value="593.26001" calcext:value-type="float">
            <text:p>593.26001</text:p>
          </table:table-cell>
          <table:table-cell table:formula="of:=([.D250]-[.D249])/[.D249]" office:value-type="percentage" office:value="0.00441883669507806" calcext:value-type="percentage">
            <text:p>0.4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24</text:p>
          </table:table-cell>
          <table:table-cell office:value-type="float" office:value="15047.700195" calcext:value-type="float">
            <text:p>15047.700195</text:p>
          </table:table-cell>
          <table:table-cell table:formula="of:=([.B251]-[.B250])/[.B250]" office:value-type="percentage" office:value="-0.000301618824136643" calcext:value-type="percentage">
            <text:p>-0.03%</text:p>
          </table:table-cell>
          <table:table-cell office:value-type="float" office:value="592.390015" calcext:value-type="float">
            <text:p>592.390015</text:p>
          </table:table-cell>
          <table:table-cell table:formula="of:=([.D251]-[.D250])/[.D250]" office:value-type="percentage" office:value="-0.00146646493162419" calcext:value-type="percentage">
            <text:p>-0.15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27</text:p>
          </table:table-cell>
          <table:table-cell office:value-type="float" office:value="14969.969727" calcext:value-type="float">
            <text:p>14969.969727</text:p>
          </table:table-cell>
          <table:table-cell table:formula="of:=([.B252]-[.B251])/[.B251]" office:value-type="percentage" office:value="-0.00516560451050372" calcext:value-type="percentage">
            <text:p>-0.52%</text:p>
          </table:table-cell>
          <table:table-cell office:value-type="float" office:value="592.640015" calcext:value-type="float">
            <text:p>592.640015</text:p>
          </table:table-cell>
          <table:table-cell table:formula="of:=([.D252]-[.D251])/[.D251]" office:value-type="percentage" office:value="0.000422019267154596" calcext:value-type="percentage">
            <text:p>0.0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28</text:p>
          </table:table-cell>
          <table:table-cell office:value-type="float" office:value="14546.679688" calcext:value-type="float">
            <text:p>14546.679688</text:p>
          </table:table-cell>
          <table:table-cell table:formula="of:=([.B253]-[.B252])/[.B252]" office:value-type="percentage" office:value="-0.0282759448896245" calcext:value-type="percentage">
            <text:p>-2.83%</text:p>
          </table:table-cell>
          <table:table-cell office:value-type="float" office:value="583.849976" calcext:value-type="float">
            <text:p>583.849976</text:p>
          </table:table-cell>
          <table:table-cell table:formula="of:=([.D253]-[.D252])/[.D252]" office:value-type="percentage" office:value="-0.0148320038767547" calcext:value-type="percentage">
            <text:p>-1.4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09-29</text:p>
          </table:table-cell>
          <table:table-cell office:value-type="float" office:value="14512.44043" calcext:value-type="float">
            <text:p>14512.44043</text:p>
          </table:table-cell>
          <table:table-cell table:formula="of:=([.B254]-[.B253])/[.B253]" office:value-type="percentage" office:value="-0.00235375073448855" calcext:value-type="percentage">
            <text:p>-0.24%</text:p>
          </table:table-cell>
          <table:table-cell office:value-type="float" office:value="599.059998" calcext:value-type="float">
            <text:p>599.059998</text:p>
          </table:table-cell>
          <table:table-cell table:formula="of:=([.D254]-[.D253])/[.D253]" office:value-type="percentage" office:value="0.0260512505356341" calcext:value-type="percentage">
            <text:p>2.61%</text:p>
          </table:table-cell>
          <table:table-cell table:number-columns-repeated="3"/>
        </table:table-row>
      </table:table>
      <table:table table:name="Nasdaq Index Raw" table:style-name="ta1">
        <table:table-column table:style-name="co1" table:default-cell-style-name="ce2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Adj Close</text:p>
          </table:table-cell>
          <table:table-cell office:value-type="string" calcext:value-type="string">
            <text:p>Volume</text:p>
          </table:table-cell>
        </table:table-row>
        <table:table-row table:style-name="ro1">
          <table:table-cell office:value-type="string" calcext:value-type="string">
            <text:p>2020-09-29</text:p>
          </table:table-cell>
          <table:table-cell office:value-type="float" office:value="11109" calcext:value-type="float">
            <text:p>11109</text:p>
          </table:table-cell>
          <table:table-cell office:value-type="float" office:value="11153.230469" calcext:value-type="float">
            <text:p>11153.230469</text:p>
          </table:table-cell>
          <table:table-cell office:value-type="float" office:value="11065.629883" calcext:value-type="float">
            <text:p>11065.629883</text:p>
          </table:table-cell>
          <table:table-cell table:number-columns-repeated="2" office:value-type="float" office:value="11085.25" calcext:value-type="float">
            <text:p>11085.25</text:p>
          </table:table-cell>
          <table:table-cell office:value-type="float" office:value="3363870000" calcext:value-type="float">
            <text:p>3363870000</text:p>
          </table:table-cell>
        </table:table-row>
        <table:table-row table:style-name="ro1">
          <table:table-cell office:value-type="string" calcext:value-type="string">
            <text:p>2020-09-30</text:p>
          </table:table-cell>
          <table:table-cell office:value-type="float" office:value="11092.900391" calcext:value-type="float">
            <text:p>11092.900391</text:p>
          </table:table-cell>
          <table:table-cell office:value-type="float" office:value="11277.959961" calcext:value-type="float">
            <text:p>11277.959961</text:p>
          </table:table-cell>
          <table:table-cell office:value-type="float" office:value="11092.900391" calcext:value-type="float">
            <text:p>11092.900391</text:p>
          </table:table-cell>
          <table:table-cell table:number-columns-repeated="2" office:value-type="float" office:value="11167.509766" calcext:value-type="float">
            <text:p>11167.509766</text:p>
          </table:table-cell>
          <table:table-cell office:value-type="float" office:value="4228200000" calcext:value-type="float">
            <text:p>4228200000</text:p>
          </table:table-cell>
        </table:table-row>
        <table:table-row table:style-name="ro1">
          <table:table-cell office:value-type="string" calcext:value-type="string">
            <text:p>2020-10-01</text:p>
          </table:table-cell>
          <table:table-cell office:value-type="float" office:value="11291.990234" calcext:value-type="float">
            <text:p>11291.990234</text:p>
          </table:table-cell>
          <table:table-cell office:value-type="float" office:value="11344.129883" calcext:value-type="float">
            <text:p>11344.129883</text:p>
          </table:table-cell>
          <table:table-cell office:value-type="float" office:value="11240.530273" calcext:value-type="float">
            <text:p>11240.530273</text:p>
          </table:table-cell>
          <table:table-cell table:number-columns-repeated="2" office:value-type="float" office:value="11326.509766" calcext:value-type="float">
            <text:p>11326.509766</text:p>
          </table:table-cell>
          <table:table-cell office:value-type="float" office:value="3978100000" calcext:value-type="float">
            <text:p>3978100000</text:p>
          </table:table-cell>
        </table:table-row>
        <table:table-row table:style-name="ro1">
          <table:table-cell office:value-type="string" calcext:value-type="string">
            <text:p>2020-10-02</text:p>
          </table:table-cell>
          <table:table-cell office:value-type="float" office:value="11082.530273" calcext:value-type="float">
            <text:p>11082.530273</text:p>
          </table:table-cell>
          <table:table-cell office:value-type="float" office:value="11244.870117" calcext:value-type="float">
            <text:p>11244.870117</text:p>
          </table:table-cell>
          <table:table-cell office:value-type="float" office:value="11033.69043" calcext:value-type="float">
            <text:p>11033.69043</text:p>
          </table:table-cell>
          <table:table-cell table:number-columns-repeated="2" office:value-type="float" office:value="11075.019531" calcext:value-type="float">
            <text:p>11075.019531</text:p>
          </table:table-cell>
          <table:table-cell office:value-type="float" office:value="3715090000" calcext:value-type="float">
            <text:p>3715090000</text:p>
          </table:table-cell>
        </table:table-row>
        <table:table-row table:style-name="ro1">
          <table:table-cell office:value-type="string" calcext:value-type="string">
            <text:p>2020-10-05</text:p>
          </table:table-cell>
          <table:table-cell office:value-type="float" office:value="11169.110352" calcext:value-type="float">
            <text:p>11169.110352</text:p>
          </table:table-cell>
          <table:table-cell office:value-type="float" office:value="11335.209961" calcext:value-type="float">
            <text:p>11335.209961</text:p>
          </table:table-cell>
          <table:table-cell office:value-type="float" office:value="11162.519531" calcext:value-type="float">
            <text:p>11162.519531</text:p>
          </table:table-cell>
          <table:table-cell table:number-columns-repeated="2" office:value-type="float" office:value="11332.490234" calcext:value-type="float">
            <text:p>11332.490234</text:p>
          </table:table-cell>
          <table:table-cell office:value-type="float" office:value="3597940000" calcext:value-type="float">
            <text:p>3597940000</text:p>
          </table:table-cell>
        </table:table-row>
        <table:table-row table:style-name="ro1">
          <table:table-cell office:value-type="string" calcext:value-type="string">
            <text:p>2020-10-06</text:p>
          </table:table-cell>
          <table:table-cell office:value-type="float" office:value="11314.530273" calcext:value-type="float">
            <text:p>11314.530273</text:p>
          </table:table-cell>
          <table:table-cell office:value-type="float" office:value="11392.410156" calcext:value-type="float">
            <text:p>11392.410156</text:p>
          </table:table-cell>
          <table:table-cell office:value-type="float" office:value="11124.450195" calcext:value-type="float">
            <text:p>11124.450195</text:p>
          </table:table-cell>
          <table:table-cell table:number-columns-repeated="2" office:value-type="float" office:value="11154.599609" calcext:value-type="float">
            <text:p>11154.599609</text:p>
          </table:table-cell>
          <table:table-cell office:value-type="float" office:value="4360550000" calcext:value-type="float">
            <text:p>4360550000</text:p>
          </table:table-cell>
        </table:table-row>
        <table:table-row table:style-name="ro1">
          <table:table-cell office:value-type="string" calcext:value-type="string">
            <text:p>2020-10-07</text:p>
          </table:table-cell>
          <table:table-cell office:value-type="float" office:value="11271.679688" calcext:value-type="float">
            <text:p>11271.679688</text:p>
          </table:table-cell>
          <table:table-cell office:value-type="float" office:value="11380.55957" calcext:value-type="float">
            <text:p>11380.55957</text:p>
          </table:table-cell>
          <table:table-cell office:value-type="float" office:value="11258.349609" calcext:value-type="float">
            <text:p>11258.349609</text:p>
          </table:table-cell>
          <table:table-cell table:number-columns-repeated="2" office:value-type="float" office:value="11364.599609" calcext:value-type="float">
            <text:p>11364.599609</text:p>
          </table:table-cell>
          <table:table-cell office:value-type="float" office:value="3891460000" calcext:value-type="float">
            <text:p>3891460000</text:p>
          </table:table-cell>
        </table:table-row>
        <table:table-row table:style-name="ro1">
          <table:table-cell office:value-type="string" calcext:value-type="string">
            <text:p>2020-10-08</text:p>
          </table:table-cell>
          <table:table-cell office:value-type="float" office:value="11443.349609" calcext:value-type="float">
            <text:p>11443.349609</text:p>
          </table:table-cell>
          <table:table-cell office:value-type="float" office:value="11448.230469" calcext:value-type="float">
            <text:p>11448.230469</text:p>
          </table:table-cell>
          <table:table-cell office:value-type="float" office:value="11384.330078" calcext:value-type="float">
            <text:p>11384.330078</text:p>
          </table:table-cell>
          <table:table-cell table:number-columns-repeated="2" office:value-type="float" office:value="11420.980469" calcext:value-type="float">
            <text:p>11420.980469</text:p>
          </table:table-cell>
          <table:table-cell office:value-type="float" office:value="3486530000" calcext:value-type="float">
            <text:p>3486530000</text:p>
          </table:table-cell>
        </table:table-row>
        <table:table-row table:style-name="ro1">
          <table:table-cell office:value-type="string" calcext:value-type="string">
            <text:p>2020-10-09</text:p>
          </table:table-cell>
          <table:table-cell office:value-type="float" office:value="11487.599609" calcext:value-type="float">
            <text:p>11487.599609</text:p>
          </table:table-cell>
          <table:table-cell office:value-type="float" office:value="11581.230469" calcext:value-type="float">
            <text:p>11581.230469</text:p>
          </table:table-cell>
          <table:table-cell office:value-type="float" office:value="11476.660156" calcext:value-type="float">
            <text:p>11476.660156</text:p>
          </table:table-cell>
          <table:table-cell table:number-columns-repeated="2" office:value-type="float" office:value="11579.94043" calcext:value-type="float">
            <text:p>11579.94043</text:p>
          </table:table-cell>
          <table:table-cell office:value-type="float" office:value="3475620000" calcext:value-type="float">
            <text:p>3475620000</text:p>
          </table:table-cell>
        </table:table-row>
        <table:table-row table:style-name="ro1">
          <table:table-cell office:value-type="string" calcext:value-type="string">
            <text:p>2020-10-12</text:p>
          </table:table-cell>
          <table:table-cell office:value-type="float" office:value="11732.330078" calcext:value-type="float">
            <text:p>11732.330078</text:p>
          </table:table-cell>
          <table:table-cell office:value-type="float" office:value="11965.540039" calcext:value-type="float">
            <text:p>11965.540039</text:p>
          </table:table-cell>
          <table:table-cell office:value-type="float" office:value="11704.129883" calcext:value-type="float">
            <text:p>11704.129883</text:p>
          </table:table-cell>
          <table:table-cell table:number-columns-repeated="2" office:value-type="float" office:value="11876.259766" calcext:value-type="float">
            <text:p>11876.259766</text:p>
          </table:table-cell>
          <table:table-cell office:value-type="float" office:value="3862990000" calcext:value-type="float">
            <text:p>3862990000</text:p>
          </table:table-cell>
        </table:table-row>
        <table:table-row table:style-name="ro1">
          <table:table-cell office:value-type="string" calcext:value-type="string">
            <text:p>2020-10-13</text:p>
          </table:table-cell>
          <table:table-cell office:value-type="float" office:value="11901.759766" calcext:value-type="float">
            <text:p>11901.759766</text:p>
          </table:table-cell>
          <table:table-cell office:value-type="float" office:value="11946.980469" calcext:value-type="float">
            <text:p>11946.980469</text:p>
          </table:table-cell>
          <table:table-cell office:value-type="float" office:value="11821.830078" calcext:value-type="float">
            <text:p>11821.830078</text:p>
          </table:table-cell>
          <table:table-cell table:number-columns-repeated="2" office:value-type="float" office:value="11863.900391" calcext:value-type="float">
            <text:p>11863.900391</text:p>
          </table:table-cell>
          <table:table-cell office:value-type="float" office:value="3607730000" calcext:value-type="float">
            <text:p>3607730000</text:p>
          </table:table-cell>
        </table:table-row>
        <table:table-row table:style-name="ro1">
          <table:table-cell office:value-type="string" calcext:value-type="string">
            <text:p>2020-10-14</text:p>
          </table:table-cell>
          <table:table-cell office:value-type="float" office:value="11889.070313" calcext:value-type="float">
            <text:p>11889.070313</text:p>
          </table:table-cell>
          <table:table-cell office:value-type="float" office:value="11939.919922" calcext:value-type="float">
            <text:p>11939.919922</text:p>
          </table:table-cell>
          <table:table-cell office:value-type="float" office:value="11714.349609" calcext:value-type="float">
            <text:p>11714.349609</text:p>
          </table:table-cell>
          <table:table-cell table:number-columns-repeated="2" office:value-type="float" office:value="11768.730469" calcext:value-type="float">
            <text:p>11768.730469</text:p>
          </table:table-cell>
          <table:table-cell office:value-type="float" office:value="3393010000" calcext:value-type="float">
            <text:p>3393010000</text:p>
          </table:table-cell>
        </table:table-row>
        <table:table-row table:style-name="ro1">
          <table:table-cell office:value-type="string" calcext:value-type="string">
            <text:p>2020-10-15</text:p>
          </table:table-cell>
          <table:table-cell office:value-type="float" office:value="11559.879883" calcext:value-type="float">
            <text:p>11559.879883</text:p>
          </table:table-cell>
          <table:table-cell office:value-type="float" office:value="11740.679688" calcext:value-type="float">
            <text:p>11740.679688</text:p>
          </table:table-cell>
          <table:table-cell office:value-type="float" office:value="11559.099609" calcext:value-type="float">
            <text:p>11559.099609</text:p>
          </table:table-cell>
          <table:table-cell table:number-columns-repeated="2" office:value-type="float" office:value="11713.870117" calcext:value-type="float">
            <text:p>11713.870117</text:p>
          </table:table-cell>
          <table:table-cell office:value-type="float" office:value="3304490000" calcext:value-type="float">
            <text:p>3304490000</text:p>
          </table:table-cell>
        </table:table-row>
        <table:table-row table:style-name="ro1">
          <table:table-cell office:value-type="string" calcext:value-type="string">
            <text:p>2020-10-16</text:p>
          </table:table-cell>
          <table:table-cell office:value-type="float" office:value="11761.830078" calcext:value-type="float">
            <text:p>11761.830078</text:p>
          </table:table-cell>
          <table:table-cell office:value-type="float" office:value="11827.419922" calcext:value-type="float">
            <text:p>11827.419922</text:p>
          </table:table-cell>
          <table:table-cell office:value-type="float" office:value="11648.530273" calcext:value-type="float">
            <text:p>11648.530273</text:p>
          </table:table-cell>
          <table:table-cell table:number-columns-repeated="2" office:value-type="float" office:value="11671.55957" calcext:value-type="float">
            <text:p>11671.55957</text:p>
          </table:table-cell>
          <table:table-cell office:value-type="float" office:value="3156270000" calcext:value-type="float">
            <text:p>3156270000</text:p>
          </table:table-cell>
        </table:table-row>
        <table:table-row table:style-name="ro1">
          <table:table-cell office:value-type="string" calcext:value-type="string">
            <text:p>2020-10-19</text:p>
          </table:table-cell>
          <table:table-cell office:value-type="float" office:value="11732.339844" calcext:value-type="float">
            <text:p>11732.339844</text:p>
          </table:table-cell>
          <table:table-cell office:value-type="float" office:value="11778.110352" calcext:value-type="float">
            <text:p>11778.110352</text:p>
          </table:table-cell>
          <table:table-cell office:value-type="float" office:value="11454.570313" calcext:value-type="float">
            <text:p>11454.570313</text:p>
          </table:table-cell>
          <table:table-cell table:number-columns-repeated="2" office:value-type="float" office:value="11478.879883" calcext:value-type="float">
            <text:p>11478.879883</text:p>
          </table:table-cell>
          <table:table-cell office:value-type="float" office:value="3455430000" calcext:value-type="float">
            <text:p>3455430000</text:p>
          </table:table-cell>
        </table:table-row>
        <table:table-row table:style-name="ro1">
          <table:table-cell office:value-type="string" calcext:value-type="string">
            <text:p>2020-10-20</text:p>
          </table:table-cell>
          <table:table-cell office:value-type="float" office:value="11531.830078" calcext:value-type="float">
            <text:p>11531.830078</text:p>
          </table:table-cell>
          <table:table-cell office:value-type="float" office:value="11632.889648" calcext:value-type="float">
            <text:p>11632.889648</text:p>
          </table:table-cell>
          <table:table-cell office:value-type="float" office:value="11471.230469" calcext:value-type="float">
            <text:p>11471.230469</text:p>
          </table:table-cell>
          <table:table-cell table:number-columns-repeated="2" office:value-type="float" office:value="11516.490234" calcext:value-type="float">
            <text:p>11516.490234</text:p>
          </table:table-cell>
          <table:table-cell office:value-type="float" office:value="3483200000" calcext:value-type="float">
            <text:p>3483200000</text:p>
          </table:table-cell>
        </table:table-row>
        <table:table-row table:style-name="ro1">
          <table:table-cell office:value-type="string" calcext:value-type="string">
            <text:p>2020-10-21</text:p>
          </table:table-cell>
          <table:table-cell office:value-type="float" office:value="11530.389648" calcext:value-type="float">
            <text:p>11530.389648</text:p>
          </table:table-cell>
          <table:table-cell office:value-type="float" office:value="11613.790039" calcext:value-type="float">
            <text:p>11613.790039</text:p>
          </table:table-cell>
          <table:table-cell office:value-type="float" office:value="11476.080078" calcext:value-type="float">
            <text:p>11476.080078</text:p>
          </table:table-cell>
          <table:table-cell table:number-columns-repeated="2" office:value-type="float" office:value="11484.69043" calcext:value-type="float">
            <text:p>11484.69043</text:p>
          </table:table-cell>
          <table:table-cell office:value-type="float" office:value="3445520000" calcext:value-type="float">
            <text:p>3445520000</text:p>
          </table:table-cell>
        </table:table-row>
        <table:table-row table:style-name="ro1">
          <table:table-cell office:value-type="string" calcext:value-type="string">
            <text:p>2020-10-22</text:p>
          </table:table-cell>
          <table:table-cell office:value-type="float" office:value="11526.969727" calcext:value-type="float">
            <text:p>11526.969727</text:p>
          </table:table-cell>
          <table:table-cell office:value-type="float" office:value="11548.769531" calcext:value-type="float">
            <text:p>11548.769531</text:p>
          </table:table-cell>
          <table:table-cell office:value-type="float" office:value="11369.290039" calcext:value-type="float">
            <text:p>11369.290039</text:p>
          </table:table-cell>
          <table:table-cell table:number-columns-repeated="2" office:value-type="float" office:value="11506.009766" calcext:value-type="float">
            <text:p>11506.009766</text:p>
          </table:table-cell>
          <table:table-cell office:value-type="float" office:value="3414590000" calcext:value-type="float">
            <text:p>3414590000</text:p>
          </table:table-cell>
        </table:table-row>
        <table:table-row table:style-name="ro1">
          <table:table-cell office:value-type="string" calcext:value-type="string">
            <text:p>2020-10-23</text:p>
          </table:table-cell>
          <table:table-cell office:value-type="float" office:value="11536.009766" calcext:value-type="float">
            <text:p>11536.009766</text:p>
          </table:table-cell>
          <table:table-cell office:value-type="float" office:value="11548.849609" calcext:value-type="float">
            <text:p>11548.849609</text:p>
          </table:table-cell>
          <table:table-cell office:value-type="float" office:value="11434.860352" calcext:value-type="float">
            <text:p>11434.860352</text:p>
          </table:table-cell>
          <table:table-cell table:number-columns-repeated="2" office:value-type="float" office:value="11548.280273" calcext:value-type="float">
            <text:p>11548.280273</text:p>
          </table:table-cell>
          <table:table-cell office:value-type="float" office:value="3134240000" calcext:value-type="float">
            <text:p>3134240000</text:p>
          </table:table-cell>
        </table:table-row>
        <table:table-row table:style-name="ro1">
          <table:table-cell office:value-type="string" calcext:value-type="string">
            <text:p>2020-10-26</text:p>
          </table:table-cell>
          <table:table-cell office:value-type="float" office:value="11440.639648" calcext:value-type="float">
            <text:p>11440.639648</text:p>
          </table:table-cell>
          <table:table-cell office:value-type="float" office:value="11545.629883" calcext:value-type="float">
            <text:p>11545.629883</text:p>
          </table:table-cell>
          <table:table-cell office:value-type="float" office:value="11221.05957" calcext:value-type="float">
            <text:p>11221.05957</text:p>
          </table:table-cell>
          <table:table-cell table:number-columns-repeated="2" office:value-type="float" office:value="11358.94043" calcext:value-type="float">
            <text:p>11358.94043</text:p>
          </table:table-cell>
          <table:table-cell office:value-type="float" office:value="3186950000" calcext:value-type="float">
            <text:p>3186950000</text:p>
          </table:table-cell>
        </table:table-row>
        <table:table-row table:style-name="ro1">
          <table:table-cell office:value-type="string" calcext:value-type="string">
            <text:p>2020-10-27</text:p>
          </table:table-cell>
          <table:table-cell office:value-type="float" office:value="11409.339844" calcext:value-type="float">
            <text:p>11409.339844</text:p>
          </table:table-cell>
          <table:table-cell office:value-type="float" office:value="11465.05957" calcext:value-type="float">
            <text:p>11465.05957</text:p>
          </table:table-cell>
          <table:table-cell office:value-type="float" office:value="11361.860352" calcext:value-type="float">
            <text:p>11361.860352</text:p>
          </table:table-cell>
          <table:table-cell table:number-columns-repeated="2" office:value-type="float" office:value="11431.349609" calcext:value-type="float">
            <text:p>11431.349609</text:p>
          </table:table-cell>
          <table:table-cell office:value-type="float" office:value="3079530000" calcext:value-type="float">
            <text:p>3079530000</text:p>
          </table:table-cell>
        </table:table-row>
        <table:table-row table:style-name="ro1">
          <table:table-cell office:value-type="string" calcext:value-type="string">
            <text:p>2020-10-28</text:p>
          </table:table-cell>
          <table:table-cell office:value-type="float" office:value="11230.900391" calcext:value-type="float">
            <text:p>11230.900391</text:p>
          </table:table-cell>
          <table:table-cell office:value-type="float" office:value="11249.950195" calcext:value-type="float">
            <text:p>11249.950195</text:p>
          </table:table-cell>
          <table:table-cell office:value-type="float" office:value="10999.070313" calcext:value-type="float">
            <text:p>10999.070313</text:p>
          </table:table-cell>
          <table:table-cell table:number-columns-repeated="2" office:value-type="float" office:value="11004.870117" calcext:value-type="float">
            <text:p>11004.870117</text:p>
          </table:table-cell>
          <table:table-cell office:value-type="float" office:value="3912580000" calcext:value-type="float">
            <text:p>3912580000</text:p>
          </table:table-cell>
        </table:table-row>
        <table:table-row table:style-name="ro1">
          <table:table-cell office:value-type="string" calcext:value-type="string">
            <text:p>2020-10-29</text:p>
          </table:table-cell>
          <table:table-cell office:value-type="float" office:value="11064.469727" calcext:value-type="float">
            <text:p>11064.469727</text:p>
          </table:table-cell>
          <table:table-cell office:value-type="float" office:value="11287.629883" calcext:value-type="float">
            <text:p>11287.629883</text:p>
          </table:table-cell>
          <table:table-cell office:value-type="float" office:value="11030.19043" calcext:value-type="float">
            <text:p>11030.19043</text:p>
          </table:table-cell>
          <table:table-cell table:number-columns-repeated="2" office:value-type="float" office:value="11185.589844" calcext:value-type="float">
            <text:p>11185.589844</text:p>
          </table:table-cell>
          <table:table-cell office:value-type="float" office:value="3222460000" calcext:value-type="float">
            <text:p>3222460000</text:p>
          </table:table-cell>
        </table:table-row>
        <table:table-row table:style-name="ro1">
          <table:table-cell office:value-type="string" calcext:value-type="string">
            <text:p>2020-10-30</text:p>
          </table:table-cell>
          <table:table-cell office:value-type="float" office:value="11103.469727" calcext:value-type="float">
            <text:p>11103.469727</text:p>
          </table:table-cell>
          <table:table-cell office:value-type="float" office:value="11129.80957" calcext:value-type="float">
            <text:p>11129.80957</text:p>
          </table:table-cell>
          <table:table-cell office:value-type="float" office:value="10822.570313" calcext:value-type="float">
            <text:p>10822.570313</text:p>
          </table:table-cell>
          <table:table-cell table:number-columns-repeated="2" office:value-type="float" office:value="10911.589844" calcext:value-type="float">
            <text:p>10911.589844</text:p>
          </table:table-cell>
          <table:table-cell office:value-type="float" office:value="3662840000" calcext:value-type="float">
            <text:p>3662840000</text:p>
          </table:table-cell>
        </table:table-row>
        <table:table-row table:style-name="ro1">
          <table:table-cell office:value-type="string" calcext:value-type="string">
            <text:p>2020-11-02</text:p>
          </table:table-cell>
          <table:table-cell office:value-type="float" office:value="11010.450195" calcext:value-type="float">
            <text:p>11010.450195</text:p>
          </table:table-cell>
          <table:table-cell office:value-type="float" office:value="11071.080078" calcext:value-type="float">
            <text:p>11071.080078</text:p>
          </table:table-cell>
          <table:table-cell office:value-type="float" office:value="10830.950195" calcext:value-type="float">
            <text:p>10830.950195</text:p>
          </table:table-cell>
          <table:table-cell table:number-columns-repeated="2" office:value-type="float" office:value="10957.610352" calcext:value-type="float">
            <text:p>10957.610352</text:p>
          </table:table-cell>
          <table:table-cell office:value-type="float" office:value="3196720000" calcext:value-type="float">
            <text:p>3196720000</text:p>
          </table:table-cell>
        </table:table-row>
        <table:table-row table:style-name="ro1">
          <table:table-cell office:value-type="string" calcext:value-type="string">
            <text:p>2020-11-03</text:p>
          </table:table-cell>
          <table:table-cell office:value-type="float" office:value="11038.660156" calcext:value-type="float">
            <text:p>11038.660156</text:p>
          </table:table-cell>
          <table:table-cell office:value-type="float" office:value="11213.919922" calcext:value-type="float">
            <text:p>11213.919922</text:p>
          </table:table-cell>
          <table:table-cell office:value-type="float" office:value="11004.839844" calcext:value-type="float">
            <text:p>11004.839844</text:p>
          </table:table-cell>
          <table:table-cell table:number-columns-repeated="2" office:value-type="float" office:value="11160.570313" calcext:value-type="float">
            <text:p>11160.570313</text:p>
          </table:table-cell>
          <table:table-cell office:value-type="float" office:value="3190710000" calcext:value-type="float">
            <text:p>3190710000</text:p>
          </table:table-cell>
        </table:table-row>
        <table:table-row table:style-name="ro1">
          <table:table-cell office:value-type="string" calcext:value-type="string">
            <text:p>2020-11-04</text:p>
          </table:table-cell>
          <table:table-cell office:value-type="float" office:value="11443.769531" calcext:value-type="float">
            <text:p>11443.769531</text:p>
          </table:table-cell>
          <table:table-cell office:value-type="float" office:value="11663.30957" calcext:value-type="float">
            <text:p>11663.30957</text:p>
          </table:table-cell>
          <table:table-cell office:value-type="float" office:value="11394.209961" calcext:value-type="float">
            <text:p>11394.209961</text:p>
          </table:table-cell>
          <table:table-cell table:number-columns-repeated="2" office:value-type="float" office:value="11590.780273" calcext:value-type="float">
            <text:p>11590.780273</text:p>
          </table:table-cell>
          <table:table-cell office:value-type="float" office:value="3606820000" calcext:value-type="float">
            <text:p>3606820000</text:p>
          </table:table-cell>
        </table:table-row>
        <table:table-row table:style-name="ro1">
          <table:table-cell office:value-type="string" calcext:value-type="string">
            <text:p>2020-11-05</text:p>
          </table:table-cell>
          <table:table-cell office:value-type="float" office:value="11816.330078" calcext:value-type="float">
            <text:p>11816.330078</text:p>
          </table:table-cell>
          <table:table-cell office:value-type="float" office:value="11924.280273" calcext:value-type="float">
            <text:p>11924.280273</text:p>
          </table:table-cell>
          <table:table-cell office:value-type="float" office:value="11784.150391" calcext:value-type="float">
            <text:p>11784.150391</text:p>
          </table:table-cell>
          <table:table-cell table:number-columns-repeated="2" office:value-type="float" office:value="11890.929688" calcext:value-type="float">
            <text:p>11890.929688</text:p>
          </table:table-cell>
          <table:table-cell office:value-type="float" office:value="3823380000" calcext:value-type="float">
            <text:p>3823380000</text:p>
          </table:table-cell>
        </table:table-row>
        <table:table-row table:style-name="ro1">
          <table:table-cell office:value-type="string" calcext:value-type="string">
            <text:p>2020-11-06</text:p>
          </table:table-cell>
          <table:table-cell office:value-type="float" office:value="11869.900391" calcext:value-type="float">
            <text:p>11869.900391</text:p>
          </table:table-cell>
          <table:table-cell office:value-type="float" office:value="11920.540039" calcext:value-type="float">
            <text:p>11920.540039</text:p>
          </table:table-cell>
          <table:table-cell office:value-type="float" office:value="11737.129883" calcext:value-type="float">
            <text:p>11737.129883</text:p>
          </table:table-cell>
          <table:table-cell table:number-columns-repeated="2" office:value-type="float" office:value="11895.230469" calcext:value-type="float">
            <text:p>11895.230469</text:p>
          </table:table-cell>
          <table:table-cell office:value-type="float" office:value="4156030000" calcext:value-type="float">
            <text:p>4156030000</text:p>
          </table:table-cell>
        </table:table-row>
        <table:table-row table:style-name="ro1">
          <table:table-cell office:value-type="string" calcext:value-type="string">
            <text:p>2020-11-09</text:p>
          </table:table-cell>
          <table:table-cell office:value-type="float" office:value="12046.660156" calcext:value-type="float">
            <text:p>12046.660156</text:p>
          </table:table-cell>
          <table:table-cell office:value-type="float" office:value="12108.070313" calcext:value-type="float">
            <text:p>12108.070313</text:p>
          </table:table-cell>
          <table:table-cell office:value-type="float" office:value="11703.490234" calcext:value-type="float">
            <text:p>11703.490234</text:p>
          </table:table-cell>
          <table:table-cell table:number-columns-repeated="2" office:value-type="float" office:value="11713.780273" calcext:value-type="float">
            <text:p>11713.780273</text:p>
          </table:table-cell>
          <table:table-cell office:value-type="float" office:value="5823620000" calcext:value-type="float">
            <text:p>5823620000</text:p>
          </table:table-cell>
        </table:table-row>
        <table:table-row table:style-name="ro1">
          <table:table-cell office:value-type="string" calcext:value-type="string">
            <text:p>2020-11-10</text:p>
          </table:table-cell>
          <table:table-cell office:value-type="float" office:value="11622.44043" calcext:value-type="float">
            <text:p>11622.44043</text:p>
          </table:table-cell>
          <table:table-cell office:value-type="float" office:value="11665.870117" calcext:value-type="float">
            <text:p>11665.870117</text:p>
          </table:table-cell>
          <table:table-cell office:value-type="float" office:value="11424.610352" calcext:value-type="float">
            <text:p>11424.610352</text:p>
          </table:table-cell>
          <table:table-cell table:number-columns-repeated="2" office:value-type="float" office:value="11553.860352" calcext:value-type="float">
            <text:p>11553.860352</text:p>
          </table:table-cell>
          <table:table-cell office:value-type="float" office:value="4712950000" calcext:value-type="float">
            <text:p>4712950000</text:p>
          </table:table-cell>
        </table:table-row>
        <table:table-row table:style-name="ro1">
          <table:table-cell office:value-type="string" calcext:value-type="string">
            <text:p>2020-11-11</text:p>
          </table:table-cell>
          <table:table-cell office:value-type="float" office:value="11656.650391" calcext:value-type="float">
            <text:p>11656.650391</text:p>
          </table:table-cell>
          <table:table-cell office:value-type="float" office:value="11793.570313" calcext:value-type="float">
            <text:p>11793.570313</text:p>
          </table:table-cell>
          <table:table-cell office:value-type="float" office:value="11638.900391" calcext:value-type="float">
            <text:p>11638.900391</text:p>
          </table:table-cell>
          <table:table-cell table:number-columns-repeated="2" office:value-type="float" office:value="11786.429688" calcext:value-type="float">
            <text:p>11786.429688</text:p>
          </table:table-cell>
          <table:table-cell office:value-type="float" office:value="3823270000" calcext:value-type="float">
            <text:p>3823270000</text:p>
          </table:table-cell>
        </table:table-row>
        <table:table-row table:style-name="ro1">
          <table:table-cell office:value-type="string" calcext:value-type="string">
            <text:p>2020-11-12</text:p>
          </table:table-cell>
          <table:table-cell office:value-type="float" office:value="11802.5" calcext:value-type="float">
            <text:p>11802.5</text:p>
          </table:table-cell>
          <table:table-cell office:value-type="float" office:value="11847.839844" calcext:value-type="float">
            <text:p>11847.839844</text:p>
          </table:table-cell>
          <table:table-cell office:value-type="float" office:value="11666.370117" calcext:value-type="float">
            <text:p>11666.370117</text:p>
          </table:table-cell>
          <table:table-cell table:number-columns-repeated="2" office:value-type="float" office:value="11709.589844" calcext:value-type="float">
            <text:p>11709.589844</text:p>
          </table:table-cell>
          <table:table-cell office:value-type="float" office:value="3862690000" calcext:value-type="float">
            <text:p>3862690000</text:p>
          </table:table-cell>
        </table:table-row>
        <table:table-row table:style-name="ro1">
          <table:table-cell office:value-type="string" calcext:value-type="string">
            <text:p>2020-11-13</text:p>
          </table:table-cell>
          <table:table-cell office:value-type="float" office:value="11794.94043" calcext:value-type="float">
            <text:p>11794.94043</text:p>
          </table:table-cell>
          <table:table-cell office:value-type="float" office:value="11849.790039" calcext:value-type="float">
            <text:p>11849.790039</text:p>
          </table:table-cell>
          <table:table-cell office:value-type="float" office:value="11715.519531" calcext:value-type="float">
            <text:p>11715.519531</text:p>
          </table:table-cell>
          <table:table-cell table:number-columns-repeated="2" office:value-type="float" office:value="11829.290039" calcext:value-type="float">
            <text:p>11829.290039</text:p>
          </table:table-cell>
          <table:table-cell office:value-type="float" office:value="3640680000" calcext:value-type="float">
            <text:p>3640680000</text:p>
          </table:table-cell>
        </table:table-row>
        <table:table-row table:style-name="ro1">
          <table:table-cell office:value-type="string" calcext:value-type="string">
            <text:p>2020-11-16</text:p>
          </table:table-cell>
          <table:table-cell office:value-type="float" office:value="11847.110352" calcext:value-type="float">
            <text:p>11847.110352</text:p>
          </table:table-cell>
          <table:table-cell office:value-type="float" office:value="11937.719727" calcext:value-type="float">
            <text:p>11937.719727</text:p>
          </table:table-cell>
          <table:table-cell office:value-type="float" office:value="11814.889648" calcext:value-type="float">
            <text:p>11814.889648</text:p>
          </table:table-cell>
          <table:table-cell table:number-columns-repeated="2" office:value-type="float" office:value="11924.129883" calcext:value-type="float">
            <text:p>11924.129883</text:p>
          </table:table-cell>
          <table:table-cell office:value-type="float" office:value="4138920000" calcext:value-type="float">
            <text:p>4138920000</text:p>
          </table:table-cell>
        </table:table-row>
        <table:table-row table:style-name="ro1">
          <table:table-cell office:value-type="string" calcext:value-type="string">
            <text:p>2020-11-17</text:p>
          </table:table-cell>
          <table:table-cell office:value-type="float" office:value="11913.349609" calcext:value-type="float">
            <text:p>11913.349609</text:p>
          </table:table-cell>
          <table:table-cell office:value-type="float" office:value="11950.179688" calcext:value-type="float">
            <text:p>11950.179688</text:p>
          </table:table-cell>
          <table:table-cell office:value-type="float" office:value="11852.410156" calcext:value-type="float">
            <text:p>11852.410156</text:p>
          </table:table-cell>
          <table:table-cell table:number-columns-repeated="2" office:value-type="float" office:value="11899.339844" calcext:value-type="float">
            <text:p>11899.339844</text:p>
          </table:table-cell>
          <table:table-cell office:value-type="float" office:value="4122770000" calcext:value-type="float">
            <text:p>4122770000</text:p>
          </table:table-cell>
        </table:table-row>
        <table:table-row table:style-name="ro1">
          <table:table-cell office:value-type="string" calcext:value-type="string">
            <text:p>2020-11-18</text:p>
          </table:table-cell>
          <table:table-cell office:value-type="float" office:value="11896.05957" calcext:value-type="float">
            <text:p>11896.05957</text:p>
          </table:table-cell>
          <table:table-cell office:value-type="float" office:value="11942.490234" calcext:value-type="float">
            <text:p>11942.490234</text:p>
          </table:table-cell>
          <table:table-cell office:value-type="float" office:value="11799.959961" calcext:value-type="float">
            <text:p>11799.959961</text:p>
          </table:table-cell>
          <table:table-cell table:number-columns-repeated="2" office:value-type="float" office:value="11801.599609" calcext:value-type="float">
            <text:p>11801.599609</text:p>
          </table:table-cell>
          <table:table-cell office:value-type="float" office:value="4699160000" calcext:value-type="float">
            <text:p>4699160000</text:p>
          </table:table-cell>
        </table:table-row>
        <table:table-row table:style-name="ro1">
          <table:table-cell office:value-type="string" calcext:value-type="string">
            <text:p>2020-11-19</text:p>
          </table:table-cell>
          <table:table-cell office:value-type="float" office:value="11779.040039" calcext:value-type="float">
            <text:p>11779.040039</text:p>
          </table:table-cell>
          <table:table-cell office:value-type="float" office:value="11912.629883" calcext:value-type="float">
            <text:p>11912.629883</text:p>
          </table:table-cell>
          <table:table-cell office:value-type="float" office:value="11760.980469" calcext:value-type="float">
            <text:p>11760.980469</text:p>
          </table:table-cell>
          <table:table-cell table:number-columns-repeated="2" office:value-type="float" office:value="11904.709961" calcext:value-type="float">
            <text:p>11904.709961</text:p>
          </table:table-cell>
          <table:table-cell office:value-type="float" office:value="5322580000" calcext:value-type="float">
            <text:p>5322580000</text:p>
          </table:table-cell>
        </table:table-row>
        <table:table-row table:style-name="ro1">
          <table:table-cell office:value-type="string" calcext:value-type="string">
            <text:p>2020-11-20</text:p>
          </table:table-cell>
          <table:table-cell office:value-type="float" office:value="11892.700195" calcext:value-type="float">
            <text:p>11892.700195</text:p>
          </table:table-cell>
          <table:table-cell office:value-type="float" office:value="11935.469727" calcext:value-type="float">
            <text:p>11935.469727</text:p>
          </table:table-cell>
          <table:table-cell office:value-type="float" office:value="11852.509766" calcext:value-type="float">
            <text:p>11852.509766</text:p>
          </table:table-cell>
          <table:table-cell table:number-columns-repeated="2" office:value-type="float" office:value="11854.969727" calcext:value-type="float">
            <text:p>11854.969727</text:p>
          </table:table-cell>
          <table:table-cell office:value-type="float" office:value="5319340000" calcext:value-type="float">
            <text:p>5319340000</text:p>
          </table:table-cell>
        </table:table-row>
        <table:table-row table:style-name="ro1">
          <table:table-cell office:value-type="string" calcext:value-type="string">
            <text:p>2020-11-23</text:p>
          </table:table-cell>
          <table:table-cell office:value-type="float" office:value="11916.759766" calcext:value-type="float">
            <text:p>11916.759766</text:p>
          </table:table-cell>
          <table:table-cell office:value-type="float" office:value="11949.330078" calcext:value-type="float">
            <text:p>11949.330078</text:p>
          </table:table-cell>
          <table:table-cell office:value-type="float" office:value="11796.530273" calcext:value-type="float">
            <text:p>11796.530273</text:p>
          </table:table-cell>
          <table:table-cell table:number-columns-repeated="2" office:value-type="float" office:value="11880.629883" calcext:value-type="float">
            <text:p>11880.629883</text:p>
          </table:table-cell>
          <table:table-cell office:value-type="float" office:value="5360830000" calcext:value-type="float">
            <text:p>5360830000</text:p>
          </table:table-cell>
        </table:table-row>
        <table:table-row table:style-name="ro1">
          <table:table-cell office:value-type="string" calcext:value-type="string">
            <text:p>2020-11-24</text:p>
          </table:table-cell>
          <table:table-cell office:value-type="float" office:value="11939.330078" calcext:value-type="float">
            <text:p>11939.330078</text:p>
          </table:table-cell>
          <table:table-cell office:value-type="float" office:value="12049.879883" calcext:value-type="float">
            <text:p>12049.879883</text:p>
          </table:table-cell>
          <table:table-cell office:value-type="float" office:value="11863.450195" calcext:value-type="float">
            <text:p>11863.450195</text:p>
          </table:table-cell>
          <table:table-cell table:number-columns-repeated="2" office:value-type="float" office:value="12036.790039" calcext:value-type="float">
            <text:p>12036.790039</text:p>
          </table:table-cell>
          <table:table-cell office:value-type="float" office:value="6277790000" calcext:value-type="float">
            <text:p>6277790000</text:p>
          </table:table-cell>
        </table:table-row>
        <table:table-row table:style-name="ro1">
          <table:table-cell office:value-type="string" calcext:value-type="string">
            <text:p>2020-11-25</text:p>
          </table:table-cell>
          <table:table-cell office:value-type="float" office:value="12053.889648" calcext:value-type="float">
            <text:p>12053.889648</text:p>
          </table:table-cell>
          <table:table-cell office:value-type="float" office:value="12114.769531" calcext:value-type="float">
            <text:p>12114.769531</text:p>
          </table:table-cell>
          <table:table-cell office:value-type="float" office:value="12020.950195" calcext:value-type="float">
            <text:p>12020.950195</text:p>
          </table:table-cell>
          <table:table-cell table:number-columns-repeated="2" office:value-type="float" office:value="12094.400391" calcext:value-type="float">
            <text:p>12094.400391</text:p>
          </table:table-cell>
          <table:table-cell office:value-type="float" office:value="4425030000" calcext:value-type="float">
            <text:p>4425030000</text:p>
          </table:table-cell>
        </table:table-row>
        <table:table-row table:style-name="ro1">
          <table:table-cell office:value-type="string" calcext:value-type="string">
            <text:p>2020-11-27</text:p>
          </table:table-cell>
          <table:table-cell office:value-type="float" office:value="12159.179688" calcext:value-type="float">
            <text:p>12159.179688</text:p>
          </table:table-cell>
          <table:table-cell office:value-type="float" office:value="12236.230469" calcext:value-type="float">
            <text:p>12236.230469</text:p>
          </table:table-cell>
          <table:table-cell office:value-type="float" office:value="12154.570313" calcext:value-type="float">
            <text:p>12154.570313</text:p>
          </table:table-cell>
          <table:table-cell table:number-columns-repeated="2" office:value-type="float" office:value="12205.849609" calcext:value-type="float">
            <text:p>12205.849609</text:p>
          </table:table-cell>
          <table:table-cell office:value-type="float" office:value="3401890000" calcext:value-type="float">
            <text:p>3401890000</text:p>
          </table:table-cell>
        </table:table-row>
        <table:table-row table:style-name="ro1">
          <table:table-cell office:value-type="string" calcext:value-type="string">
            <text:p>2020-11-30</text:p>
          </table:table-cell>
          <table:table-cell office:value-type="float" office:value="12224.25" calcext:value-type="float">
            <text:p>12224.25</text:p>
          </table:table-cell>
          <table:table-cell office:value-type="float" office:value="12244.650391" calcext:value-type="float">
            <text:p>12244.650391</text:p>
          </table:table-cell>
          <table:table-cell office:value-type="float" office:value="12027.160156" calcext:value-type="float">
            <text:p>12027.160156</text:p>
          </table:table-cell>
          <table:table-cell table:number-columns-repeated="2" office:value-type="float" office:value="12198.740234" calcext:value-type="float">
            <text:p>12198.740234</text:p>
          </table:table-cell>
          <table:table-cell office:value-type="float" office:value="7693430000" calcext:value-type="float">
            <text:p>7693430000</text:p>
          </table:table-cell>
        </table:table-row>
        <table:table-row table:style-name="ro1">
          <table:table-cell office:value-type="string" calcext:value-type="string">
            <text:p>2020-12-01</text:p>
          </table:table-cell>
          <table:table-cell office:value-type="float" office:value="12313.360352" calcext:value-type="float">
            <text:p>12313.360352</text:p>
          </table:table-cell>
          <table:table-cell office:value-type="float" office:value="12405.790039" calcext:value-type="float">
            <text:p>12405.790039</text:p>
          </table:table-cell>
          <table:table-cell office:value-type="float" office:value="12263.929688" calcext:value-type="float">
            <text:p>12263.929688</text:p>
          </table:table-cell>
          <table:table-cell table:number-columns-repeated="2" office:value-type="float" office:value="12355.110352" calcext:value-type="float">
            <text:p>12355.110352</text:p>
          </table:table-cell>
          <table:table-cell office:value-type="float" office:value="6467180000" calcext:value-type="float">
            <text:p>6467180000</text:p>
          </table:table-cell>
        </table:table-row>
        <table:table-row table:style-name="ro1">
          <table:table-cell office:value-type="string" calcext:value-type="string">
            <text:p>2020-12-02</text:p>
          </table:table-cell>
          <table:table-cell office:value-type="float" office:value="12285.75" calcext:value-type="float">
            <text:p>12285.75</text:p>
          </table:table-cell>
          <table:table-cell office:value-type="float" office:value="12360.05957" calcext:value-type="float">
            <text:p>12360.05957</text:p>
          </table:table-cell>
          <table:table-cell office:value-type="float" office:value="12217.349609" calcext:value-type="float">
            <text:p>12217.349609</text:p>
          </table:table-cell>
          <table:table-cell table:number-columns-repeated="2" office:value-type="float" office:value="12349.370117" calcext:value-type="float">
            <text:p>12349.370117</text:p>
          </table:table-cell>
          <table:table-cell office:value-type="float" office:value="5150820000" calcext:value-type="float">
            <text:p>5150820000</text:p>
          </table:table-cell>
        </table:table-row>
        <table:table-row table:style-name="ro1">
          <table:table-cell office:value-type="string" calcext:value-type="string">
            <text:p>2020-12-03</text:p>
          </table:table-cell>
          <table:table-cell office:value-type="float" office:value="12369.259766" calcext:value-type="float">
            <text:p>12369.259766</text:p>
          </table:table-cell>
          <table:table-cell office:value-type="float" office:value="12439.019531" calcext:value-type="float">
            <text:p>12439.019531</text:p>
          </table:table-cell>
          <table:table-cell office:value-type="float" office:value="12356.990234" calcext:value-type="float">
            <text:p>12356.990234</text:p>
          </table:table-cell>
          <table:table-cell table:number-columns-repeated="2" office:value-type="float" office:value="12377.179688" calcext:value-type="float">
            <text:p>12377.179688</text:p>
          </table:table-cell>
          <table:table-cell office:value-type="float" office:value="5182100000" calcext:value-type="float">
            <text:p>5182100000</text:p>
          </table:table-cell>
        </table:table-row>
        <table:table-row table:style-name="ro1">
          <table:table-cell office:value-type="string" calcext:value-type="string">
            <text:p>2020-12-04</text:p>
          </table:table-cell>
          <table:table-cell office:value-type="float" office:value="12399.320313" calcext:value-type="float">
            <text:p>12399.320313</text:p>
          </table:table-cell>
          <table:table-cell office:value-type="float" office:value="12464.230469" calcext:value-type="float">
            <text:p>12464.230469</text:p>
          </table:table-cell>
          <table:table-cell office:value-type="float" office:value="12376.44043" calcext:value-type="float">
            <text:p>12376.44043</text:p>
          </table:table-cell>
          <table:table-cell table:number-columns-repeated="2" office:value-type="float" office:value="12464.230469" calcext:value-type="float">
            <text:p>12464.230469</text:p>
          </table:table-cell>
          <table:table-cell office:value-type="float" office:value="5044210000" calcext:value-type="float">
            <text:p>5044210000</text:p>
          </table:table-cell>
        </table:table-row>
        <table:table-row table:style-name="ro1">
          <table:table-cell office:value-type="string" calcext:value-type="string">
            <text:p>2020-12-07</text:p>
          </table:table-cell>
          <table:table-cell office:value-type="float" office:value="12461" calcext:value-type="float">
            <text:p>12461</text:p>
          </table:table-cell>
          <table:table-cell office:value-type="float" office:value="12536.230469" calcext:value-type="float">
            <text:p>12536.230469</text:p>
          </table:table-cell>
          <table:table-cell office:value-type="float" office:value="12460.549805" calcext:value-type="float">
            <text:p>12460.549805</text:p>
          </table:table-cell>
          <table:table-cell table:number-columns-repeated="2" office:value-type="float" office:value="12519.950195" calcext:value-type="float">
            <text:p>12519.950195</text:p>
          </table:table-cell>
          <table:table-cell office:value-type="float" office:value="4741690000" calcext:value-type="float">
            <text:p>4741690000</text:p>
          </table:table-cell>
        </table:table-row>
        <table:table-row table:style-name="ro1">
          <table:table-cell office:value-type="string" calcext:value-type="string">
            <text:p>2020-12-08</text:p>
          </table:table-cell>
          <table:table-cell office:value-type="float" office:value="12503.169922" calcext:value-type="float">
            <text:p>12503.169922</text:p>
          </table:table-cell>
          <table:table-cell office:value-type="float" office:value="12594.540039" calcext:value-type="float">
            <text:p>12594.540039</text:p>
          </table:table-cell>
          <table:table-cell office:value-type="float" office:value="12453.209961" calcext:value-type="float">
            <text:p>12453.209961</text:p>
          </table:table-cell>
          <table:table-cell table:number-columns-repeated="2" office:value-type="float" office:value="12582.769531" calcext:value-type="float">
            <text:p>12582.769531</text:p>
          </table:table-cell>
          <table:table-cell office:value-type="float" office:value="4758170000" calcext:value-type="float">
            <text:p>4758170000</text:p>
          </table:table-cell>
        </table:table-row>
        <table:table-row table:style-name="ro1">
          <table:table-cell office:value-type="string" calcext:value-type="string">
            <text:p>2020-12-09</text:p>
          </table:table-cell>
          <table:table-cell office:value-type="float" office:value="12591.69043" calcext:value-type="float">
            <text:p>12591.69043</text:p>
          </table:table-cell>
          <table:table-cell office:value-type="float" office:value="12607.139648" calcext:value-type="float">
            <text:p>12607.139648</text:p>
          </table:table-cell>
          <table:table-cell office:value-type="float" office:value="12290.780273" calcext:value-type="float">
            <text:p>12290.780273</text:p>
          </table:table-cell>
          <table:table-cell table:number-columns-repeated="2" office:value-type="float" office:value="12338.950195" calcext:value-type="float">
            <text:p>12338.950195</text:p>
          </table:table-cell>
          <table:table-cell office:value-type="float" office:value="5131720000" calcext:value-type="float">
            <text:p>5131720000</text:p>
          </table:table-cell>
        </table:table-row>
        <table:table-row table:style-name="ro1">
          <table:table-cell office:value-type="string" calcext:value-type="string">
            <text:p>2020-12-10</text:p>
          </table:table-cell>
          <table:table-cell office:value-type="float" office:value="12247.549805" calcext:value-type="float">
            <text:p>12247.549805</text:p>
          </table:table-cell>
          <table:table-cell office:value-type="float" office:value="12431.55957" calcext:value-type="float">
            <text:p>12431.55957</text:p>
          </table:table-cell>
          <table:table-cell office:value-type="float" office:value="12214.740234" calcext:value-type="float">
            <text:p>12214.740234</text:p>
          </table:table-cell>
          <table:table-cell table:number-columns-repeated="2" office:value-type="float" office:value="12405.80957" calcext:value-type="float">
            <text:p>12405.80957</text:p>
          </table:table-cell>
          <table:table-cell office:value-type="float" office:value="4470060000" calcext:value-type="float">
            <text:p>4470060000</text:p>
          </table:table-cell>
        </table:table-row>
        <table:table-row table:style-name="ro1">
          <table:table-cell office:value-type="string" calcext:value-type="string">
            <text:p>2020-12-11</text:p>
          </table:table-cell>
          <table:table-cell office:value-type="float" office:value="12336.790039" calcext:value-type="float">
            <text:p>12336.790039</text:p>
          </table:table-cell>
          <table:table-cell office:value-type="float" office:value="12383.5" calcext:value-type="float">
            <text:p>12383.5</text:p>
          </table:table-cell>
          <table:table-cell office:value-type="float" office:value="12246.769531" calcext:value-type="float">
            <text:p>12246.769531</text:p>
          </table:table-cell>
          <table:table-cell table:number-columns-repeated="2" office:value-type="float" office:value="12377.870117" calcext:value-type="float">
            <text:p>12377.870117</text:p>
          </table:table-cell>
          <table:table-cell office:value-type="float" office:value="4268140000" calcext:value-type="float">
            <text:p>4268140000</text:p>
          </table:table-cell>
        </table:table-row>
        <table:table-row table:style-name="ro1">
          <table:table-cell office:value-type="string" calcext:value-type="string">
            <text:p>2020-12-14</text:p>
          </table:table-cell>
          <table:table-cell office:value-type="float" office:value="12447.44043" calcext:value-type="float">
            <text:p>12447.44043</text:p>
          </table:table-cell>
          <table:table-cell office:value-type="float" office:value="12543" calcext:value-type="float">
            <text:p>12543</text:p>
          </table:table-cell>
          <table:table-cell office:value-type="float" office:value="12432.709961" calcext:value-type="float">
            <text:p>12432.709961</text:p>
          </table:table-cell>
          <table:table-cell table:number-columns-repeated="2" office:value-type="float" office:value="12440.040039" calcext:value-type="float">
            <text:p>12440.040039</text:p>
          </table:table-cell>
          <table:table-cell office:value-type="float" office:value="4458140000" calcext:value-type="float">
            <text:p>4458140000</text:p>
          </table:table-cell>
        </table:table-row>
        <table:table-row table:style-name="ro1">
          <table:table-cell office:value-type="string" calcext:value-type="string">
            <text:p>2020-12-15</text:p>
          </table:table-cell>
          <table:table-cell office:value-type="float" office:value="12543.259766" calcext:value-type="float">
            <text:p>12543.259766</text:p>
          </table:table-cell>
          <table:table-cell office:value-type="float" office:value="12596.129883" calcext:value-type="float">
            <text:p>12596.129883</text:p>
          </table:table-cell>
          <table:table-cell office:value-type="float" office:value="12465.419922" calcext:value-type="float">
            <text:p>12465.419922</text:p>
          </table:table-cell>
          <table:table-cell table:number-columns-repeated="2" office:value-type="float" office:value="12595.05957" calcext:value-type="float">
            <text:p>12595.05957</text:p>
          </table:table-cell>
          <table:table-cell office:value-type="float" office:value="4377950000" calcext:value-type="float">
            <text:p>4377950000</text:p>
          </table:table-cell>
        </table:table-row>
        <table:table-row table:style-name="ro1">
          <table:table-cell office:value-type="string" calcext:value-type="string">
            <text:p>2020-12-16</text:p>
          </table:table-cell>
          <table:table-cell office:value-type="float" office:value="12611.040039" calcext:value-type="float">
            <text:p>12611.040039</text:p>
          </table:table-cell>
          <table:table-cell office:value-type="float" office:value="12687.320313" calcext:value-type="float">
            <text:p>12687.320313</text:p>
          </table:table-cell>
          <table:table-cell office:value-type="float" office:value="12566.379883" calcext:value-type="float">
            <text:p>12566.379883</text:p>
          </table:table-cell>
          <table:table-cell table:number-columns-repeated="2" office:value-type="float" office:value="12658.19043" calcext:value-type="float">
            <text:p>12658.19043</text:p>
          </table:table-cell>
          <table:table-cell office:value-type="float" office:value="4561600000" calcext:value-type="float">
            <text:p>4561600000</text:p>
          </table:table-cell>
        </table:table-row>
        <table:table-row table:style-name="ro1">
          <table:table-cell office:value-type="string" calcext:value-type="string">
            <text:p>2020-12-17</text:p>
          </table:table-cell>
          <table:table-cell office:value-type="float" office:value="12730.780273" calcext:value-type="float">
            <text:p>12730.780273</text:p>
          </table:table-cell>
          <table:table-cell office:value-type="float" office:value="12765.25" calcext:value-type="float">
            <text:p>12765.25</text:p>
          </table:table-cell>
          <table:table-cell office:value-type="float" office:value="12696.349609" calcext:value-type="float">
            <text:p>12696.349609</text:p>
          </table:table-cell>
          <table:table-cell table:number-columns-repeated="2" office:value-type="float" office:value="12764.75" calcext:value-type="float">
            <text:p>12764.75</text:p>
          </table:table-cell>
          <table:table-cell office:value-type="float" office:value="4994090000" calcext:value-type="float">
            <text:p>4994090000</text:p>
          </table:table-cell>
        </table:table-row>
        <table:table-row table:style-name="ro1">
          <table:table-cell office:value-type="string" calcext:value-type="string">
            <text:p>2020-12-18</text:p>
          </table:table-cell>
          <table:table-cell office:value-type="float" office:value="12804.929688" calcext:value-type="float">
            <text:p>12804.929688</text:p>
          </table:table-cell>
          <table:table-cell office:value-type="float" office:value="12809.599609" calcext:value-type="float">
            <text:p>12809.599609</text:p>
          </table:table-cell>
          <table:table-cell office:value-type="float" office:value="12654.599609" calcext:value-type="float">
            <text:p>12654.599609</text:p>
          </table:table-cell>
          <table:table-cell table:number-columns-repeated="2" office:value-type="float" office:value="12755.639648" calcext:value-type="float">
            <text:p>12755.639648</text:p>
          </table:table-cell>
          <table:table-cell office:value-type="float" office:value="7088670000" calcext:value-type="float">
            <text:p>7088670000</text:p>
          </table:table-cell>
        </table:table-row>
        <table:table-row table:style-name="ro1">
          <table:table-cell office:value-type="string" calcext:value-type="string">
            <text:p>2020-12-21</text:p>
          </table:table-cell>
          <table:table-cell office:value-type="float" office:value="12596.139648" calcext:value-type="float">
            <text:p>12596.139648</text:p>
          </table:table-cell>
          <table:table-cell office:value-type="float" office:value="12751.269531" calcext:value-type="float">
            <text:p>12751.269531</text:p>
          </table:table-cell>
          <table:table-cell office:value-type="float" office:value="12525.219727" calcext:value-type="float">
            <text:p>12525.219727</text:p>
          </table:table-cell>
          <table:table-cell table:number-columns-repeated="2" office:value-type="float" office:value="12742.519531" calcext:value-type="float">
            <text:p>12742.519531</text:p>
          </table:table-cell>
          <table:table-cell office:value-type="float" office:value="5156470000" calcext:value-type="float">
            <text:p>5156470000</text:p>
          </table:table-cell>
        </table:table-row>
        <table:table-row table:style-name="ro1">
          <table:table-cell office:value-type="string" calcext:value-type="string">
            <text:p>2020-12-22</text:p>
          </table:table-cell>
          <table:table-cell office:value-type="float" office:value="12785.219727" calcext:value-type="float">
            <text:p>12785.219727</text:p>
          </table:table-cell>
          <table:table-cell office:value-type="float" office:value="12840.570313" calcext:value-type="float">
            <text:p>12840.570313</text:p>
          </table:table-cell>
          <table:table-cell office:value-type="float" office:value="12695.30957" calcext:value-type="float">
            <text:p>12695.30957</text:p>
          </table:table-cell>
          <table:table-cell table:number-columns-repeated="2" office:value-type="float" office:value="12807.919922" calcext:value-type="float">
            <text:p>12807.919922</text:p>
          </table:table-cell>
          <table:table-cell office:value-type="float" office:value="5700760000" calcext:value-type="float">
            <text:p>5700760000</text:p>
          </table:table-cell>
        </table:table-row>
        <table:table-row table:style-name="ro1">
          <table:table-cell office:value-type="string" calcext:value-type="string">
            <text:p>2020-12-23</text:p>
          </table:table-cell>
          <table:table-cell office:value-type="float" office:value="12834.94043" calcext:value-type="float">
            <text:p>12834.94043</text:p>
          </table:table-cell>
          <table:table-cell office:value-type="float" office:value="12841.919922" calcext:value-type="float">
            <text:p>12841.919922</text:p>
          </table:table-cell>
          <table:table-cell office:value-type="float" office:value="12758.669922" calcext:value-type="float">
            <text:p>12758.669922</text:p>
          </table:table-cell>
          <table:table-cell table:number-columns-repeated="2" office:value-type="float" office:value="12771.110352" calcext:value-type="float">
            <text:p>12771.110352</text:p>
          </table:table-cell>
          <table:table-cell office:value-type="float" office:value="7028650000" calcext:value-type="float">
            <text:p>7028650000</text:p>
          </table:table-cell>
        </table:table-row>
        <table:table-row table:style-name="ro1">
          <table:table-cell office:value-type="string" calcext:value-type="string">
            <text:p>2020-12-24</text:p>
          </table:table-cell>
          <table:table-cell office:value-type="float" office:value="12791.540039" calcext:value-type="float">
            <text:p>12791.540039</text:p>
          </table:table-cell>
          <table:table-cell office:value-type="float" office:value="12833.549805" calcext:value-type="float">
            <text:p>12833.549805</text:p>
          </table:table-cell>
          <table:table-cell office:value-type="float" office:value="12767.639648" calcext:value-type="float">
            <text:p>12767.639648</text:p>
          </table:table-cell>
          <table:table-cell table:number-columns-repeated="2" office:value-type="float" office:value="12804.730469" calcext:value-type="float">
            <text:p>12804.730469</text:p>
          </table:table-cell>
          <table:table-cell office:value-type="float" office:value="3305950000" calcext:value-type="float">
            <text:p>3305950000</text:p>
          </table:table-cell>
        </table:table-row>
        <table:table-row table:style-name="ro1">
          <table:table-cell office:value-type="string" calcext:value-type="string">
            <text:p>2020-12-28</text:p>
          </table:table-cell>
          <table:table-cell office:value-type="float" office:value="12914.639648" calcext:value-type="float">
            <text:p>12914.639648</text:p>
          </table:table-cell>
          <table:table-cell office:value-type="float" office:value="12930.889648" calcext:value-type="float">
            <text:p>12930.889648</text:p>
          </table:table-cell>
          <table:table-cell office:value-type="float" office:value="12827.450195" calcext:value-type="float">
            <text:p>12827.450195</text:p>
          </table:table-cell>
          <table:table-cell table:number-columns-repeated="2" office:value-type="float" office:value="12899.419922" calcext:value-type="float">
            <text:p>12899.419922</text:p>
          </table:table-cell>
          <table:table-cell office:value-type="float" office:value="5076340000" calcext:value-type="float">
            <text:p>5076340000</text:p>
          </table:table-cell>
        </table:table-row>
        <table:table-row table:style-name="ro1">
          <table:table-cell office:value-type="string" calcext:value-type="string">
            <text:p>2020-12-29</text:p>
          </table:table-cell>
          <table:table-cell office:value-type="float" office:value="12965.389648" calcext:value-type="float">
            <text:p>12965.389648</text:p>
          </table:table-cell>
          <table:table-cell office:value-type="float" office:value="12973.330078" calcext:value-type="float">
            <text:p>12973.330078</text:p>
          </table:table-cell>
          <table:table-cell office:value-type="float" office:value="12821.959961" calcext:value-type="float">
            <text:p>12821.959961</text:p>
          </table:table-cell>
          <table:table-cell table:number-columns-repeated="2" office:value-type="float" office:value="12850.219727" calcext:value-type="float">
            <text:p>12850.219727</text:p>
          </table:table-cell>
          <table:table-cell office:value-type="float" office:value="4680780000" calcext:value-type="float">
            <text:p>4680780000</text:p>
          </table:table-cell>
        </table:table-row>
        <table:table-row table:style-name="ro1">
          <table:table-cell office:value-type="string" calcext:value-type="string">
            <text:p>2020-12-30</text:p>
          </table:table-cell>
          <table:table-cell office:value-type="float" office:value="12906.509766" calcext:value-type="float">
            <text:p>12906.509766</text:p>
          </table:table-cell>
          <table:table-cell office:value-type="float" office:value="12924.929688" calcext:value-type="float">
            <text:p>12924.929688</text:p>
          </table:table-cell>
          <table:table-cell office:value-type="float" office:value="12857.759766" calcext:value-type="float">
            <text:p>12857.759766</text:p>
          </table:table-cell>
          <table:table-cell table:number-columns-repeated="2" office:value-type="float" office:value="12870" calcext:value-type="float">
            <text:p>12870</text:p>
          </table:table-cell>
          <table:table-cell office:value-type="float" office:value="5292210000" calcext:value-type="float">
            <text:p>5292210000</text:p>
          </table:table-cell>
        </table:table-row>
        <table:table-row table:style-name="ro1">
          <table:table-cell office:value-type="string" calcext:value-type="string">
            <text:p>2020-12-31</text:p>
          </table:table-cell>
          <table:table-cell office:value-type="float" office:value="12877.089844" calcext:value-type="float">
            <text:p>12877.089844</text:p>
          </table:table-cell>
          <table:table-cell office:value-type="float" office:value="12902.070313" calcext:value-type="float">
            <text:p>12902.070313</text:p>
          </table:table-cell>
          <table:table-cell office:value-type="float" office:value="12821.230469" calcext:value-type="float">
            <text:p>12821.230469</text:p>
          </table:table-cell>
          <table:table-cell table:number-columns-repeated="2" office:value-type="float" office:value="12888.280273" calcext:value-type="float">
            <text:p>12888.280273</text:p>
          </table:table-cell>
          <table:table-cell office:value-type="float" office:value="4771390000" calcext:value-type="float">
            <text:p>4771390000</text:p>
          </table:table-cell>
        </table:table-row>
        <table:table-row table:style-name="ro1">
          <table:table-cell office:value-type="string" calcext:value-type="string">
            <text:p>2021-01-04</text:p>
          </table:table-cell>
          <table:table-cell office:value-type="float" office:value="12958.519531" calcext:value-type="float">
            <text:p>12958.519531</text:p>
          </table:table-cell>
          <table:table-cell office:value-type="float" office:value="12958.719727" calcext:value-type="float">
            <text:p>12958.719727</text:p>
          </table:table-cell>
          <table:table-cell office:value-type="float" office:value="12543.240234" calcext:value-type="float">
            <text:p>12543.240234</text:p>
          </table:table-cell>
          <table:table-cell table:number-columns-repeated="2" office:value-type="float" office:value="12698.450195" calcext:value-type="float">
            <text:p>12698.450195</text:p>
          </table:table-cell>
          <table:table-cell office:value-type="float" office:value="6546740000" calcext:value-type="float">
            <text:p>6546740000</text:p>
          </table:table-cell>
        </table:table-row>
        <table:table-row table:style-name="ro1">
          <table:table-cell office:value-type="string" calcext:value-type="string">
            <text:p>2021-01-05</text:p>
          </table:table-cell>
          <table:table-cell office:value-type="float" office:value="12665.650391" calcext:value-type="float">
            <text:p>12665.650391</text:p>
          </table:table-cell>
          <table:table-cell office:value-type="float" office:value="12828.269531" calcext:value-type="float">
            <text:p>12828.269531</text:p>
          </table:table-cell>
          <table:table-cell office:value-type="float" office:value="12665.650391" calcext:value-type="float">
            <text:p>12665.650391</text:p>
          </table:table-cell>
          <table:table-cell table:number-columns-repeated="2" office:value-type="float" office:value="12818.959961" calcext:value-type="float">
            <text:p>12818.959961</text:p>
          </table:table-cell>
          <table:table-cell office:value-type="float" office:value="6904420000" calcext:value-type="float">
            <text:p>6904420000</text:p>
          </table:table-cell>
        </table:table-row>
        <table:table-row table:style-name="ro1">
          <table:table-cell office:value-type="string" calcext:value-type="string">
            <text:p>2021-01-06</text:p>
          </table:table-cell>
          <table:table-cell office:value-type="float" office:value="12666.150391" calcext:value-type="float">
            <text:p>12666.150391</text:p>
          </table:table-cell>
          <table:table-cell office:value-type="float" office:value="12909.629883" calcext:value-type="float">
            <text:p>12909.629883</text:p>
          </table:table-cell>
          <table:table-cell office:value-type="float" office:value="12649.990234" calcext:value-type="float">
            <text:p>12649.990234</text:p>
          </table:table-cell>
          <table:table-cell table:number-columns-repeated="2" office:value-type="float" office:value="12740.790039" calcext:value-type="float">
            <text:p>12740.790039</text:p>
          </table:table-cell>
          <table:table-cell office:value-type="float" office:value="7648340000" calcext:value-type="float">
            <text:p>7648340000</text:p>
          </table:table-cell>
        </table:table-row>
        <table:table-row table:style-name="ro1">
          <table:table-cell office:value-type="string" calcext:value-type="string">
            <text:p>2021-01-07</text:p>
          </table:table-cell>
          <table:table-cell office:value-type="float" office:value="12867.339844" calcext:value-type="float">
            <text:p>12867.339844</text:p>
          </table:table-cell>
          <table:table-cell office:value-type="float" office:value="13090.910156" calcext:value-type="float">
            <text:p>13090.910156</text:p>
          </table:table-cell>
          <table:table-cell office:value-type="float" office:value="12867.339844" calcext:value-type="float">
            <text:p>12867.339844</text:p>
          </table:table-cell>
          <table:table-cell table:number-columns-repeated="2" office:value-type="float" office:value="13067.480469" calcext:value-type="float">
            <text:p>13067.480469</text:p>
          </table:table-cell>
          <table:table-cell office:value-type="float" office:value="6777010000" calcext:value-type="float">
            <text:p>6777010000</text:p>
          </table:table-cell>
        </table:table-row>
        <table:table-row table:style-name="ro1">
          <table:table-cell office:value-type="string" calcext:value-type="string">
            <text:p>2021-01-08</text:p>
          </table:table-cell>
          <table:table-cell office:value-type="float" office:value="13160.219727" calcext:value-type="float">
            <text:p>13160.219727</text:p>
          </table:table-cell>
          <table:table-cell office:value-type="float" office:value="13208.089844" calcext:value-type="float">
            <text:p>13208.089844</text:p>
          </table:table-cell>
          <table:table-cell office:value-type="float" office:value="13036.549805" calcext:value-type="float">
            <text:p>13036.549805</text:p>
          </table:table-cell>
          <table:table-cell table:number-columns-repeated="2" office:value-type="float" office:value="13201.980469" calcext:value-type="float">
            <text:p>13201.980469</text:p>
          </table:table-cell>
          <table:table-cell office:value-type="float" office:value="7223660000" calcext:value-type="float">
            <text:p>7223660000</text:p>
          </table:table-cell>
        </table:table-row>
        <table:table-row table:style-name="ro1">
          <table:table-cell office:value-type="string" calcext:value-type="string">
            <text:p>2021-01-11</text:p>
          </table:table-cell>
          <table:table-cell office:value-type="float" office:value="13048.780273" calcext:value-type="float">
            <text:p>13048.780273</text:p>
          </table:table-cell>
          <table:table-cell office:value-type="float" office:value="13138.269531" calcext:value-type="float">
            <text:p>13138.269531</text:p>
          </table:table-cell>
          <table:table-cell office:value-type="float" office:value="12999.509766" calcext:value-type="float">
            <text:p>12999.509766</text:p>
          </table:table-cell>
          <table:table-cell table:number-columns-repeated="2" office:value-type="float" office:value="13036.429688" calcext:value-type="float">
            <text:p>13036.429688</text:p>
          </table:table-cell>
          <table:table-cell office:value-type="float" office:value="6876420000" calcext:value-type="float">
            <text:p>6876420000</text:p>
          </table:table-cell>
        </table:table-row>
        <table:table-row table:style-name="ro1">
          <table:table-cell office:value-type="string" calcext:value-type="string">
            <text:p>2021-01-12</text:p>
          </table:table-cell>
          <table:table-cell office:value-type="float" office:value="13062.05957" calcext:value-type="float">
            <text:p>13062.05957</text:p>
          </table:table-cell>
          <table:table-cell office:value-type="float" office:value="13105.040039" calcext:value-type="float">
            <text:p>13105.040039</text:p>
          </table:table-cell>
          <table:table-cell office:value-type="float" office:value="12963.919922" calcext:value-type="float">
            <text:p>12963.919922</text:p>
          </table:table-cell>
          <table:table-cell table:number-columns-repeated="2" office:value-type="float" office:value="13072.429688" calcext:value-type="float">
            <text:p>13072.429688</text:p>
          </table:table-cell>
          <table:table-cell office:value-type="float" office:value="7181380000" calcext:value-type="float">
            <text:p>7181380000</text:p>
          </table:table-cell>
        </table:table-row>
        <table:table-row table:style-name="ro1">
          <table:table-cell office:value-type="string" calcext:value-type="string">
            <text:p>2021-01-13</text:p>
          </table:table-cell>
          <table:table-cell office:value-type="float" office:value="13088.009766" calcext:value-type="float">
            <text:p>13088.009766</text:p>
          </table:table-cell>
          <table:table-cell office:value-type="float" office:value="13171.150391" calcext:value-type="float">
            <text:p>13171.150391</text:p>
          </table:table-cell>
          <table:table-cell office:value-type="float" office:value="13051.05957" calcext:value-type="float">
            <text:p>13051.05957</text:p>
          </table:table-cell>
          <table:table-cell table:number-columns-repeated="2" office:value-type="float" office:value="13128.950195" calcext:value-type="float">
            <text:p>13128.950195</text:p>
          </table:table-cell>
          <table:table-cell office:value-type="float" office:value="7072920000" calcext:value-type="float">
            <text:p>7072920000</text:p>
          </table:table-cell>
        </table:table-row>
        <table:table-row table:style-name="ro1">
          <table:table-cell office:value-type="string" calcext:value-type="string">
            <text:p>2021-01-14</text:p>
          </table:table-cell>
          <table:table-cell office:value-type="float" office:value="13174.75" calcext:value-type="float">
            <text:p>13174.75</text:p>
          </table:table-cell>
          <table:table-cell office:value-type="float" office:value="13220.160156" calcext:value-type="float">
            <text:p>13220.160156</text:p>
          </table:table-cell>
          <table:table-cell office:value-type="float" office:value="13098.410156" calcext:value-type="float">
            <text:p>13098.410156</text:p>
          </table:table-cell>
          <table:table-cell table:number-columns-repeated="2" office:value-type="float" office:value="13112.639648" calcext:value-type="float">
            <text:p>13112.639648</text:p>
          </table:table-cell>
          <table:table-cell office:value-type="float" office:value="6671090000" calcext:value-type="float">
            <text:p>6671090000</text:p>
          </table:table-cell>
        </table:table-row>
        <table:table-row table:style-name="ro1">
          <table:table-cell office:value-type="string" calcext:value-type="string">
            <text:p>2021-01-15</text:p>
          </table:table-cell>
          <table:table-cell office:value-type="float" office:value="13099.900391" calcext:value-type="float">
            <text:p>13099.900391</text:p>
          </table:table-cell>
          <table:table-cell office:value-type="float" office:value="13139.830078" calcext:value-type="float">
            <text:p>13139.830078</text:p>
          </table:table-cell>
          <table:table-cell office:value-type="float" office:value="12949.759766" calcext:value-type="float">
            <text:p>12949.759766</text:p>
          </table:table-cell>
          <table:table-cell table:number-columns-repeated="2" office:value-type="float" office:value="12998.5" calcext:value-type="float">
            <text:p>12998.5</text:p>
          </table:table-cell>
          <table:table-cell office:value-type="float" office:value="6402970000" calcext:value-type="float">
            <text:p>6402970000</text:p>
          </table:table-cell>
        </table:table-row>
        <table:table-row table:style-name="ro1">
          <table:table-cell office:value-type="string" calcext:value-type="string">
            <text:p>2021-01-19</text:p>
          </table:table-cell>
          <table:table-cell office:value-type="float" office:value="13132.730469" calcext:value-type="float">
            <text:p>13132.730469</text:p>
          </table:table-cell>
          <table:table-cell office:value-type="float" office:value="13206.860352" calcext:value-type="float">
            <text:p>13206.860352</text:p>
          </table:table-cell>
          <table:table-cell office:value-type="float" office:value="13078.700195" calcext:value-type="float">
            <text:p>13078.700195</text:p>
          </table:table-cell>
          <table:table-cell table:number-columns-repeated="2" office:value-type="float" office:value="13197.179688" calcext:value-type="float">
            <text:p>13197.179688</text:p>
          </table:table-cell>
          <table:table-cell office:value-type="float" office:value="6229100000" calcext:value-type="float">
            <text:p>6229100000</text:p>
          </table:table-cell>
        </table:table-row>
        <table:table-row table:style-name="ro1">
          <table:table-cell office:value-type="string" calcext:value-type="string">
            <text:p>2021-01-20</text:p>
          </table:table-cell>
          <table:table-cell office:value-type="float" office:value="13342.549805" calcext:value-type="float">
            <text:p>13342.549805</text:p>
          </table:table-cell>
          <table:table-cell office:value-type="float" office:value="13486.129883" calcext:value-type="float">
            <text:p>13486.129883</text:p>
          </table:table-cell>
          <table:table-cell office:value-type="float" office:value="13329.769531" calcext:value-type="float">
            <text:p>13329.769531</text:p>
          </table:table-cell>
          <table:table-cell table:number-columns-repeated="2" office:value-type="float" office:value="13457.25" calcext:value-type="float">
            <text:p>13457.25</text:p>
          </table:table-cell>
          <table:table-cell office:value-type="float" office:value="6771630000" calcext:value-type="float">
            <text:p>6771630000</text:p>
          </table:table-cell>
        </table:table-row>
        <table:table-row table:style-name="ro1">
          <table:table-cell office:value-type="string" calcext:value-type="string">
            <text:p>2021-01-21</text:p>
          </table:table-cell>
          <table:table-cell office:value-type="float" office:value="13521.480469" calcext:value-type="float">
            <text:p>13521.480469</text:p>
          </table:table-cell>
          <table:table-cell office:value-type="float" office:value="13560.349609" calcext:value-type="float">
            <text:p>13560.349609</text:p>
          </table:table-cell>
          <table:table-cell office:value-type="float" office:value="13454.070313" calcext:value-type="float">
            <text:p>13454.070313</text:p>
          </table:table-cell>
          <table:table-cell table:number-columns-repeated="2" office:value-type="float" office:value="13530.910156" calcext:value-type="float">
            <text:p>13530.910156</text:p>
          </table:table-cell>
          <table:table-cell office:value-type="float" office:value="7183390000" calcext:value-type="float">
            <text:p>7183390000</text:p>
          </table:table-cell>
        </table:table-row>
        <table:table-row table:style-name="ro1">
          <table:table-cell office:value-type="string" calcext:value-type="string">
            <text:p>2021-01-22</text:p>
          </table:table-cell>
          <table:table-cell office:value-type="float" office:value="13474.80957" calcext:value-type="float">
            <text:p>13474.80957</text:p>
          </table:table-cell>
          <table:table-cell office:value-type="float" office:value="13567.139648" calcext:value-type="float">
            <text:p>13567.139648</text:p>
          </table:table-cell>
          <table:table-cell office:value-type="float" office:value="13463.660156" calcext:value-type="float">
            <text:p>13463.660156</text:p>
          </table:table-cell>
          <table:table-cell table:number-columns-repeated="2" office:value-type="float" office:value="13543.05957" calcext:value-type="float">
            <text:p>13543.05957</text:p>
          </table:table-cell>
          <table:table-cell office:value-type="float" office:value="5931240000" calcext:value-type="float">
            <text:p>5931240000</text:p>
          </table:table-cell>
        </table:table-row>
        <table:table-row table:style-name="ro1">
          <table:table-cell office:value-type="string" calcext:value-type="string">
            <text:p>2021-01-25</text:p>
          </table:table-cell>
          <table:table-cell office:value-type="float" office:value="13681.209961" calcext:value-type="float">
            <text:p>13681.209961</text:p>
          </table:table-cell>
          <table:table-cell office:value-type="float" office:value="13728.980469" calcext:value-type="float">
            <text:p>13728.980469</text:p>
          </table:table-cell>
          <table:table-cell office:value-type="float" office:value="13368.679688" calcext:value-type="float">
            <text:p>13368.679688</text:p>
          </table:table-cell>
          <table:table-cell table:number-columns-repeated="2" office:value-type="float" office:value="13635.990234" calcext:value-type="float">
            <text:p>13635.990234</text:p>
          </table:table-cell>
          <table:table-cell office:value-type="float" office:value="7139410000" calcext:value-type="float">
            <text:p>7139410000</text:p>
          </table:table-cell>
        </table:table-row>
        <table:table-row table:style-name="ro1">
          <table:table-cell office:value-type="string" calcext:value-type="string">
            <text:p>2021-01-26</text:p>
          </table:table-cell>
          <table:table-cell office:value-type="float" office:value="13681.719727" calcext:value-type="float">
            <text:p>13681.719727</text:p>
          </table:table-cell>
          <table:table-cell office:value-type="float" office:value="13702.69043" calcext:value-type="float">
            <text:p>13702.69043</text:p>
          </table:table-cell>
          <table:table-cell office:value-type="float" office:value="13603.19043" calcext:value-type="float">
            <text:p>13603.19043</text:p>
          </table:table-cell>
          <table:table-cell table:number-columns-repeated="2" office:value-type="float" office:value="13626.05957" calcext:value-type="float">
            <text:p>13626.05957</text:p>
          </table:table-cell>
          <table:table-cell office:value-type="float" office:value="6781460000" calcext:value-type="float">
            <text:p>6781460000</text:p>
          </table:table-cell>
        </table:table-row>
        <table:table-row table:style-name="ro1">
          <table:table-cell office:value-type="string" calcext:value-type="string">
            <text:p>2021-01-27</text:p>
          </table:table-cell>
          <table:table-cell office:value-type="float" office:value="13486.580078" calcext:value-type="float">
            <text:p>13486.580078</text:p>
          </table:table-cell>
          <table:table-cell office:value-type="float" office:value="13538.419922" calcext:value-type="float">
            <text:p>13538.419922</text:p>
          </table:table-cell>
          <table:table-cell office:value-type="float" office:value="13192.910156" calcext:value-type="float">
            <text:p>13192.910156</text:p>
          </table:table-cell>
          <table:table-cell table:number-columns-repeated="2" office:value-type="float" office:value="13270.599609" calcext:value-type="float">
            <text:p>13270.599609</text:p>
          </table:table-cell>
          <table:table-cell office:value-type="float" office:value="11102160000" calcext:value-type="float">
            <text:p>11102160000</text:p>
          </table:table-cell>
        </table:table-row>
        <table:table-row table:style-name="ro1">
          <table:table-cell office:value-type="string" calcext:value-type="string">
            <text:p>2021-01-28</text:p>
          </table:table-cell>
          <table:table-cell office:value-type="float" office:value="13323.290039" calcext:value-type="float">
            <text:p>13323.290039</text:p>
          </table:table-cell>
          <table:table-cell office:value-type="float" office:value="13507.639648" calcext:value-type="float">
            <text:p>13507.639648</text:p>
          </table:table-cell>
          <table:table-cell office:value-type="float" office:value="13316.519531" calcext:value-type="float">
            <text:p>13316.519531</text:p>
          </table:table-cell>
          <table:table-cell table:number-columns-repeated="2" office:value-type="float" office:value="13337.160156" calcext:value-type="float">
            <text:p>13337.160156</text:p>
          </table:table-cell>
          <table:table-cell office:value-type="float" office:value="9823150000" calcext:value-type="float">
            <text:p>9823150000</text:p>
          </table:table-cell>
        </table:table-row>
        <table:table-row table:style-name="ro1">
          <table:table-cell office:value-type="string" calcext:value-type="string">
            <text:p>2021-01-29</text:p>
          </table:table-cell>
          <table:table-cell office:value-type="float" office:value="13284.719727" calcext:value-type="float">
            <text:p>13284.719727</text:p>
          </table:table-cell>
          <table:table-cell office:value-type="float" office:value="13322" calcext:value-type="float">
            <text:p>13322</text:p>
          </table:table-cell>
          <table:table-cell office:value-type="float" office:value="12985.049805" calcext:value-type="float">
            <text:p>12985.049805</text:p>
          </table:table-cell>
          <table:table-cell table:number-columns-repeated="2" office:value-type="float" office:value="13070.69043" calcext:value-type="float">
            <text:p>13070.69043</text:p>
          </table:table-cell>
          <table:table-cell office:value-type="float" office:value="7809670000" calcext:value-type="float">
            <text:p>7809670000</text:p>
          </table:table-cell>
        </table:table-row>
        <table:table-row table:style-name="ro1">
          <table:table-cell office:value-type="string" calcext:value-type="string">
            <text:p>2021-02-01</text:p>
          </table:table-cell>
          <table:table-cell office:value-type="float" office:value="13226.179688" calcext:value-type="float">
            <text:p>13226.179688</text:p>
          </table:table-cell>
          <table:table-cell office:value-type="float" office:value="13431.459961" calcext:value-type="float">
            <text:p>13431.459961</text:p>
          </table:table-cell>
          <table:table-cell office:value-type="float" office:value="13132.469727" calcext:value-type="float">
            <text:p>13132.469727</text:p>
          </table:table-cell>
          <table:table-cell table:number-columns-repeated="2" office:value-type="float" office:value="13403.389648" calcext:value-type="float">
            <text:p>13403.389648</text:p>
          </table:table-cell>
          <table:table-cell office:value-type="float" office:value="7014220000" calcext:value-type="float">
            <text:p>7014220000</text:p>
          </table:table-cell>
        </table:table-row>
        <table:table-row table:style-name="ro1">
          <table:table-cell office:value-type="string" calcext:value-type="string">
            <text:p>2021-02-02</text:p>
          </table:table-cell>
          <table:table-cell office:value-type="float" office:value="13543.099609" calcext:value-type="float">
            <text:p>13543.099609</text:p>
          </table:table-cell>
          <table:table-cell office:value-type="float" office:value="13652.700195" calcext:value-type="float">
            <text:p>13652.700195</text:p>
          </table:table-cell>
          <table:table-cell office:value-type="float" office:value="13535.860352" calcext:value-type="float">
            <text:p>13535.860352</text:p>
          </table:table-cell>
          <table:table-cell table:number-columns-repeated="2" office:value-type="float" office:value="13612.780273" calcext:value-type="float">
            <text:p>13612.780273</text:p>
          </table:table-cell>
          <table:table-cell office:value-type="float" office:value="7240220000" calcext:value-type="float">
            <text:p>7240220000</text:p>
          </table:table-cell>
        </table:table-row>
        <table:table-row table:style-name="ro1">
          <table:table-cell office:value-type="string" calcext:value-type="string">
            <text:p>2021-02-03</text:p>
          </table:table-cell>
          <table:table-cell office:value-type="float" office:value="13718.30957" calcext:value-type="float">
            <text:p>13718.30957</text:p>
          </table:table-cell>
          <table:table-cell office:value-type="float" office:value="13723.830078" calcext:value-type="float">
            <text:p>13723.830078</text:p>
          </table:table-cell>
          <table:table-cell office:value-type="float" office:value="13585.339844" calcext:value-type="float">
            <text:p>13585.339844</text:p>
          </table:table-cell>
          <table:table-cell table:number-columns-repeated="2" office:value-type="float" office:value="13610.540039" calcext:value-type="float">
            <text:p>13610.540039</text:p>
          </table:table-cell>
          <table:table-cell office:value-type="float" office:value="7465240000" calcext:value-type="float">
            <text:p>7465240000</text:p>
          </table:table-cell>
        </table:table-row>
        <table:table-row table:style-name="ro1">
          <table:table-cell office:value-type="string" calcext:value-type="string">
            <text:p>2021-02-04</text:p>
          </table:table-cell>
          <table:table-cell office:value-type="float" office:value="13674.05957" calcext:value-type="float">
            <text:p>13674.05957</text:p>
          </table:table-cell>
          <table:table-cell office:value-type="float" office:value="13778.419922" calcext:value-type="float">
            <text:p>13778.419922</text:p>
          </table:table-cell>
          <table:table-cell office:value-type="float" office:value="13631.620117" calcext:value-type="float">
            <text:p>13631.620117</text:p>
          </table:table-cell>
          <table:table-cell table:number-columns-repeated="2" office:value-type="float" office:value="13777.740234" calcext:value-type="float">
            <text:p>13777.740234</text:p>
          </table:table-cell>
          <table:table-cell office:value-type="float" office:value="7218680000" calcext:value-type="float">
            <text:p>7218680000</text:p>
          </table:table-cell>
        </table:table-row>
        <table:table-row table:style-name="ro1">
          <table:table-cell office:value-type="string" calcext:value-type="string">
            <text:p>2021-02-05</text:p>
          </table:table-cell>
          <table:table-cell office:value-type="float" office:value="13824.879883" calcext:value-type="float">
            <text:p>13824.879883</text:p>
          </table:table-cell>
          <table:table-cell office:value-type="float" office:value="13878.160156" calcext:value-type="float">
            <text:p>13878.160156</text:p>
          </table:table-cell>
          <table:table-cell office:value-type="float" office:value="13761.660156" calcext:value-type="float">
            <text:p>13761.660156</text:p>
          </table:table-cell>
          <table:table-cell table:number-columns-repeated="2" office:value-type="float" office:value="13856.299805" calcext:value-type="float">
            <text:p>13856.299805</text:p>
          </table:table-cell>
          <table:table-cell office:value-type="float" office:value="6697720000" calcext:value-type="float">
            <text:p>6697720000</text:p>
          </table:table-cell>
        </table:table-row>
        <table:table-row table:style-name="ro1">
          <table:table-cell office:value-type="string" calcext:value-type="string">
            <text:p>2021-02-08</text:p>
          </table:table-cell>
          <table:table-cell office:value-type="float" office:value="13937.05957" calcext:value-type="float">
            <text:p>13937.05957</text:p>
          </table:table-cell>
          <table:table-cell office:value-type="float" office:value="13987.740234" calcext:value-type="float">
            <text:p>13987.740234</text:p>
          </table:table-cell>
          <table:table-cell office:value-type="float" office:value="13894.150391" calcext:value-type="float">
            <text:p>13894.150391</text:p>
          </table:table-cell>
          <table:table-cell table:number-columns-repeated="2" office:value-type="float" office:value="13987.639648" calcext:value-type="float">
            <text:p>13987.639648</text:p>
          </table:table-cell>
          <table:table-cell office:value-type="float" office:value="8439940000" calcext:value-type="float">
            <text:p>8439940000</text:p>
          </table:table-cell>
        </table:table-row>
        <table:table-row table:style-name="ro1">
          <table:table-cell office:value-type="string" calcext:value-type="string">
            <text:p>2021-02-09</text:p>
          </table:table-cell>
          <table:table-cell office:value-type="float" office:value="13966.820313" calcext:value-type="float">
            <text:p>13966.820313</text:p>
          </table:table-cell>
          <table:table-cell office:value-type="float" office:value="14044.950195" calcext:value-type="float">
            <text:p>14044.950195</text:p>
          </table:table-cell>
          <table:table-cell office:value-type="float" office:value="13966.549805" calcext:value-type="float">
            <text:p>13966.549805</text:p>
          </table:table-cell>
          <table:table-cell table:number-columns-repeated="2" office:value-type="float" office:value="14007.700195" calcext:value-type="float">
            <text:p>14007.700195</text:p>
          </table:table-cell>
          <table:table-cell office:value-type="float" office:value="8658980000" calcext:value-type="float">
            <text:p>8658980000</text:p>
          </table:table-cell>
        </table:table-row>
        <table:table-row table:style-name="ro1">
          <table:table-cell office:value-type="string" calcext:value-type="string">
            <text:p>2021-02-10</text:p>
          </table:table-cell>
          <table:table-cell office:value-type="float" office:value="14093.349609" calcext:value-type="float">
            <text:p>14093.349609</text:p>
          </table:table-cell>
          <table:table-cell office:value-type="float" office:value="14109.120117" calcext:value-type="float">
            <text:p>14109.120117</text:p>
          </table:table-cell>
          <table:table-cell office:value-type="float" office:value="13845.469727" calcext:value-type="float">
            <text:p>13845.469727</text:p>
          </table:table-cell>
          <table:table-cell table:number-columns-repeated="2" office:value-type="float" office:value="13972.530273" calcext:value-type="float">
            <text:p>13972.530273</text:p>
          </table:table-cell>
          <table:table-cell office:value-type="float" office:value="10165550000" calcext:value-type="float">
            <text:p>10165550000</text:p>
          </table:table-cell>
        </table:table-row>
        <table:table-row table:style-name="ro1">
          <table:table-cell office:value-type="string" calcext:value-type="string">
            <text:p>2021-02-11</text:p>
          </table:table-cell>
          <table:table-cell office:value-type="float" office:value="14045.209961" calcext:value-type="float">
            <text:p>14045.209961</text:p>
          </table:table-cell>
          <table:table-cell office:value-type="float" office:value="14058.910156" calcext:value-type="float">
            <text:p>14058.910156</text:p>
          </table:table-cell>
          <table:table-cell office:value-type="float" office:value="13916.849609" calcext:value-type="float">
            <text:p>13916.849609</text:p>
          </table:table-cell>
          <table:table-cell table:number-columns-repeated="2" office:value-type="float" office:value="14025.769531" calcext:value-type="float">
            <text:p>14025.769531</text:p>
          </table:table-cell>
          <table:table-cell office:value-type="float" office:value="10000200000" calcext:value-type="float">
            <text:p>10000200000</text:p>
          </table:table-cell>
        </table:table-row>
        <table:table-row table:style-name="ro1">
          <table:table-cell office:value-type="string" calcext:value-type="string">
            <text:p>2021-02-12</text:p>
          </table:table-cell>
          <table:table-cell office:value-type="float" office:value="13979.209961" calcext:value-type="float">
            <text:p>13979.209961</text:p>
          </table:table-cell>
          <table:table-cell office:value-type="float" office:value="14102.040039" calcext:value-type="float">
            <text:p>14102.040039</text:p>
          </table:table-cell>
          <table:table-cell office:value-type="float" office:value="13937.709961" calcext:value-type="float">
            <text:p>13937.709961</text:p>
          </table:table-cell>
          <table:table-cell table:number-columns-repeated="2" office:value-type="float" office:value="14095.469727" calcext:value-type="float">
            <text:p>14095.469727</text:p>
          </table:table-cell>
          <table:table-cell office:value-type="float" office:value="7352960000" calcext:value-type="float">
            <text:p>7352960000</text:p>
          </table:table-cell>
        </table:table-row>
        <table:table-row table:style-name="ro1">
          <table:table-cell office:value-type="string" calcext:value-type="string">
            <text:p>2021-02-16</text:p>
          </table:table-cell>
          <table:table-cell office:value-type="float" office:value="14152.209961" calcext:value-type="float">
            <text:p>14152.209961</text:p>
          </table:table-cell>
          <table:table-cell office:value-type="float" office:value="14175.120117" calcext:value-type="float">
            <text:p>14175.120117</text:p>
          </table:table-cell>
          <table:table-cell office:value-type="float" office:value="13995.450195" calcext:value-type="float">
            <text:p>13995.450195</text:p>
          </table:table-cell>
          <table:table-cell table:number-columns-repeated="2" office:value-type="float" office:value="14047.5" calcext:value-type="float">
            <text:p>14047.5</text:p>
          </table:table-cell>
          <table:table-cell office:value-type="float" office:value="7646300000" calcext:value-type="float">
            <text:p>7646300000</text:p>
          </table:table-cell>
        </table:table-row>
        <table:table-row table:style-name="ro1">
          <table:table-cell office:value-type="string" calcext:value-type="string">
            <text:p>2021-02-17</text:p>
          </table:table-cell>
          <table:table-cell office:value-type="float" office:value="13911.650391" calcext:value-type="float">
            <text:p>13911.650391</text:p>
          </table:table-cell>
          <table:table-cell office:value-type="float" office:value="13976.429688" calcext:value-type="float">
            <text:p>13976.429688</text:p>
          </table:table-cell>
          <table:table-cell office:value-type="float" office:value="13804.259766" calcext:value-type="float">
            <text:p>13804.259766</text:p>
          </table:table-cell>
          <table:table-cell table:number-columns-repeated="2" office:value-type="float" office:value="13965.490234" calcext:value-type="float">
            <text:p>13965.490234</text:p>
          </table:table-cell>
          <table:table-cell office:value-type="float" office:value="7227140000" calcext:value-type="float">
            <text:p>7227140000</text:p>
          </table:table-cell>
        </table:table-row>
        <table:table-row table:style-name="ro1">
          <table:table-cell office:value-type="string" calcext:value-type="string">
            <text:p>2021-02-18</text:p>
          </table:table-cell>
          <table:table-cell office:value-type="float" office:value="13814.669922" calcext:value-type="float">
            <text:p>13814.669922</text:p>
          </table:table-cell>
          <table:table-cell office:value-type="float" office:value="13905.959961" calcext:value-type="float">
            <text:p>13905.959961</text:p>
          </table:table-cell>
          <table:table-cell office:value-type="float" office:value="13714.349609" calcext:value-type="float">
            <text:p>13714.349609</text:p>
          </table:table-cell>
          <table:table-cell table:number-columns-repeated="2" office:value-type="float" office:value="13865.360352" calcext:value-type="float">
            <text:p>13865.360352</text:p>
          </table:table-cell>
          <table:table-cell office:value-type="float" office:value="6454280000" calcext:value-type="float">
            <text:p>6454280000</text:p>
          </table:table-cell>
        </table:table-row>
        <table:table-row table:style-name="ro1">
          <table:table-cell office:value-type="string" calcext:value-type="string">
            <text:p>2021-02-19</text:p>
          </table:table-cell>
          <table:table-cell office:value-type="float" office:value="13929.200195" calcext:value-type="float">
            <text:p>13929.200195</text:p>
          </table:table-cell>
          <table:table-cell office:value-type="float" office:value="13985.580078" calcext:value-type="float">
            <text:p>13985.580078</text:p>
          </table:table-cell>
          <table:table-cell office:value-type="float" office:value="13842.599609" calcext:value-type="float">
            <text:p>13842.599609</text:p>
          </table:table-cell>
          <table:table-cell table:number-columns-repeated="2" office:value-type="float" office:value="13874.459961" calcext:value-type="float">
            <text:p>13874.459961</text:p>
          </table:table-cell>
          <table:table-cell office:value-type="float" office:value="6686060000" calcext:value-type="float">
            <text:p>6686060000</text:p>
          </table:table-cell>
        </table:table-row>
        <table:table-row table:style-name="ro1">
          <table:table-cell office:value-type="string" calcext:value-type="string">
            <text:p>2021-02-22</text:p>
          </table:table-cell>
          <table:table-cell office:value-type="float" office:value="13714.200195" calcext:value-type="float">
            <text:p>13714.200195</text:p>
          </table:table-cell>
          <table:table-cell office:value-type="float" office:value="13757.05957" calcext:value-type="float">
            <text:p>13757.05957</text:p>
          </table:table-cell>
          <table:table-cell office:value-type="float" office:value="13530.959961" calcext:value-type="float">
            <text:p>13530.959961</text:p>
          </table:table-cell>
          <table:table-cell table:number-columns-repeated="2" office:value-type="float" office:value="13533.049805" calcext:value-type="float">
            <text:p>13533.049805</text:p>
          </table:table-cell>
          <table:table-cell office:value-type="float" office:value="6435100000" calcext:value-type="float">
            <text:p>6435100000</text:p>
          </table:table-cell>
        </table:table-row>
        <table:table-row table:style-name="ro1">
          <table:table-cell office:value-type="string" calcext:value-type="string">
            <text:p>2021-02-23</text:p>
          </table:table-cell>
          <table:table-cell office:value-type="float" office:value="13262.610352" calcext:value-type="float">
            <text:p>13262.610352</text:p>
          </table:table-cell>
          <table:table-cell office:value-type="float" office:value="13526.089844" calcext:value-type="float">
            <text:p>13526.089844</text:p>
          </table:table-cell>
          <table:table-cell office:value-type="float" office:value="13003.980469" calcext:value-type="float">
            <text:p>13003.980469</text:p>
          </table:table-cell>
          <table:table-cell table:number-columns-repeated="2" office:value-type="float" office:value="13465.200195" calcext:value-type="float">
            <text:p>13465.200195</text:p>
          </table:table-cell>
          <table:table-cell office:value-type="float" office:value="7482840000" calcext:value-type="float">
            <text:p>7482840000</text:p>
          </table:table-cell>
        </table:table-row>
        <table:table-row table:style-name="ro1">
          <table:table-cell office:value-type="string" calcext:value-type="string">
            <text:p>2021-02-24</text:p>
          </table:table-cell>
          <table:table-cell office:value-type="float" office:value="13400.25" calcext:value-type="float">
            <text:p>13400.25</text:p>
          </table:table-cell>
          <table:table-cell office:value-type="float" office:value="13607.360352" calcext:value-type="float">
            <text:p>13607.360352</text:p>
          </table:table-cell>
          <table:table-cell office:value-type="float" office:value="13286.589844" calcext:value-type="float">
            <text:p>13286.589844</text:p>
          </table:table-cell>
          <table:table-cell table:number-columns-repeated="2" office:value-type="float" office:value="13597.969727" calcext:value-type="float">
            <text:p>13597.969727</text:p>
          </table:table-cell>
          <table:table-cell office:value-type="float" office:value="5793430000" calcext:value-type="float">
            <text:p>5793430000</text:p>
          </table:table-cell>
        </table:table-row>
        <table:table-row table:style-name="ro1">
          <table:table-cell office:value-type="string" calcext:value-type="string">
            <text:p>2021-02-25</text:p>
          </table:table-cell>
          <table:table-cell office:value-type="float" office:value="13512.639648" calcext:value-type="float">
            <text:p>13512.639648</text:p>
          </table:table-cell>
          <table:table-cell office:value-type="float" office:value="13602.860352" calcext:value-type="float">
            <text:p>13602.860352</text:p>
          </table:table-cell>
          <table:table-cell office:value-type="float" office:value="13066.379883" calcext:value-type="float">
            <text:p>13066.379883</text:p>
          </table:table-cell>
          <table:table-cell table:number-columns-repeated="2" office:value-type="float" office:value="13119.429688" calcext:value-type="float">
            <text:p>13119.429688</text:p>
          </table:table-cell>
          <table:table-cell office:value-type="float" office:value="6335240000" calcext:value-type="float">
            <text:p>6335240000</text:p>
          </table:table-cell>
        </table:table-row>
        <table:table-row table:style-name="ro1">
          <table:table-cell office:value-type="string" calcext:value-type="string">
            <text:p>2021-02-26</text:p>
          </table:table-cell>
          <table:table-cell office:value-type="float" office:value="13232.900391" calcext:value-type="float">
            <text:p>13232.900391</text:p>
          </table:table-cell>
          <table:table-cell office:value-type="float" office:value="13368.05957" calcext:value-type="float">
            <text:p>13368.05957</text:p>
          </table:table-cell>
          <table:table-cell office:value-type="float" office:value="13024.530273" calcext:value-type="float">
            <text:p>13024.530273</text:p>
          </table:table-cell>
          <table:table-cell table:number-columns-repeated="2" office:value-type="float" office:value="13192.349609" calcext:value-type="float">
            <text:p>13192.349609</text:p>
          </table:table-cell>
          <table:table-cell office:value-type="float" office:value="5883880000" calcext:value-type="float">
            <text:p>5883880000</text:p>
          </table:table-cell>
        </table:table-row>
        <table:table-row table:style-name="ro1">
          <table:table-cell office:value-type="string" calcext:value-type="string">
            <text:p>2021-03-01</text:p>
          </table:table-cell>
          <table:table-cell office:value-type="float" office:value="13406.160156" calcext:value-type="float">
            <text:p>13406.160156</text:p>
          </table:table-cell>
          <table:table-cell office:value-type="float" office:value="13596.589844" calcext:value-type="float">
            <text:p>13596.589844</text:p>
          </table:table-cell>
          <table:table-cell office:value-type="float" office:value="13362.660156" calcext:value-type="float">
            <text:p>13362.660156</text:p>
          </table:table-cell>
          <table:table-cell table:number-columns-repeated="2" office:value-type="float" office:value="13588.830078" calcext:value-type="float">
            <text:p>13588.830078</text:p>
          </table:table-cell>
          <table:table-cell office:value-type="float" office:value="5047710000" calcext:value-type="float">
            <text:p>5047710000</text:p>
          </table:table-cell>
        </table:table-row>
        <table:table-row table:style-name="ro1">
          <table:table-cell office:value-type="string" calcext:value-type="string">
            <text:p>2021-03-02</text:p>
          </table:table-cell>
          <table:table-cell office:value-type="float" office:value="13599.450195" calcext:value-type="float">
            <text:p>13599.450195</text:p>
          </table:table-cell>
          <table:table-cell office:value-type="float" office:value="13601.330078" calcext:value-type="float">
            <text:p>13601.330078</text:p>
          </table:table-cell>
          <table:table-cell office:value-type="float" office:value="13352" calcext:value-type="float">
            <text:p>13352</text:p>
          </table:table-cell>
          <table:table-cell table:number-columns-repeated="2" office:value-type="float" office:value="13358.790039" calcext:value-type="float">
            <text:p>13358.790039</text:p>
          </table:table-cell>
          <table:table-cell office:value-type="float" office:value="4920320000" calcext:value-type="float">
            <text:p>4920320000</text:p>
          </table:table-cell>
        </table:table-row>
        <table:table-row table:style-name="ro1">
          <table:table-cell office:value-type="string" calcext:value-type="string">
            <text:p>2021-03-03</text:p>
          </table:table-cell>
          <table:table-cell office:value-type="float" office:value="13336.25" calcext:value-type="float">
            <text:p>13336.25</text:p>
          </table:table-cell>
          <table:table-cell office:value-type="float" office:value="13372.519531" calcext:value-type="float">
            <text:p>13372.519531</text:p>
          </table:table-cell>
          <table:table-cell office:value-type="float" office:value="12995.070313" calcext:value-type="float">
            <text:p>12995.070313</text:p>
          </table:table-cell>
          <table:table-cell table:number-columns-repeated="2" office:value-type="float" office:value="12997.75" calcext:value-type="float">
            <text:p>12997.75</text:p>
          </table:table-cell>
          <table:table-cell office:value-type="float" office:value="5493960000" calcext:value-type="float">
            <text:p>5493960000</text:p>
          </table:table-cell>
        </table:table-row>
        <table:table-row table:style-name="ro1">
          <table:table-cell office:value-type="string" calcext:value-type="string">
            <text:p>2021-03-04</text:p>
          </table:table-cell>
          <table:table-cell office:value-type="float" office:value="12953.990234" calcext:value-type="float">
            <text:p>12953.990234</text:p>
          </table:table-cell>
          <table:table-cell office:value-type="float" office:value="13068.709961" calcext:value-type="float">
            <text:p>13068.709961</text:p>
          </table:table-cell>
          <table:table-cell office:value-type="float" office:value="12553.959961" calcext:value-type="float">
            <text:p>12553.959961</text:p>
          </table:table-cell>
          <table:table-cell table:number-columns-repeated="2" office:value-type="float" office:value="12723.469727" calcext:value-type="float">
            <text:p>12723.469727</text:p>
          </table:table-cell>
          <table:table-cell office:value-type="float" office:value="7799710000" calcext:value-type="float">
            <text:p>7799710000</text:p>
          </table:table-cell>
        </table:table-row>
        <table:table-row table:style-name="ro1">
          <table:table-cell office:value-type="string" calcext:value-type="string">
            <text:p>2021-03-05</text:p>
          </table:table-cell>
          <table:table-cell office:value-type="float" office:value="12860.040039" calcext:value-type="float">
            <text:p>12860.040039</text:p>
          </table:table-cell>
          <table:table-cell office:value-type="float" office:value="12941.209961" calcext:value-type="float">
            <text:p>12941.209961</text:p>
          </table:table-cell>
          <table:table-cell office:value-type="float" office:value="12397.049805" calcext:value-type="float">
            <text:p>12397.049805</text:p>
          </table:table-cell>
          <table:table-cell table:number-columns-repeated="2" office:value-type="float" office:value="12920.150391" calcext:value-type="float">
            <text:p>12920.150391</text:p>
          </table:table-cell>
          <table:table-cell office:value-type="float" office:value="7696900000" calcext:value-type="float">
            <text:p>7696900000</text:p>
          </table:table-cell>
        </table:table-row>
        <table:table-row table:style-name="ro1">
          <table:table-cell office:value-type="string" calcext:value-type="string">
            <text:p>2021-03-08</text:p>
          </table:table-cell>
          <table:table-cell office:value-type="float" office:value="12904.259766" calcext:value-type="float">
            <text:p>12904.259766</text:p>
          </table:table-cell>
          <table:table-cell office:value-type="float" office:value="13001" calcext:value-type="float">
            <text:p>13001</text:p>
          </table:table-cell>
          <table:table-cell office:value-type="float" office:value="12599.230469" calcext:value-type="float">
            <text:p>12599.230469</text:p>
          </table:table-cell>
          <table:table-cell table:number-columns-repeated="2" office:value-type="float" office:value="12609.160156" calcext:value-type="float">
            <text:p>12609.160156</text:p>
          </table:table-cell>
          <table:table-cell office:value-type="float" office:value="5971260000" calcext:value-type="float">
            <text:p>5971260000</text:p>
          </table:table-cell>
        </table:table-row>
        <table:table-row table:style-name="ro1">
          <table:table-cell office:value-type="string" calcext:value-type="string">
            <text:p>2021-03-09</text:p>
          </table:table-cell>
          <table:table-cell office:value-type="float" office:value="12923.070313" calcext:value-type="float">
            <text:p>12923.070313</text:p>
          </table:table-cell>
          <table:table-cell office:value-type="float" office:value="13151.540039" calcext:value-type="float">
            <text:p>13151.540039</text:p>
          </table:table-cell>
          <table:table-cell office:value-type="float" office:value="12882.490234" calcext:value-type="float">
            <text:p>12882.490234</text:p>
          </table:table-cell>
          <table:table-cell table:number-columns-repeated="2" office:value-type="float" office:value="13073.820313" calcext:value-type="float">
            <text:p>13073.820313</text:p>
          </table:table-cell>
          <table:table-cell office:value-type="float" office:value="6294910000" calcext:value-type="float">
            <text:p>6294910000</text:p>
          </table:table-cell>
        </table:table-row>
        <table:table-row table:style-name="ro1">
          <table:table-cell office:value-type="string" calcext:value-type="string">
            <text:p>2021-03-10</text:p>
          </table:table-cell>
          <table:table-cell office:value-type="float" office:value="13234.730469" calcext:value-type="float">
            <text:p>13234.730469</text:p>
          </table:table-cell>
          <table:table-cell office:value-type="float" office:value="13277.110352" calcext:value-type="float">
            <text:p>13277.110352</text:p>
          </table:table-cell>
          <table:table-cell office:value-type="float" office:value="13035.44043" calcext:value-type="float">
            <text:p>13035.44043</text:p>
          </table:table-cell>
          <table:table-cell table:number-columns-repeated="2" office:value-type="float" office:value="13068.830078" calcext:value-type="float">
            <text:p>13068.830078</text:p>
          </table:table-cell>
          <table:table-cell office:value-type="float" office:value="5991730000" calcext:value-type="float">
            <text:p>5991730000</text:p>
          </table:table-cell>
        </table:table-row>
        <table:table-row table:style-name="ro1">
          <table:table-cell office:value-type="string" calcext:value-type="string">
            <text:p>2021-03-11</text:p>
          </table:table-cell>
          <table:table-cell office:value-type="float" office:value="13273.30957" calcext:value-type="float">
            <text:p>13273.30957</text:p>
          </table:table-cell>
          <table:table-cell office:value-type="float" office:value="13433.620117" calcext:value-type="float">
            <text:p>13433.620117</text:p>
          </table:table-cell>
          <table:table-cell office:value-type="float" office:value="13246.330078" calcext:value-type="float">
            <text:p>13246.330078</text:p>
          </table:table-cell>
          <table:table-cell table:number-columns-repeated="2" office:value-type="float" office:value="13398.669922" calcext:value-type="float">
            <text:p>13398.669922</text:p>
          </table:table-cell>
          <table:table-cell office:value-type="float" office:value="5956260000" calcext:value-type="float">
            <text:p>5956260000</text:p>
          </table:table-cell>
        </table:table-row>
        <table:table-row table:style-name="ro1">
          <table:table-cell office:value-type="string" calcext:value-type="string">
            <text:p>2021-03-12</text:p>
          </table:table-cell>
          <table:table-cell office:value-type="float" office:value="13222.80957" calcext:value-type="float">
            <text:p>13222.80957</text:p>
          </table:table-cell>
          <table:table-cell office:value-type="float" office:value="13324.69043" calcext:value-type="float">
            <text:p>13324.69043</text:p>
          </table:table-cell>
          <table:table-cell office:value-type="float" office:value="13158.719727" calcext:value-type="float">
            <text:p>13158.719727</text:p>
          </table:table-cell>
          <table:table-cell table:number-columns-repeated="2" office:value-type="float" office:value="13319.860352" calcext:value-type="float">
            <text:p>13319.860352</text:p>
          </table:table-cell>
          <table:table-cell office:value-type="float" office:value="5472340000" calcext:value-type="float">
            <text:p>5472340000</text:p>
          </table:table-cell>
        </table:table-row>
        <table:table-row table:style-name="ro1">
          <table:table-cell office:value-type="string" calcext:value-type="string">
            <text:p>2021-03-15</text:p>
          </table:table-cell>
          <table:table-cell office:value-type="float" office:value="13323.469727" calcext:value-type="float">
            <text:p>13323.469727</text:p>
          </table:table-cell>
          <table:table-cell office:value-type="float" office:value="13460.349609" calcext:value-type="float">
            <text:p>13460.349609</text:p>
          </table:table-cell>
          <table:table-cell office:value-type="float" office:value="13272.5" calcext:value-type="float">
            <text:p>13272.5</text:p>
          </table:table-cell>
          <table:table-cell table:number-columns-repeated="2" office:value-type="float" office:value="13459.709961" calcext:value-type="float">
            <text:p>13459.709961</text:p>
          </table:table-cell>
          <table:table-cell office:value-type="float" office:value="5933440000" calcext:value-type="float">
            <text:p>5933440000</text:p>
          </table:table-cell>
        </table:table-row>
        <table:table-row table:style-name="ro1">
          <table:table-cell office:value-type="string" calcext:value-type="string">
            <text:p>2021-03-16</text:p>
          </table:table-cell>
          <table:table-cell office:value-type="float" office:value="13523.169922" calcext:value-type="float">
            <text:p>13523.169922</text:p>
          </table:table-cell>
          <table:table-cell office:value-type="float" office:value="13620.709961" calcext:value-type="float">
            <text:p>13620.709961</text:p>
          </table:table-cell>
          <table:table-cell office:value-type="float" office:value="13397.080078" calcext:value-type="float">
            <text:p>13397.080078</text:p>
          </table:table-cell>
          <table:table-cell table:number-columns-repeated="2" office:value-type="float" office:value="13471.570313" calcext:value-type="float">
            <text:p>13471.570313</text:p>
          </table:table-cell>
          <table:table-cell office:value-type="float" office:value="5463770000" calcext:value-type="float">
            <text:p>5463770000</text:p>
          </table:table-cell>
        </table:table-row>
        <table:table-row table:style-name="ro1">
          <table:table-cell office:value-type="string" calcext:value-type="string">
            <text:p>2021-03-17</text:p>
          </table:table-cell>
          <table:table-cell office:value-type="float" office:value="13336.910156" calcext:value-type="float">
            <text:p>13336.910156</text:p>
          </table:table-cell>
          <table:table-cell office:value-type="float" office:value="13595" calcext:value-type="float">
            <text:p>13595</text:p>
          </table:table-cell>
          <table:table-cell office:value-type="float" office:value="13272.69043" calcext:value-type="float">
            <text:p>13272.69043</text:p>
          </table:table-cell>
          <table:table-cell table:number-columns-repeated="2" office:value-type="float" office:value="13525.200195" calcext:value-type="float">
            <text:p>13525.200195</text:p>
          </table:table-cell>
          <table:table-cell office:value-type="float" office:value="5465500000" calcext:value-type="float">
            <text:p>5465500000</text:p>
          </table:table-cell>
        </table:table-row>
        <table:table-row table:style-name="ro1">
          <table:table-cell office:value-type="string" calcext:value-type="string">
            <text:p>2021-03-18</text:p>
          </table:table-cell>
          <table:table-cell office:value-type="float" office:value="13349.200195" calcext:value-type="float">
            <text:p>13349.200195</text:p>
          </table:table-cell>
          <table:table-cell office:value-type="float" office:value="13384.459961" calcext:value-type="float">
            <text:p>13384.459961</text:p>
          </table:table-cell>
          <table:table-cell office:value-type="float" office:value="13101.919922" calcext:value-type="float">
            <text:p>13101.919922</text:p>
          </table:table-cell>
          <table:table-cell table:number-columns-repeated="2" office:value-type="float" office:value="13116.169922" calcext:value-type="float">
            <text:p>13116.169922</text:p>
          </table:table-cell>
          <table:table-cell office:value-type="float" office:value="5699900000" calcext:value-type="float">
            <text:p>5699900000</text:p>
          </table:table-cell>
        </table:table-row>
        <table:table-row table:style-name="ro1">
          <table:table-cell office:value-type="string" calcext:value-type="string">
            <text:p>2021-03-19</text:p>
          </table:table-cell>
          <table:table-cell office:value-type="float" office:value="13119.900391" calcext:value-type="float">
            <text:p>13119.900391</text:p>
          </table:table-cell>
          <table:table-cell office:value-type="float" office:value="13252.370117" calcext:value-type="float">
            <text:p>13252.370117</text:p>
          </table:table-cell>
          <table:table-cell office:value-type="float" office:value="13039.450195" calcext:value-type="float">
            <text:p>13039.450195</text:p>
          </table:table-cell>
          <table:table-cell table:number-columns-repeated="2" office:value-type="float" office:value="13215.240234" calcext:value-type="float">
            <text:p>13215.240234</text:p>
          </table:table-cell>
          <table:table-cell office:value-type="float" office:value="7591530000" calcext:value-type="float">
            <text:p>7591530000</text:p>
          </table:table-cell>
        </table:table-row>
        <table:table-row table:style-name="ro1">
          <table:table-cell office:value-type="string" calcext:value-type="string">
            <text:p>2021-03-22</text:p>
          </table:table-cell>
          <table:table-cell office:value-type="float" office:value="13278.780273" calcext:value-type="float">
            <text:p>13278.780273</text:p>
          </table:table-cell>
          <table:table-cell office:value-type="float" office:value="13455.639648" calcext:value-type="float">
            <text:p>13455.639648</text:p>
          </table:table-cell>
          <table:table-cell office:value-type="float" office:value="13278.780273" calcext:value-type="float">
            <text:p>13278.780273</text:p>
          </table:table-cell>
          <table:table-cell table:number-columns-repeated="2" office:value-type="float" office:value="13377.540039" calcext:value-type="float">
            <text:p>13377.540039</text:p>
          </table:table-cell>
          <table:table-cell office:value-type="float" office:value="5302770000" calcext:value-type="float">
            <text:p>5302770000</text:p>
          </table:table-cell>
        </table:table-row>
        <table:table-row table:style-name="ro1">
          <table:table-cell office:value-type="string" calcext:value-type="string">
            <text:p>2021-03-23</text:p>
          </table:table-cell>
          <table:table-cell office:value-type="float" office:value="13381.429688" calcext:value-type="float">
            <text:p>13381.429688</text:p>
          </table:table-cell>
          <table:table-cell office:value-type="float" office:value="13405.150391" calcext:value-type="float">
            <text:p>13405.150391</text:p>
          </table:table-cell>
          <table:table-cell office:value-type="float" office:value="13202.429688" calcext:value-type="float">
            <text:p>13202.429688</text:p>
          </table:table-cell>
          <table:table-cell table:number-columns-repeated="2" office:value-type="float" office:value="13227.700195" calcext:value-type="float">
            <text:p>13227.700195</text:p>
          </table:table-cell>
          <table:table-cell office:value-type="float" office:value="5607860000" calcext:value-type="float">
            <text:p>5607860000</text:p>
          </table:table-cell>
        </table:table-row>
        <table:table-row table:style-name="ro1">
          <table:table-cell office:value-type="string" calcext:value-type="string">
            <text:p>2021-03-24</text:p>
          </table:table-cell>
          <table:table-cell office:value-type="float" office:value="13289.240234" calcext:value-type="float">
            <text:p>13289.240234</text:p>
          </table:table-cell>
          <table:table-cell office:value-type="float" office:value="13292.919922" calcext:value-type="float">
            <text:p>13292.919922</text:p>
          </table:table-cell>
          <table:table-cell office:value-type="float" office:value="12961.349609" calcext:value-type="float">
            <text:p>12961.349609</text:p>
          </table:table-cell>
          <table:table-cell table:number-columns-repeated="2" office:value-type="float" office:value="12961.889648" calcext:value-type="float">
            <text:p>12961.889648</text:p>
          </table:table-cell>
          <table:table-cell office:value-type="float" office:value="6184470000" calcext:value-type="float">
            <text:p>6184470000</text:p>
          </table:table-cell>
        </table:table-row>
        <table:table-row table:style-name="ro1">
          <table:table-cell office:value-type="string" calcext:value-type="string">
            <text:p>2021-03-25</text:p>
          </table:table-cell>
          <table:table-cell office:value-type="float" office:value="12844.580078" calcext:value-type="float">
            <text:p>12844.580078</text:p>
          </table:table-cell>
          <table:table-cell office:value-type="float" office:value="13021.860352" calcext:value-type="float">
            <text:p>13021.860352</text:p>
          </table:table-cell>
          <table:table-cell office:value-type="float" office:value="12786.80957" calcext:value-type="float">
            <text:p>12786.80957</text:p>
          </table:table-cell>
          <table:table-cell table:number-columns-repeated="2" office:value-type="float" office:value="12977.679688" calcext:value-type="float">
            <text:p>12977.679688</text:p>
          </table:table-cell>
          <table:table-cell office:value-type="float" office:value="5608640000" calcext:value-type="float">
            <text:p>5608640000</text:p>
          </table:table-cell>
        </table:table-row>
        <table:table-row table:style-name="ro1">
          <table:table-cell office:value-type="string" calcext:value-type="string">
            <text:p>2021-03-26</text:p>
          </table:table-cell>
          <table:table-cell office:value-type="float" office:value="12996.030273" calcext:value-type="float">
            <text:p>12996.030273</text:p>
          </table:table-cell>
          <table:table-cell office:value-type="float" office:value="13149.549805" calcext:value-type="float">
            <text:p>13149.549805</text:p>
          </table:table-cell>
          <table:table-cell office:value-type="float" office:value="12878.719727" calcext:value-type="float">
            <text:p>12878.719727</text:p>
          </table:table-cell>
          <table:table-cell table:number-columns-repeated="2" office:value-type="float" office:value="13138.730469" calcext:value-type="float">
            <text:p>13138.730469</text:p>
          </table:table-cell>
          <table:table-cell office:value-type="float" office:value="5195330000" calcext:value-type="float">
            <text:p>5195330000</text:p>
          </table:table-cell>
        </table:table-row>
        <table:table-row table:style-name="ro1">
          <table:table-cell office:value-type="string" calcext:value-type="string">
            <text:p>2021-03-29</text:p>
          </table:table-cell>
          <table:table-cell office:value-type="float" office:value="13103.969727" calcext:value-type="float">
            <text:p>13103.969727</text:p>
          </table:table-cell>
          <table:table-cell office:value-type="float" office:value="13143.410156" calcext:value-type="float">
            <text:p>13143.410156</text:p>
          </table:table-cell>
          <table:table-cell office:value-type="float" office:value="12968.160156" calcext:value-type="float">
            <text:p>12968.160156</text:p>
          </table:table-cell>
          <table:table-cell table:number-columns-repeated="2" office:value-type="float" office:value="13059.650391" calcext:value-type="float">
            <text:p>13059.650391</text:p>
          </table:table-cell>
          <table:table-cell office:value-type="float" office:value="4934000000" calcext:value-type="float">
            <text:p>4934000000</text:p>
          </table:table-cell>
        </table:table-row>
        <table:table-row table:style-name="ro1">
          <table:table-cell office:value-type="string" calcext:value-type="string">
            <text:p>2021-03-30</text:p>
          </table:table-cell>
          <table:table-cell office:value-type="float" office:value="13008.799805" calcext:value-type="float">
            <text:p>13008.799805</text:p>
          </table:table-cell>
          <table:table-cell office:value-type="float" office:value="13075.75" calcext:value-type="float">
            <text:p>13075.75</text:p>
          </table:table-cell>
          <table:table-cell office:value-type="float" office:value="12922.570313" calcext:value-type="float">
            <text:p>12922.570313</text:p>
          </table:table-cell>
          <table:table-cell table:number-columns-repeated="2" office:value-type="float" office:value="13045.389648" calcext:value-type="float">
            <text:p>13045.389648</text:p>
          </table:table-cell>
          <table:table-cell office:value-type="float" office:value="4685320000" calcext:value-type="float">
            <text:p>4685320000</text:p>
          </table:table-cell>
        </table:table-row>
        <table:table-row table:style-name="ro1">
          <table:table-cell office:value-type="string" calcext:value-type="string">
            <text:p>2021-03-31</text:p>
          </table:table-cell>
          <table:table-cell office:value-type="float" office:value="13122.570313" calcext:value-type="float">
            <text:p>13122.570313</text:p>
          </table:table-cell>
          <table:table-cell office:value-type="float" office:value="13325.540039" calcext:value-type="float">
            <text:p>13325.540039</text:p>
          </table:table-cell>
          <table:table-cell office:value-type="float" office:value="13118.379883" calcext:value-type="float">
            <text:p>13118.379883</text:p>
          </table:table-cell>
          <table:table-cell table:number-columns-repeated="2" office:value-type="float" office:value="13246.870117" calcext:value-type="float">
            <text:p>13246.870117</text:p>
          </table:table-cell>
          <table:table-cell office:value-type="float" office:value="4980670000" calcext:value-type="float">
            <text:p>4980670000</text:p>
          </table:table-cell>
        </table:table-row>
        <table:table-row table:style-name="ro1">
          <table:table-cell office:value-type="string" calcext:value-type="string">
            <text:p>2021-04-01</text:p>
          </table:table-cell>
          <table:table-cell office:value-type="float" office:value="13414.320313" calcext:value-type="float">
            <text:p>13414.320313</text:p>
          </table:table-cell>
          <table:table-cell office:value-type="float" office:value="13487.080078" calcext:value-type="float">
            <text:p>13487.080078</text:p>
          </table:table-cell>
          <table:table-cell office:value-type="float" office:value="13404.179688" calcext:value-type="float">
            <text:p>13404.179688</text:p>
          </table:table-cell>
          <table:table-cell table:number-columns-repeated="2" office:value-type="float" office:value="13480.110352" calcext:value-type="float">
            <text:p>13480.110352</text:p>
          </table:table-cell>
          <table:table-cell office:value-type="float" office:value="4553470000" calcext:value-type="float">
            <text:p>4553470000</text:p>
          </table:table-cell>
        </table:table-row>
        <table:table-row table:style-name="ro1">
          <table:table-cell office:value-type="string" calcext:value-type="string">
            <text:p>2021-04-05</text:p>
          </table:table-cell>
          <table:table-cell office:value-type="float" office:value="13594.900391" calcext:value-type="float">
            <text:p>13594.900391</text:p>
          </table:table-cell>
          <table:table-cell office:value-type="float" office:value="13720.580078" calcext:value-type="float">
            <text:p>13720.580078</text:p>
          </table:table-cell>
          <table:table-cell office:value-type="float" office:value="13582.759766" calcext:value-type="float">
            <text:p>13582.759766</text:p>
          </table:table-cell>
          <table:table-cell table:number-columns-repeated="2" office:value-type="float" office:value="13705.589844" calcext:value-type="float">
            <text:p>13705.589844</text:p>
          </table:table-cell>
          <table:table-cell office:value-type="float" office:value="4439970000" calcext:value-type="float">
            <text:p>4439970000</text:p>
          </table:table-cell>
        </table:table-row>
        <table:table-row table:style-name="ro1">
          <table:table-cell office:value-type="string" calcext:value-type="string">
            <text:p>2021-04-06</text:p>
          </table:table-cell>
          <table:table-cell office:value-type="float" office:value="13681.669922" calcext:value-type="float">
            <text:p>13681.669922</text:p>
          </table:table-cell>
          <table:table-cell office:value-type="float" office:value="13776.709961" calcext:value-type="float">
            <text:p>13776.709961</text:p>
          </table:table-cell>
          <table:table-cell office:value-type="float" office:value="13674.280273" calcext:value-type="float">
            <text:p>13674.280273</text:p>
          </table:table-cell>
          <table:table-cell table:number-columns-repeated="2" office:value-type="float" office:value="13698.379883" calcext:value-type="float">
            <text:p>13698.379883</text:p>
          </table:table-cell>
          <table:table-cell office:value-type="float" office:value="4038510000" calcext:value-type="float">
            <text:p>4038510000</text:p>
          </table:table-cell>
        </table:table-row>
        <table:table-row table:style-name="ro1">
          <table:table-cell office:value-type="string" calcext:value-type="string">
            <text:p>2021-04-07</text:p>
          </table:table-cell>
          <table:table-cell office:value-type="float" office:value="13675.299805" calcext:value-type="float">
            <text:p>13675.299805</text:p>
          </table:table-cell>
          <table:table-cell office:value-type="float" office:value="13733.030273" calcext:value-type="float">
            <text:p>13733.030273</text:p>
          </table:table-cell>
          <table:table-cell office:value-type="float" office:value="13653.589844" calcext:value-type="float">
            <text:p>13653.589844</text:p>
          </table:table-cell>
          <table:table-cell table:number-columns-repeated="2" office:value-type="float" office:value="13688.839844" calcext:value-type="float">
            <text:p>13688.839844</text:p>
          </table:table-cell>
          <table:table-cell office:value-type="float" office:value="4078990000" calcext:value-type="float">
            <text:p>4078990000</text:p>
          </table:table-cell>
        </table:table-row>
        <table:table-row table:style-name="ro1">
          <table:table-cell office:value-type="string" calcext:value-type="string">
            <text:p>2021-04-08</text:p>
          </table:table-cell>
          <table:table-cell office:value-type="float" office:value="13796.889648" calcext:value-type="float">
            <text:p>13796.889648</text:p>
          </table:table-cell>
          <table:table-cell office:value-type="float" office:value="13830.139648" calcext:value-type="float">
            <text:p>13830.139648</text:p>
          </table:table-cell>
          <table:table-cell office:value-type="float" office:value="13758.709961" calcext:value-type="float">
            <text:p>13758.709961</text:p>
          </table:table-cell>
          <table:table-cell table:number-columns-repeated="2" office:value-type="float" office:value="13829.30957" calcext:value-type="float">
            <text:p>13829.30957</text:p>
          </table:table-cell>
          <table:table-cell office:value-type="float" office:value="4133640000" calcext:value-type="float">
            <text:p>4133640000</text:p>
          </table:table-cell>
        </table:table-row>
        <table:table-row table:style-name="ro1">
          <table:table-cell office:value-type="string" calcext:value-type="string">
            <text:p>2021-04-09</text:p>
          </table:table-cell>
          <table:table-cell office:value-type="float" office:value="13787.019531" calcext:value-type="float">
            <text:p>13787.019531</text:p>
          </table:table-cell>
          <table:table-cell office:value-type="float" office:value="13905.410156" calcext:value-type="float">
            <text:p>13905.410156</text:p>
          </table:table-cell>
          <table:table-cell office:value-type="float" office:value="13748.349609" calcext:value-type="float">
            <text:p>13748.349609</text:p>
          </table:table-cell>
          <table:table-cell table:number-columns-repeated="2" office:value-type="float" office:value="13900.19043" calcext:value-type="float">
            <text:p>13900.19043</text:p>
          </table:table-cell>
          <table:table-cell office:value-type="float" office:value="3906460000" calcext:value-type="float">
            <text:p>3906460000</text:p>
          </table:table-cell>
        </table:table-row>
        <table:table-row table:style-name="ro1">
          <table:table-cell office:value-type="string" calcext:value-type="string">
            <text:p>2021-04-12</text:p>
          </table:table-cell>
          <table:table-cell office:value-type="float" office:value="13854.44043" calcext:value-type="float">
            <text:p>13854.44043</text:p>
          </table:table-cell>
          <table:table-cell office:value-type="float" office:value="13877" calcext:value-type="float">
            <text:p>13877</text:p>
          </table:table-cell>
          <table:table-cell office:value-type="float" office:value="13783.950195" calcext:value-type="float">
            <text:p>13783.950195</text:p>
          </table:table-cell>
          <table:table-cell table:number-columns-repeated="2" office:value-type="float" office:value="13850" calcext:value-type="float">
            <text:p>13850</text:p>
          </table:table-cell>
          <table:table-cell office:value-type="float" office:value="4230160000" calcext:value-type="float">
            <text:p>4230160000</text:p>
          </table:table-cell>
        </table:table-row>
        <table:table-row table:style-name="ro1">
          <table:table-cell office:value-type="string" calcext:value-type="string">
            <text:p>2021-04-13</text:p>
          </table:table-cell>
          <table:table-cell office:value-type="float" office:value="13902.450195" calcext:value-type="float">
            <text:p>13902.450195</text:p>
          </table:table-cell>
          <table:table-cell office:value-type="float" office:value="14011.509766" calcext:value-type="float">
            <text:p>14011.509766</text:p>
          </table:table-cell>
          <table:table-cell office:value-type="float" office:value="13902.450195" calcext:value-type="float">
            <text:p>13902.450195</text:p>
          </table:table-cell>
          <table:table-cell table:number-columns-repeated="2" office:value-type="float" office:value="13996.099609" calcext:value-type="float">
            <text:p>13996.099609</text:p>
          </table:table-cell>
          <table:table-cell office:value-type="float" office:value="4200290000" calcext:value-type="float">
            <text:p>4200290000</text:p>
          </table:table-cell>
        </table:table-row>
        <table:table-row table:style-name="ro1">
          <table:table-cell office:value-type="string" calcext:value-type="string">
            <text:p>2021-04-14</text:p>
          </table:table-cell>
          <table:table-cell office:value-type="float" office:value="14004.080078" calcext:value-type="float">
            <text:p>14004.080078</text:p>
          </table:table-cell>
          <table:table-cell office:value-type="float" office:value="14033.629883" calcext:value-type="float">
            <text:p>14033.629883</text:p>
          </table:table-cell>
          <table:table-cell office:value-type="float" office:value="13839.040039" calcext:value-type="float">
            <text:p>13839.040039</text:p>
          </table:table-cell>
          <table:table-cell table:number-columns-repeated="2" office:value-type="float" office:value="13857.839844" calcext:value-type="float">
            <text:p>13857.839844</text:p>
          </table:table-cell>
          <table:table-cell office:value-type="float" office:value="4102380000" calcext:value-type="float">
            <text:p>4102380000</text:p>
          </table:table-cell>
        </table:table-row>
        <table:table-row table:style-name="ro1">
          <table:table-cell office:value-type="string" calcext:value-type="string">
            <text:p>2021-04-15</text:p>
          </table:table-cell>
          <table:table-cell office:value-type="float" office:value="13983.230469" calcext:value-type="float">
            <text:p>13983.230469</text:p>
          </table:table-cell>
          <table:table-cell office:value-type="float" office:value="14049.129883" calcext:value-type="float">
            <text:p>14049.129883</text:p>
          </table:table-cell>
          <table:table-cell office:value-type="float" office:value="13970.419922" calcext:value-type="float">
            <text:p>13970.419922</text:p>
          </table:table-cell>
          <table:table-cell table:number-columns-repeated="2" office:value-type="float" office:value="14038.759766" calcext:value-type="float">
            <text:p>14038.759766</text:p>
          </table:table-cell>
          <table:table-cell office:value-type="float" office:value="4382620000" calcext:value-type="float">
            <text:p>4382620000</text:p>
          </table:table-cell>
        </table:table-row>
        <table:table-row table:style-name="ro1">
          <table:table-cell office:value-type="string" calcext:value-type="string">
            <text:p>2021-04-16</text:p>
          </table:table-cell>
          <table:table-cell office:value-type="float" office:value="14059.110352" calcext:value-type="float">
            <text:p>14059.110352</text:p>
          </table:table-cell>
          <table:table-cell office:value-type="float" office:value="14062.5" calcext:value-type="float">
            <text:p>14062.5</text:p>
          </table:table-cell>
          <table:table-cell office:value-type="float" office:value="13977.049805" calcext:value-type="float">
            <text:p>13977.049805</text:p>
          </table:table-cell>
          <table:table-cell table:number-columns-repeated="2" office:value-type="float" office:value="14052.339844" calcext:value-type="float">
            <text:p>14052.339844</text:p>
          </table:table-cell>
          <table:table-cell office:value-type="float" office:value="4414640000" calcext:value-type="float">
            <text:p>4414640000</text:p>
          </table:table-cell>
        </table:table-row>
        <table:table-row table:style-name="ro1">
          <table:table-cell office:value-type="string" calcext:value-type="string">
            <text:p>2021-04-19</text:p>
          </table:table-cell>
          <table:table-cell office:value-type="float" office:value="13984.580078" calcext:value-type="float">
            <text:p>13984.580078</text:p>
          </table:table-cell>
          <table:table-cell office:value-type="float" office:value="14041.790039" calcext:value-type="float">
            <text:p>14041.790039</text:p>
          </table:table-cell>
          <table:table-cell office:value-type="float" office:value="13842.570313" calcext:value-type="float">
            <text:p>13842.570313</text:p>
          </table:table-cell>
          <table:table-cell table:number-columns-repeated="2" office:value-type="float" office:value="13914.769531" calcext:value-type="float">
            <text:p>13914.769531</text:p>
          </table:table-cell>
          <table:table-cell office:value-type="float" office:value="4349340000" calcext:value-type="float">
            <text:p>4349340000</text:p>
          </table:table-cell>
        </table:table-row>
        <table:table-row table:style-name="ro1">
          <table:table-cell office:value-type="string" calcext:value-type="string">
            <text:p>2021-04-20</text:p>
          </table:table-cell>
          <table:table-cell office:value-type="float" office:value="13894.459961" calcext:value-type="float">
            <text:p>13894.459961</text:p>
          </table:table-cell>
          <table:table-cell office:value-type="float" office:value="13927.669922" calcext:value-type="float">
            <text:p>13927.669922</text:p>
          </table:table-cell>
          <table:table-cell office:value-type="float" office:value="13698.669922" calcext:value-type="float">
            <text:p>13698.669922</text:p>
          </table:table-cell>
          <table:table-cell table:number-columns-repeated="2" office:value-type="float" office:value="13786.269531" calcext:value-type="float">
            <text:p>13786.269531</text:p>
          </table:table-cell>
          <table:table-cell office:value-type="float" office:value="4229410000" calcext:value-type="float">
            <text:p>4229410000</text:p>
          </table:table-cell>
        </table:table-row>
        <table:table-row table:style-name="ro1">
          <table:table-cell office:value-type="string" calcext:value-type="string">
            <text:p>2021-04-21</text:p>
          </table:table-cell>
          <table:table-cell office:value-type="float" office:value="13745.769531" calcext:value-type="float">
            <text:p>13745.769531</text:p>
          </table:table-cell>
          <table:table-cell office:value-type="float" office:value="13951.349609" calcext:value-type="float">
            <text:p>13951.349609</text:p>
          </table:table-cell>
          <table:table-cell office:value-type="float" office:value="13706.860352" calcext:value-type="float">
            <text:p>13706.860352</text:p>
          </table:table-cell>
          <table:table-cell table:number-columns-repeated="2" office:value-type="float" office:value="13950.219727" calcext:value-type="float">
            <text:p>13950.219727</text:p>
          </table:table-cell>
          <table:table-cell office:value-type="float" office:value="3967090000" calcext:value-type="float">
            <text:p>3967090000</text:p>
          </table:table-cell>
        </table:table-row>
        <table:table-row table:style-name="ro1">
          <table:table-cell office:value-type="string" calcext:value-type="string">
            <text:p>2021-04-22</text:p>
          </table:table-cell>
          <table:table-cell office:value-type="float" office:value="13952.570313" calcext:value-type="float">
            <text:p>13952.570313</text:p>
          </table:table-cell>
          <table:table-cell office:value-type="float" office:value="14015.870117" calcext:value-type="float">
            <text:p>14015.870117</text:p>
          </table:table-cell>
          <table:table-cell office:value-type="float" office:value="13771.040039" calcext:value-type="float">
            <text:p>13771.040039</text:p>
          </table:table-cell>
          <table:table-cell table:number-columns-repeated="2" office:value-type="float" office:value="13818.410156" calcext:value-type="float">
            <text:p>13818.410156</text:p>
          </table:table-cell>
          <table:table-cell office:value-type="float" office:value="4397030000" calcext:value-type="float">
            <text:p>4397030000</text:p>
          </table:table-cell>
        </table:table-row>
        <table:table-row table:style-name="ro1">
          <table:table-cell office:value-type="string" calcext:value-type="string">
            <text:p>2021-04-23</text:p>
          </table:table-cell>
          <table:table-cell office:value-type="float" office:value="13861.370117" calcext:value-type="float">
            <text:p>13861.370117</text:p>
          </table:table-cell>
          <table:table-cell office:value-type="float" office:value="14062.740234" calcext:value-type="float">
            <text:p>14062.740234</text:p>
          </table:table-cell>
          <table:table-cell office:value-type="float" office:value="13856.830078" calcext:value-type="float">
            <text:p>13856.830078</text:p>
          </table:table-cell>
          <table:table-cell table:number-columns-repeated="2" office:value-type="float" office:value="14016.80957" calcext:value-type="float">
            <text:p>14016.80957</text:p>
          </table:table-cell>
          <table:table-cell office:value-type="float" office:value="4332500000" calcext:value-type="float">
            <text:p>4332500000</text:p>
          </table:table-cell>
        </table:table-row>
        <table:table-row table:style-name="ro1">
          <table:table-cell office:value-type="string" calcext:value-type="string">
            <text:p>2021-04-26</text:p>
          </table:table-cell>
          <table:table-cell office:value-type="float" office:value="14052.379883" calcext:value-type="float">
            <text:p>14052.379883</text:p>
          </table:table-cell>
          <table:table-cell office:value-type="float" office:value="14154.030273" calcext:value-type="float">
            <text:p>14154.030273</text:p>
          </table:table-cell>
          <table:table-cell office:value-type="float" office:value="14019.5" calcext:value-type="float">
            <text:p>14019.5</text:p>
          </table:table-cell>
          <table:table-cell table:number-columns-repeated="2" office:value-type="float" office:value="14138.780273" calcext:value-type="float">
            <text:p>14138.780273</text:p>
          </table:table-cell>
          <table:table-cell office:value-type="float" office:value="4479480000" calcext:value-type="float">
            <text:p>4479480000</text:p>
          </table:table-cell>
        </table:table-row>
        <table:table-row table:style-name="ro1">
          <table:table-cell office:value-type="string" calcext:value-type="string">
            <text:p>2021-04-27</text:p>
          </table:table-cell>
          <table:table-cell office:value-type="float" office:value="14170.910156" calcext:value-type="float">
            <text:p>14170.910156</text:p>
          </table:table-cell>
          <table:table-cell office:value-type="float" office:value="14171.240234" calcext:value-type="float">
            <text:p>14171.240234</text:p>
          </table:table-cell>
          <table:table-cell office:value-type="float" office:value="14064.280273" calcext:value-type="float">
            <text:p>14064.280273</text:p>
          </table:table-cell>
          <table:table-cell table:number-columns-repeated="2" office:value-type="float" office:value="14090.219727" calcext:value-type="float">
            <text:p>14090.219727</text:p>
          </table:table-cell>
          <table:table-cell office:value-type="float" office:value="4665430000" calcext:value-type="float">
            <text:p>4665430000</text:p>
          </table:table-cell>
        </table:table-row>
        <table:table-row table:style-name="ro1">
          <table:table-cell office:value-type="string" calcext:value-type="string">
            <text:p>2021-04-28</text:p>
          </table:table-cell>
          <table:table-cell office:value-type="float" office:value="14082.780273" calcext:value-type="float">
            <text:p>14082.780273</text:p>
          </table:table-cell>
          <table:table-cell office:value-type="float" office:value="14133.650391" calcext:value-type="float">
            <text:p>14133.650391</text:p>
          </table:table-cell>
          <table:table-cell office:value-type="float" office:value="14034.700195" calcext:value-type="float">
            <text:p>14034.700195</text:p>
          </table:table-cell>
          <table:table-cell table:number-columns-repeated="2" office:value-type="float" office:value="14051.030273" calcext:value-type="float">
            <text:p>14051.030273</text:p>
          </table:table-cell>
          <table:table-cell office:value-type="float" office:value="4532050000" calcext:value-type="float">
            <text:p>4532050000</text:p>
          </table:table-cell>
        </table:table-row>
        <table:table-row table:style-name="ro1">
          <table:table-cell office:value-type="string" calcext:value-type="string">
            <text:p>2021-04-29</text:p>
          </table:table-cell>
          <table:table-cell office:value-type="float" office:value="14204.509766" calcext:value-type="float">
            <text:p>14204.509766</text:p>
          </table:table-cell>
          <table:table-cell office:value-type="float" office:value="14211.570313" calcext:value-type="float">
            <text:p>14211.570313</text:p>
          </table:table-cell>
          <table:table-cell office:value-type="float" office:value="13952.799805" calcext:value-type="float">
            <text:p>13952.799805</text:p>
          </table:table-cell>
          <table:table-cell table:number-columns-repeated="2" office:value-type="float" office:value="14082.549805" calcext:value-type="float">
            <text:p>14082.549805</text:p>
          </table:table-cell>
          <table:table-cell office:value-type="float" office:value="4854340000" calcext:value-type="float">
            <text:p>4854340000</text:p>
          </table:table-cell>
        </table:table-row>
        <table:table-row table:style-name="ro1">
          <table:table-cell office:value-type="string" calcext:value-type="string">
            <text:p>2021-04-30</text:p>
          </table:table-cell>
          <table:table-cell office:value-type="float" office:value="13970.730469" calcext:value-type="float">
            <text:p>13970.730469</text:p>
          </table:table-cell>
          <table:table-cell office:value-type="float" office:value="14084.759766" calcext:value-type="float">
            <text:p>14084.759766</text:p>
          </table:table-cell>
          <table:table-cell office:value-type="float" office:value="13941.629883" calcext:value-type="float">
            <text:p>13941.629883</text:p>
          </table:table-cell>
          <table:table-cell table:number-columns-repeated="2" office:value-type="float" office:value="13962.679688" calcext:value-type="float">
            <text:p>13962.679688</text:p>
          </table:table-cell>
          <table:table-cell office:value-type="float" office:value="4762770000" calcext:value-type="float">
            <text:p>4762770000</text:p>
          </table:table-cell>
        </table:table-row>
        <table:table-row table:style-name="ro1">
          <table:table-cell office:value-type="string" calcext:value-type="string">
            <text:p>2021-05-03</text:p>
          </table:table-cell>
          <table:table-cell office:value-type="float" office:value="14031.769531" calcext:value-type="float">
            <text:p>14031.769531</text:p>
          </table:table-cell>
          <table:table-cell office:value-type="float" office:value="14042.120117" calcext:value-type="float">
            <text:p>14042.120117</text:p>
          </table:table-cell>
          <table:table-cell office:value-type="float" office:value="13881.509766" calcext:value-type="float">
            <text:p>13881.509766</text:p>
          </table:table-cell>
          <table:table-cell table:number-columns-repeated="2" office:value-type="float" office:value="13895.120117" calcext:value-type="float">
            <text:p>13895.120117</text:p>
          </table:table-cell>
          <table:table-cell office:value-type="float" office:value="4718850000" calcext:value-type="float">
            <text:p>4718850000</text:p>
          </table:table-cell>
        </table:table-row>
        <table:table-row table:style-name="ro1">
          <table:table-cell office:value-type="string" calcext:value-type="string">
            <text:p>2021-05-04</text:p>
          </table:table-cell>
          <table:table-cell office:value-type="float" office:value="13774.509766" calcext:value-type="float">
            <text:p>13774.509766</text:p>
          </table:table-cell>
          <table:table-cell office:value-type="float" office:value="13795.570313" calcext:value-type="float">
            <text:p>13795.570313</text:p>
          </table:table-cell>
          <table:table-cell office:value-type="float" office:value="13485.589844" calcext:value-type="float">
            <text:p>13485.589844</text:p>
          </table:table-cell>
          <table:table-cell table:number-columns-repeated="2" office:value-type="float" office:value="13633.5" calcext:value-type="float">
            <text:p>13633.5</text:p>
          </table:table-cell>
          <table:table-cell office:value-type="float" office:value="5852850000" calcext:value-type="float">
            <text:p>5852850000</text:p>
          </table:table-cell>
        </table:table-row>
        <table:table-row table:style-name="ro1">
          <table:table-cell office:value-type="string" calcext:value-type="string">
            <text:p>2021-05-05</text:p>
          </table:table-cell>
          <table:table-cell office:value-type="float" office:value="13731.129883" calcext:value-type="float">
            <text:p>13731.129883</text:p>
          </table:table-cell>
          <table:table-cell office:value-type="float" office:value="13753.049805" calcext:value-type="float">
            <text:p>13753.049805</text:p>
          </table:table-cell>
          <table:table-cell office:value-type="float" office:value="13553.929688" calcext:value-type="float">
            <text:p>13553.929688</text:p>
          </table:table-cell>
          <table:table-cell table:number-columns-repeated="2" office:value-type="float" office:value="13582.419922" calcext:value-type="float">
            <text:p>13582.419922</text:p>
          </table:table-cell>
          <table:table-cell office:value-type="float" office:value="4517100000" calcext:value-type="float">
            <text:p>4517100000</text:p>
          </table:table-cell>
        </table:table-row>
        <table:table-row table:style-name="ro1">
          <table:table-cell office:value-type="string" calcext:value-type="string">
            <text:p>2021-05-06</text:p>
          </table:table-cell>
          <table:table-cell office:value-type="float" office:value="13557.830078" calcext:value-type="float">
            <text:p>13557.830078</text:p>
          </table:table-cell>
          <table:table-cell office:value-type="float" office:value="13635.730469" calcext:value-type="float">
            <text:p>13635.730469</text:p>
          </table:table-cell>
          <table:table-cell office:value-type="float" office:value="13439.389648" calcext:value-type="float">
            <text:p>13439.389648</text:p>
          </table:table-cell>
          <table:table-cell table:number-columns-repeated="2" office:value-type="float" office:value="13632.839844" calcext:value-type="float">
            <text:p>13632.839844</text:p>
          </table:table-cell>
          <table:table-cell office:value-type="float" office:value="5000710000" calcext:value-type="float">
            <text:p>5000710000</text:p>
          </table:table-cell>
        </table:table-row>
        <table:table-row table:style-name="ro1">
          <table:table-cell office:value-type="string" calcext:value-type="string">
            <text:p>2021-05-07</text:p>
          </table:table-cell>
          <table:table-cell office:value-type="float" office:value="13723.089844" calcext:value-type="float">
            <text:p>13723.089844</text:p>
          </table:table-cell>
          <table:table-cell office:value-type="float" office:value="13828.620117" calcext:value-type="float">
            <text:p>13828.620117</text:p>
          </table:table-cell>
          <table:table-cell office:value-type="float" office:value="13690.75" calcext:value-type="float">
            <text:p>13690.75</text:p>
          </table:table-cell>
          <table:table-cell table:number-columns-repeated="2" office:value-type="float" office:value="13752.240234" calcext:value-type="float">
            <text:p>13752.240234</text:p>
          </table:table-cell>
          <table:table-cell office:value-type="float" office:value="4376800000" calcext:value-type="float">
            <text:p>4376800000</text:p>
          </table:table-cell>
        </table:table-row>
        <table:table-row table:style-name="ro1">
          <table:table-cell office:value-type="string" calcext:value-type="string">
            <text:p>2021-05-10</text:p>
          </table:table-cell>
          <table:table-cell office:value-type="float" office:value="13687.589844" calcext:value-type="float">
            <text:p>13687.589844</text:p>
          </table:table-cell>
          <table:table-cell office:value-type="float" office:value="13687.929688" calcext:value-type="float">
            <text:p>13687.929688</text:p>
          </table:table-cell>
          <table:table-cell office:value-type="float" office:value="13401.740234" calcext:value-type="float">
            <text:p>13401.740234</text:p>
          </table:table-cell>
          <table:table-cell table:number-columns-repeated="2" office:value-type="float" office:value="13401.860352" calcext:value-type="float">
            <text:p>13401.860352</text:p>
          </table:table-cell>
          <table:table-cell office:value-type="float" office:value="4795690000" calcext:value-type="float">
            <text:p>4795690000</text:p>
          </table:table-cell>
        </table:table-row>
        <table:table-row table:style-name="ro1">
          <table:table-cell office:value-type="string" calcext:value-type="string">
            <text:p>2021-05-11</text:p>
          </table:table-cell>
          <table:table-cell office:value-type="float" office:value="13115.849609" calcext:value-type="float">
            <text:p>13115.849609</text:p>
          </table:table-cell>
          <table:table-cell office:value-type="float" office:value="13423.30957" calcext:value-type="float">
            <text:p>13423.30957</text:p>
          </table:table-cell>
          <table:table-cell office:value-type="float" office:value="13107.669922" calcext:value-type="float">
            <text:p>13107.669922</text:p>
          </table:table-cell>
          <table:table-cell table:number-columns-repeated="2" office:value-type="float" office:value="13389.429688" calcext:value-type="float">
            <text:p>13389.429688</text:p>
          </table:table-cell>
          <table:table-cell office:value-type="float" office:value="4719720000" calcext:value-type="float">
            <text:p>4719720000</text:p>
          </table:table-cell>
        </table:table-row>
        <table:table-row table:style-name="ro1">
          <table:table-cell office:value-type="string" calcext:value-type="string">
            <text:p>2021-05-12</text:p>
          </table:table-cell>
          <table:table-cell office:value-type="float" office:value="13215.490234" calcext:value-type="float">
            <text:p>13215.490234</text:p>
          </table:table-cell>
          <table:table-cell office:value-type="float" office:value="13288.610352" calcext:value-type="float">
            <text:p>13288.610352</text:p>
          </table:table-cell>
          <table:table-cell office:value-type="float" office:value="13002.540039" calcext:value-type="float">
            <text:p>13002.540039</text:p>
          </table:table-cell>
          <table:table-cell table:number-columns-repeated="2" office:value-type="float" office:value="13031.679688" calcext:value-type="float">
            <text:p>13031.679688</text:p>
          </table:table-cell>
          <table:table-cell office:value-type="float" office:value="4730740000" calcext:value-type="float">
            <text:p>4730740000</text:p>
          </table:table-cell>
        </table:table-row>
        <table:table-row table:style-name="ro1">
          <table:table-cell office:value-type="string" calcext:value-type="string">
            <text:p>2021-05-13</text:p>
          </table:table-cell>
          <table:table-cell office:value-type="float" office:value="13150.94043" calcext:value-type="float">
            <text:p>13150.94043</text:p>
          </table:table-cell>
          <table:table-cell office:value-type="float" office:value="13247.870117" calcext:value-type="float">
            <text:p>13247.870117</text:p>
          </table:table-cell>
          <table:table-cell office:value-type="float" office:value="13007.240234" calcext:value-type="float">
            <text:p>13007.240234</text:p>
          </table:table-cell>
          <table:table-cell table:number-columns-repeated="2" office:value-type="float" office:value="13124.990234" calcext:value-type="float">
            <text:p>13124.990234</text:p>
          </table:table-cell>
          <table:table-cell office:value-type="float" office:value="4681530000" calcext:value-type="float">
            <text:p>4681530000</text:p>
          </table:table-cell>
        </table:table-row>
        <table:table-row table:style-name="ro1">
          <table:table-cell office:value-type="string" calcext:value-type="string">
            <text:p>2021-05-14</text:p>
          </table:table-cell>
          <table:table-cell office:value-type="float" office:value="13255.650391" calcext:value-type="float">
            <text:p>13255.650391</text:p>
          </table:table-cell>
          <table:table-cell office:value-type="float" office:value="13460.879883" calcext:value-type="float">
            <text:p>13460.879883</text:p>
          </table:table-cell>
          <table:table-cell office:value-type="float" office:value="13242.969727" calcext:value-type="float">
            <text:p>13242.969727</text:p>
          </table:table-cell>
          <table:table-cell table:number-columns-repeated="2" office:value-type="float" office:value="13429.980469" calcext:value-type="float">
            <text:p>13429.980469</text:p>
          </table:table-cell>
          <table:table-cell office:value-type="float" office:value="4008110000" calcext:value-type="float">
            <text:p>4008110000</text:p>
          </table:table-cell>
        </table:table-row>
        <table:table-row table:style-name="ro1">
          <table:table-cell office:value-type="string" calcext:value-type="string">
            <text:p>2021-05-17</text:p>
          </table:table-cell>
          <table:table-cell office:value-type="float" office:value="13368.799805" calcext:value-type="float">
            <text:p>13368.799805</text:p>
          </table:table-cell>
          <table:table-cell office:value-type="float" office:value="13399.169922" calcext:value-type="float">
            <text:p>13399.169922</text:p>
          </table:table-cell>
          <table:table-cell office:value-type="float" office:value="13265.400391" calcext:value-type="float">
            <text:p>13265.400391</text:p>
          </table:table-cell>
          <table:table-cell table:number-columns-repeated="2" office:value-type="float" office:value="13379.049805" calcext:value-type="float">
            <text:p>13379.049805</text:p>
          </table:table-cell>
          <table:table-cell office:value-type="float" office:value="3980630000" calcext:value-type="float">
            <text:p>3980630000</text:p>
          </table:table-cell>
        </table:table-row>
        <table:table-row table:style-name="ro1">
          <table:table-cell office:value-type="string" calcext:value-type="string">
            <text:p>2021-05-18</text:p>
          </table:table-cell>
          <table:table-cell office:value-type="float" office:value="13416.900391" calcext:value-type="float">
            <text:p>13416.900391</text:p>
          </table:table-cell>
          <table:table-cell office:value-type="float" office:value="13485.339844" calcext:value-type="float">
            <text:p>13485.339844</text:p>
          </table:table-cell>
          <table:table-cell office:value-type="float" office:value="13299.929688" calcext:value-type="float">
            <text:p>13299.929688</text:p>
          </table:table-cell>
          <table:table-cell table:number-columns-repeated="2" office:value-type="float" office:value="13303.639648" calcext:value-type="float">
            <text:p>13303.639648</text:p>
          </table:table-cell>
          <table:table-cell office:value-type="float" office:value="4283680000" calcext:value-type="float">
            <text:p>4283680000</text:p>
          </table:table-cell>
        </table:table-row>
        <table:table-row table:style-name="ro1">
          <table:table-cell office:value-type="string" calcext:value-type="string">
            <text:p>2021-05-19</text:p>
          </table:table-cell>
          <table:table-cell office:value-type="float" office:value="13078.19043" calcext:value-type="float">
            <text:p>13078.19043</text:p>
          </table:table-cell>
          <table:table-cell office:value-type="float" office:value="13304.610352" calcext:value-type="float">
            <text:p>13304.610352</text:p>
          </table:table-cell>
          <table:table-cell office:value-type="float" office:value="13072.230469" calcext:value-type="float">
            <text:p>13072.230469</text:p>
          </table:table-cell>
          <table:table-cell table:number-columns-repeated="2" office:value-type="float" office:value="13299.740234" calcext:value-type="float">
            <text:p>13299.740234</text:p>
          </table:table-cell>
          <table:table-cell office:value-type="float" office:value="4314980000" calcext:value-type="float">
            <text:p>4314980000</text:p>
          </table:table-cell>
        </table:table-row>
        <table:table-row table:style-name="ro1">
          <table:table-cell office:value-type="string" calcext:value-type="string">
            <text:p>2021-05-20</text:p>
          </table:table-cell>
          <table:table-cell office:value-type="float" office:value="13356.629883" calcext:value-type="float">
            <text:p>13356.629883</text:p>
          </table:table-cell>
          <table:table-cell office:value-type="float" office:value="13563.519531" calcext:value-type="float">
            <text:p>13563.519531</text:p>
          </table:table-cell>
          <table:table-cell office:value-type="float" office:value="13355.709961" calcext:value-type="float">
            <text:p>13355.709961</text:p>
          </table:table-cell>
          <table:table-cell table:number-columns-repeated="2" office:value-type="float" office:value="13535.740234" calcext:value-type="float">
            <text:p>13535.740234</text:p>
          </table:table-cell>
          <table:table-cell office:value-type="float" office:value="3972730000" calcext:value-type="float">
            <text:p>3972730000</text:p>
          </table:table-cell>
        </table:table-row>
        <table:table-row table:style-name="ro1">
          <table:table-cell office:value-type="string" calcext:value-type="string">
            <text:p>2021-05-21</text:p>
          </table:table-cell>
          <table:table-cell office:value-type="float" office:value="13616.19043" calcext:value-type="float">
            <text:p>13616.19043</text:p>
          </table:table-cell>
          <table:table-cell office:value-type="float" office:value="13616.580078" calcext:value-type="float">
            <text:p>13616.580078</text:p>
          </table:table-cell>
          <table:table-cell office:value-type="float" office:value="13463.259766" calcext:value-type="float">
            <text:p>13463.259766</text:p>
          </table:table-cell>
          <table:table-cell table:number-columns-repeated="2" office:value-type="float" office:value="13470.990234" calcext:value-type="float">
            <text:p>13470.990234</text:p>
          </table:table-cell>
          <table:table-cell office:value-type="float" office:value="3704590000" calcext:value-type="float">
            <text:p>3704590000</text:p>
          </table:table-cell>
        </table:table-row>
        <table:table-row table:style-name="ro1">
          <table:table-cell office:value-type="string" calcext:value-type="string">
            <text:p>2021-05-24</text:p>
          </table:table-cell>
          <table:table-cell office:value-type="float" office:value="13557.209961" calcext:value-type="float">
            <text:p>13557.209961</text:p>
          </table:table-cell>
          <table:table-cell office:value-type="float" office:value="13708.849609" calcext:value-type="float">
            <text:p>13708.849609</text:p>
          </table:table-cell>
          <table:table-cell office:value-type="float" office:value="13551.009766" calcext:value-type="float">
            <text:p>13551.009766</text:p>
          </table:table-cell>
          <table:table-cell table:number-columns-repeated="2" office:value-type="float" office:value="13661.169922" calcext:value-type="float">
            <text:p>13661.169922</text:p>
          </table:table-cell>
          <table:table-cell office:value-type="float" office:value="3490650000" calcext:value-type="float">
            <text:p>3490650000</text:p>
          </table:table-cell>
        </table:table-row>
        <table:table-row table:style-name="ro1">
          <table:table-cell office:value-type="string" calcext:value-type="string">
            <text:p>2021-05-25</text:p>
          </table:table-cell>
          <table:table-cell office:value-type="float" office:value="13721.540039" calcext:value-type="float">
            <text:p>13721.540039</text:p>
          </table:table-cell>
          <table:table-cell office:value-type="float" office:value="13751.139648" calcext:value-type="float">
            <text:p>13751.139648</text:p>
          </table:table-cell>
          <table:table-cell office:value-type="float" office:value="13631.799805" calcext:value-type="float">
            <text:p>13631.799805</text:p>
          </table:table-cell>
          <table:table-cell table:number-columns-repeated="2" office:value-type="float" office:value="13657.169922" calcext:value-type="float">
            <text:p>13657.169922</text:p>
          </table:table-cell>
          <table:table-cell office:value-type="float" office:value="4084480000" calcext:value-type="float">
            <text:p>4084480000</text:p>
          </table:table-cell>
        </table:table-row>
        <table:table-row table:style-name="ro1">
          <table:table-cell office:value-type="string" calcext:value-type="string">
            <text:p>2021-05-26</text:p>
          </table:table-cell>
          <table:table-cell office:value-type="float" office:value="13693.94043" calcext:value-type="float">
            <text:p>13693.94043</text:p>
          </table:table-cell>
          <table:table-cell office:value-type="float" office:value="13750.160156" calcext:value-type="float">
            <text:p>13750.160156</text:p>
          </table:table-cell>
          <table:table-cell office:value-type="float" office:value="13679.589844" calcext:value-type="float">
            <text:p>13679.589844</text:p>
          </table:table-cell>
          <table:table-cell table:number-columns-repeated="2" office:value-type="float" office:value="13738" calcext:value-type="float">
            <text:p>13738</text:p>
          </table:table-cell>
          <table:table-cell office:value-type="float" office:value="4231140000" calcext:value-type="float">
            <text:p>4231140000</text:p>
          </table:table-cell>
        </table:table-row>
        <table:table-row table:style-name="ro1">
          <table:table-cell office:value-type="string" calcext:value-type="string">
            <text:p>2021-05-27</text:p>
          </table:table-cell>
          <table:table-cell office:value-type="float" office:value="13742.589844" calcext:value-type="float">
            <text:p>13742.589844</text:p>
          </table:table-cell>
          <table:table-cell office:value-type="float" office:value="13776.519531" calcext:value-type="float">
            <text:p>13776.519531</text:p>
          </table:table-cell>
          <table:table-cell office:value-type="float" office:value="13701.629883" calcext:value-type="float">
            <text:p>13701.629883</text:p>
          </table:table-cell>
          <table:table-cell table:number-columns-repeated="2" office:value-type="float" office:value="13736.280273" calcext:value-type="float">
            <text:p>13736.280273</text:p>
          </table:table-cell>
          <table:table-cell office:value-type="float" office:value="5057550000" calcext:value-type="float">
            <text:p>5057550000</text:p>
          </table:table-cell>
        </table:table-row>
        <table:table-row table:style-name="ro1">
          <table:table-cell office:value-type="string" calcext:value-type="string">
            <text:p>2021-05-28</text:p>
          </table:table-cell>
          <table:table-cell office:value-type="float" office:value="13792.049805" calcext:value-type="float">
            <text:p>13792.049805</text:p>
          </table:table-cell>
          <table:table-cell office:value-type="float" office:value="13820.870117" calcext:value-type="float">
            <text:p>13820.870117</text:p>
          </table:table-cell>
          <table:table-cell office:value-type="float" office:value="13747.610352" calcext:value-type="float">
            <text:p>13747.610352</text:p>
          </table:table-cell>
          <table:table-cell table:number-columns-repeated="2" office:value-type="float" office:value="13748.740234" calcext:value-type="float">
            <text:p>13748.740234</text:p>
          </table:table-cell>
          <table:table-cell office:value-type="float" office:value="4435220000" calcext:value-type="float">
            <text:p>4435220000</text:p>
          </table:table-cell>
        </table:table-row>
        <table:table-row table:style-name="ro1">
          <table:table-cell office:value-type="string" calcext:value-type="string">
            <text:p>2021-06-01</text:p>
          </table:table-cell>
          <table:table-cell office:value-type="float" office:value="13829.05957" calcext:value-type="float">
            <text:p>13829.05957</text:p>
          </table:table-cell>
          <table:table-cell office:value-type="float" office:value="13836.169922" calcext:value-type="float">
            <text:p>13836.169922</text:p>
          </table:table-cell>
          <table:table-cell office:value-type="float" office:value="13678.769531" calcext:value-type="float">
            <text:p>13678.769531</text:p>
          </table:table-cell>
          <table:table-cell table:number-columns-repeated="2" office:value-type="float" office:value="13736.480469" calcext:value-type="float">
            <text:p>13736.480469</text:p>
          </table:table-cell>
          <table:table-cell office:value-type="float" office:value="4155670000" calcext:value-type="float">
            <text:p>4155670000</text:p>
          </table:table-cell>
        </table:table-row>
        <table:table-row table:style-name="ro1">
          <table:table-cell office:value-type="string" calcext:value-type="string">
            <text:p>2021-06-02</text:p>
          </table:table-cell>
          <table:table-cell office:value-type="float" office:value="13743.240234" calcext:value-type="float">
            <text:p>13743.240234</text:p>
          </table:table-cell>
          <table:table-cell office:value-type="float" office:value="13775.889648" calcext:value-type="float">
            <text:p>13775.889648</text:p>
          </table:table-cell>
          <table:table-cell office:value-type="float" office:value="13689.740234" calcext:value-type="float">
            <text:p>13689.740234</text:p>
          </table:table-cell>
          <table:table-cell table:number-columns-repeated="2" office:value-type="float" office:value="13756.330078" calcext:value-type="float">
            <text:p>13756.330078</text:p>
          </table:table-cell>
          <table:table-cell office:value-type="float" office:value="5059810000" calcext:value-type="float">
            <text:p>5059810000</text:p>
          </table:table-cell>
        </table:table-row>
        <table:table-row table:style-name="ro1">
          <table:table-cell office:value-type="string" calcext:value-type="string">
            <text:p>2021-06-03</text:p>
          </table:table-cell>
          <table:table-cell office:value-type="float" office:value="13655.75" calcext:value-type="float">
            <text:p>13655.75</text:p>
          </table:table-cell>
          <table:table-cell office:value-type="float" office:value="13684.129883" calcext:value-type="float">
            <text:p>13684.129883</text:p>
          </table:table-cell>
          <table:table-cell office:value-type="float" office:value="13548.929688" calcext:value-type="float">
            <text:p>13548.929688</text:p>
          </table:table-cell>
          <table:table-cell table:number-columns-repeated="2" office:value-type="float" office:value="13614.509766" calcext:value-type="float">
            <text:p>13614.509766</text:p>
          </table:table-cell>
          <table:table-cell office:value-type="float" office:value="5367460000" calcext:value-type="float">
            <text:p>5367460000</text:p>
          </table:table-cell>
        </table:table-row>
        <table:table-row table:style-name="ro1">
          <table:table-cell office:value-type="string" calcext:value-type="string">
            <text:p>2021-06-04</text:p>
          </table:table-cell>
          <table:table-cell office:value-type="float" office:value="13697.25" calcext:value-type="float">
            <text:p>13697.25</text:p>
          </table:table-cell>
          <table:table-cell office:value-type="float" office:value="13826.820313" calcext:value-type="float">
            <text:p>13826.820313</text:p>
          </table:table-cell>
          <table:table-cell office:value-type="float" office:value="13692.009766" calcext:value-type="float">
            <text:p>13692.009766</text:p>
          </table:table-cell>
          <table:table-cell table:number-columns-repeated="2" office:value-type="float" office:value="13814.490234" calcext:value-type="float">
            <text:p>13814.490234</text:p>
          </table:table-cell>
          <table:table-cell office:value-type="float" office:value="4341800000" calcext:value-type="float">
            <text:p>4341800000</text:p>
          </table:table-cell>
        </table:table-row>
        <table:table-row table:style-name="ro1">
          <table:table-cell office:value-type="string" calcext:value-type="string">
            <text:p>2021-06-07</text:p>
          </table:table-cell>
          <table:table-cell office:value-type="float" office:value="13802.820313" calcext:value-type="float">
            <text:p>13802.820313</text:p>
          </table:table-cell>
          <table:table-cell office:value-type="float" office:value="13889.110352" calcext:value-type="float">
            <text:p>13889.110352</text:p>
          </table:table-cell>
          <table:table-cell office:value-type="float" office:value="13784.889648" calcext:value-type="float">
            <text:p>13784.889648</text:p>
          </table:table-cell>
          <table:table-cell table:number-columns-repeated="2" office:value-type="float" office:value="13881.719727" calcext:value-type="float">
            <text:p>13881.719727</text:p>
          </table:table-cell>
          <table:table-cell office:value-type="float" office:value="4602940000" calcext:value-type="float">
            <text:p>4602940000</text:p>
          </table:table-cell>
        </table:table-row>
        <table:table-row table:style-name="ro1">
          <table:table-cell office:value-type="string" calcext:value-type="string">
            <text:p>2021-06-08</text:p>
          </table:table-cell>
          <table:table-cell office:value-type="float" office:value="13946.320313" calcext:value-type="float">
            <text:p>13946.320313</text:p>
          </table:table-cell>
          <table:table-cell office:value-type="float" office:value="13981.719727" calcext:value-type="float">
            <text:p>13981.719727</text:p>
          </table:table-cell>
          <table:table-cell office:value-type="float" office:value="13831.980469" calcext:value-type="float">
            <text:p>13831.980469</text:p>
          </table:table-cell>
          <table:table-cell table:number-columns-repeated="2" office:value-type="float" office:value="13924.910156" calcext:value-type="float">
            <text:p>13924.910156</text:p>
          </table:table-cell>
          <table:table-cell office:value-type="float" office:value="5894140000" calcext:value-type="float">
            <text:p>5894140000</text:p>
          </table:table-cell>
        </table:table-row>
        <table:table-row table:style-name="ro1">
          <table:table-cell office:value-type="string" calcext:value-type="string">
            <text:p>2021-06-09</text:p>
          </table:table-cell>
          <table:table-cell office:value-type="float" office:value="13980.230469" calcext:value-type="float">
            <text:p>13980.230469</text:p>
          </table:table-cell>
          <table:table-cell office:value-type="float" office:value="14003.5" calcext:value-type="float">
            <text:p>14003.5</text:p>
          </table:table-cell>
          <table:table-cell office:value-type="float" office:value="13906.450195" calcext:value-type="float">
            <text:p>13906.450195</text:p>
          </table:table-cell>
          <table:table-cell table:number-columns-repeated="2" office:value-type="float" office:value="13911.75" calcext:value-type="float">
            <text:p>13911.75</text:p>
          </table:table-cell>
          <table:table-cell office:value-type="float" office:value="5607720000" calcext:value-type="float">
            <text:p>5607720000</text:p>
          </table:table-cell>
        </table:table-row>
        <table:table-row table:style-name="ro1">
          <table:table-cell office:value-type="string" calcext:value-type="string">
            <text:p>2021-06-10</text:p>
          </table:table-cell>
          <table:table-cell office:value-type="float" office:value="13933.879883" calcext:value-type="float">
            <text:p>13933.879883</text:p>
          </table:table-cell>
          <table:table-cell office:value-type="float" office:value="14031.19043" calcext:value-type="float">
            <text:p>14031.19043</text:p>
          </table:table-cell>
          <table:table-cell office:value-type="float" office:value="13904.400391" calcext:value-type="float">
            <text:p>13904.400391</text:p>
          </table:table-cell>
          <table:table-cell table:number-columns-repeated="2" office:value-type="float" office:value="14020.330078" calcext:value-type="float">
            <text:p>14020.330078</text:p>
          </table:table-cell>
          <table:table-cell office:value-type="float" office:value="4889500000" calcext:value-type="float">
            <text:p>4889500000</text:p>
          </table:table-cell>
        </table:table-row>
        <table:table-row table:style-name="ro1">
          <table:table-cell office:value-type="string" calcext:value-type="string">
            <text:p>2021-06-11</text:p>
          </table:table-cell>
          <table:table-cell office:value-type="float" office:value="14030.849609" calcext:value-type="float">
            <text:p>14030.849609</text:p>
          </table:table-cell>
          <table:table-cell office:value-type="float" office:value="14069.419922" calcext:value-type="float">
            <text:p>14069.419922</text:p>
          </table:table-cell>
          <table:table-cell office:value-type="float" office:value="14006.589844" calcext:value-type="float">
            <text:p>14006.589844</text:p>
          </table:table-cell>
          <table:table-cell table:number-columns-repeated="2" office:value-type="float" office:value="14069.419922" calcext:value-type="float">
            <text:p>14069.419922</text:p>
          </table:table-cell>
          <table:table-cell office:value-type="float" office:value="4140190000" calcext:value-type="float">
            <text:p>4140190000</text:p>
          </table:table-cell>
        </table:table-row>
        <table:table-row table:style-name="ro1">
          <table:table-cell office:value-type="string" calcext:value-type="string">
            <text:p>2021-06-14</text:p>
          </table:table-cell>
          <table:table-cell office:value-type="float" office:value="14083.469727" calcext:value-type="float">
            <text:p>14083.469727</text:p>
          </table:table-cell>
          <table:table-cell office:value-type="float" office:value="14175.450195" calcext:value-type="float">
            <text:p>14175.450195</text:p>
          </table:table-cell>
          <table:table-cell office:value-type="float" office:value="14056.669922" calcext:value-type="float">
            <text:p>14056.669922</text:p>
          </table:table-cell>
          <table:table-cell table:number-columns-repeated="2" office:value-type="float" office:value="14174.139648" calcext:value-type="float">
            <text:p>14174.139648</text:p>
          </table:table-cell>
          <table:table-cell office:value-type="float" office:value="4394380000" calcext:value-type="float">
            <text:p>4394380000</text:p>
          </table:table-cell>
        </table:table-row>
        <table:table-row table:style-name="ro1">
          <table:table-cell office:value-type="string" calcext:value-type="string">
            <text:p>2021-06-15</text:p>
          </table:table-cell>
          <table:table-cell office:value-type="float" office:value="14166.639648" calcext:value-type="float">
            <text:p>14166.639648</text:p>
          </table:table-cell>
          <table:table-cell office:value-type="float" office:value="14171.019531" calcext:value-type="float">
            <text:p>14171.019531</text:p>
          </table:table-cell>
          <table:table-cell office:value-type="float" office:value="14052.160156" calcext:value-type="float">
            <text:p>14052.160156</text:p>
          </table:table-cell>
          <table:table-cell table:number-columns-repeated="2" office:value-type="float" office:value="14072.860352" calcext:value-type="float">
            <text:p>14072.860352</text:p>
          </table:table-cell>
          <table:table-cell office:value-type="float" office:value="4517770000" calcext:value-type="float">
            <text:p>4517770000</text:p>
          </table:table-cell>
        </table:table-row>
        <table:table-row table:style-name="ro1">
          <table:table-cell office:value-type="string" calcext:value-type="string">
            <text:p>2021-06-16</text:p>
          </table:table-cell>
          <table:table-cell office:value-type="float" office:value="14085.549805" calcext:value-type="float">
            <text:p>14085.549805</text:p>
          </table:table-cell>
          <table:table-cell office:value-type="float" office:value="14129.69043" calcext:value-type="float">
            <text:p>14129.69043</text:p>
          </table:table-cell>
          <table:table-cell office:value-type="float" office:value="13903.730469" calcext:value-type="float">
            <text:p>13903.730469</text:p>
          </table:table-cell>
          <table:table-cell table:number-columns-repeated="2" office:value-type="float" office:value="14039.679688" calcext:value-type="float">
            <text:p>14039.679688</text:p>
          </table:table-cell>
          <table:table-cell office:value-type="float" office:value="4632480000" calcext:value-type="float">
            <text:p>4632480000</text:p>
          </table:table-cell>
        </table:table-row>
        <table:table-row table:style-name="ro1">
          <table:table-cell office:value-type="string" calcext:value-type="string">
            <text:p>2021-06-17</text:p>
          </table:table-cell>
          <table:table-cell office:value-type="float" office:value="13999.129883" calcext:value-type="float">
            <text:p>13999.129883</text:p>
          </table:table-cell>
          <table:table-cell office:value-type="float" office:value="14196.209961" calcext:value-type="float">
            <text:p>14196.209961</text:p>
          </table:table-cell>
          <table:table-cell office:value-type="float" office:value="13998.929688" calcext:value-type="float">
            <text:p>13998.929688</text:p>
          </table:table-cell>
          <table:table-cell table:number-columns-repeated="2" office:value-type="float" office:value="14161.349609" calcext:value-type="float">
            <text:p>14161.349609</text:p>
          </table:table-cell>
          <table:table-cell office:value-type="float" office:value="4526780000" calcext:value-type="float">
            <text:p>4526780000</text:p>
          </table:table-cell>
        </table:table-row>
        <table:table-row table:style-name="ro1">
          <table:table-cell office:value-type="string" calcext:value-type="string">
            <text:p>2021-06-18</text:p>
          </table:table-cell>
          <table:table-cell office:value-type="float" office:value="14096.929688" calcext:value-type="float">
            <text:p>14096.929688</text:p>
          </table:table-cell>
          <table:table-cell office:value-type="float" office:value="14129.219727" calcext:value-type="float">
            <text:p>14129.219727</text:p>
          </table:table-cell>
          <table:table-cell office:value-type="float" office:value="14009.040039" calcext:value-type="float">
            <text:p>14009.040039</text:p>
          </table:table-cell>
          <table:table-cell table:number-columns-repeated="2" office:value-type="float" office:value="14030.379883" calcext:value-type="float">
            <text:p>14030.379883</text:p>
          </table:table-cell>
          <table:table-cell office:value-type="float" office:value="6105960000" calcext:value-type="float">
            <text:p>6105960000</text:p>
          </table:table-cell>
        </table:table-row>
        <table:table-row table:style-name="ro1">
          <table:table-cell office:value-type="string" calcext:value-type="string">
            <text:p>2021-06-21</text:p>
          </table:table-cell>
          <table:table-cell office:value-type="float" office:value="14047.419922" calcext:value-type="float">
            <text:p>14047.419922</text:p>
          </table:table-cell>
          <table:table-cell office:value-type="float" office:value="14150.780273" calcext:value-type="float">
            <text:p>14150.780273</text:p>
          </table:table-cell>
          <table:table-cell office:value-type="float" office:value="13960.040039" calcext:value-type="float">
            <text:p>13960.040039</text:p>
          </table:table-cell>
          <table:table-cell table:number-columns-repeated="2" office:value-type="float" office:value="14141.480469" calcext:value-type="float">
            <text:p>14141.480469</text:p>
          </table:table-cell>
          <table:table-cell office:value-type="float" office:value="4523120000" calcext:value-type="float">
            <text:p>4523120000</text:p>
          </table:table-cell>
        </table:table-row>
        <table:table-row table:style-name="ro1">
          <table:table-cell office:value-type="string" calcext:value-type="string">
            <text:p>2021-06-22</text:p>
          </table:table-cell>
          <table:table-cell office:value-type="float" office:value="14138.290039" calcext:value-type="float">
            <text:p>14138.290039</text:p>
          </table:table-cell>
          <table:table-cell office:value-type="float" office:value="14269.769531" calcext:value-type="float">
            <text:p>14269.769531</text:p>
          </table:table-cell>
          <table:table-cell office:value-type="float" office:value="14121" calcext:value-type="float">
            <text:p>14121</text:p>
          </table:table-cell>
          <table:table-cell table:number-columns-repeated="2" office:value-type="float" office:value="14253.269531" calcext:value-type="float">
            <text:p>14253.269531</text:p>
          </table:table-cell>
          <table:table-cell office:value-type="float" office:value="4405260000" calcext:value-type="float">
            <text:p>4405260000</text:p>
          </table:table-cell>
        </table:table-row>
        <table:table-row table:style-name="ro1">
          <table:table-cell office:value-type="string" calcext:value-type="string">
            <text:p>2021-06-23</text:p>
          </table:table-cell>
          <table:table-cell office:value-type="float" office:value="14263.379883" calcext:value-type="float">
            <text:p>14263.379883</text:p>
          </table:table-cell>
          <table:table-cell office:value-type="float" office:value="14317.660156" calcext:value-type="float">
            <text:p>14317.660156</text:p>
          </table:table-cell>
          <table:table-cell office:value-type="float" office:value="14246.299805" calcext:value-type="float">
            <text:p>14246.299805</text:p>
          </table:table-cell>
          <table:table-cell table:number-columns-repeated="2" office:value-type="float" office:value="14271.730469" calcext:value-type="float">
            <text:p>14271.730469</text:p>
          </table:table-cell>
          <table:table-cell office:value-type="float" office:value="4394600000" calcext:value-type="float">
            <text:p>4394600000</text:p>
          </table:table-cell>
        </table:table-row>
        <table:table-row table:style-name="ro1">
          <table:table-cell office:value-type="string" calcext:value-type="string">
            <text:p>2021-06-24</text:p>
          </table:table-cell>
          <table:table-cell office:value-type="float" office:value="14357.269531" calcext:value-type="float">
            <text:p>14357.269531</text:p>
          </table:table-cell>
          <table:table-cell office:value-type="float" office:value="14414.459961" calcext:value-type="float">
            <text:p>14414.459961</text:p>
          </table:table-cell>
          <table:table-cell office:value-type="float" office:value="14333.700195" calcext:value-type="float">
            <text:p>14333.700195</text:p>
          </table:table-cell>
          <table:table-cell table:number-columns-repeated="2" office:value-type="float" office:value="14369.709961" calcext:value-type="float">
            <text:p>14369.709961</text:p>
          </table:table-cell>
          <table:table-cell office:value-type="float" office:value="4297280000" calcext:value-type="float">
            <text:p>4297280000</text:p>
          </table:table-cell>
        </table:table-row>
        <table:table-row table:style-name="ro1">
          <table:table-cell office:value-type="string" calcext:value-type="string">
            <text:p>2021-06-25</text:p>
          </table:table-cell>
          <table:table-cell office:value-type="float" office:value="14400.80957" calcext:value-type="float">
            <text:p>14400.80957</text:p>
          </table:table-cell>
          <table:table-cell office:value-type="float" office:value="14409.080078" calcext:value-type="float">
            <text:p>14409.080078</text:p>
          </table:table-cell>
          <table:table-cell office:value-type="float" office:value="14337.650391" calcext:value-type="float">
            <text:p>14337.650391</text:p>
          </table:table-cell>
          <table:table-cell table:number-columns-repeated="2" office:value-type="float" office:value="14360.389648" calcext:value-type="float">
            <text:p>14360.389648</text:p>
          </table:table-cell>
          <table:table-cell office:value-type="float" office:value="7436800000" calcext:value-type="float">
            <text:p>7436800000</text:p>
          </table:table-cell>
        </table:table-row>
        <table:table-row table:style-name="ro1">
          <table:table-cell office:value-type="string" calcext:value-type="string">
            <text:p>2021-06-28</text:p>
          </table:table-cell>
          <table:table-cell office:value-type="float" office:value="14417.80957" calcext:value-type="float">
            <text:p>14417.80957</text:p>
          </table:table-cell>
          <table:table-cell office:value-type="float" office:value="14505.19043" calcext:value-type="float">
            <text:p>14505.19043</text:p>
          </table:table-cell>
          <table:table-cell office:value-type="float" office:value="14417.200195" calcext:value-type="float">
            <text:p>14417.200195</text:p>
          </table:table-cell>
          <table:table-cell table:number-columns-repeated="2" office:value-type="float" office:value="14500.509766" calcext:value-type="float">
            <text:p>14500.509766</text:p>
          </table:table-cell>
          <table:table-cell office:value-type="float" office:value="4235620000" calcext:value-type="float">
            <text:p>4235620000</text:p>
          </table:table-cell>
        </table:table-row>
        <table:table-row table:style-name="ro1">
          <table:table-cell office:value-type="string" calcext:value-type="string">
            <text:p>2021-06-29</text:p>
          </table:table-cell>
          <table:table-cell office:value-type="float" office:value="14509.19043" calcext:value-type="float">
            <text:p>14509.19043</text:p>
          </table:table-cell>
          <table:table-cell office:value-type="float" office:value="14535.969727" calcext:value-type="float">
            <text:p>14535.969727</text:p>
          </table:table-cell>
          <table:table-cell office:value-type="float" office:value="14471.379883" calcext:value-type="float">
            <text:p>14471.379883</text:p>
          </table:table-cell>
          <table:table-cell table:number-columns-repeated="2" office:value-type="float" office:value="14528.330078" calcext:value-type="float">
            <text:p>14528.330078</text:p>
          </table:table-cell>
          <table:table-cell office:value-type="float" office:value="4842860000" calcext:value-type="float">
            <text:p>4842860000</text:p>
          </table:table-cell>
        </table:table-row>
        <table:table-row table:style-name="ro1">
          <table:table-cell office:value-type="string" calcext:value-type="string">
            <text:p>2021-06-30</text:p>
          </table:table-cell>
          <table:table-cell office:value-type="float" office:value="14509.849609" calcext:value-type="float">
            <text:p>14509.849609</text:p>
          </table:table-cell>
          <table:table-cell office:value-type="float" office:value="14526.80957" calcext:value-type="float">
            <text:p>14526.80957</text:p>
          </table:table-cell>
          <table:table-cell office:value-type="float" office:value="14478.05957" calcext:value-type="float">
            <text:p>14478.05957</text:p>
          </table:table-cell>
          <table:table-cell table:number-columns-repeated="2" office:value-type="float" office:value="14503.950195" calcext:value-type="float">
            <text:p>14503.950195</text:p>
          </table:table-cell>
          <table:table-cell office:value-type="float" office:value="5264790000" calcext:value-type="float">
            <text:p>5264790000</text:p>
          </table:table-cell>
        </table:table-row>
        <table:table-row table:style-name="ro1">
          <table:table-cell office:value-type="string" calcext:value-type="string">
            <text:p>2021-07-01</text:p>
          </table:table-cell>
          <table:table-cell office:value-type="float" office:value="14493.69043" calcext:value-type="float">
            <text:p>14493.69043</text:p>
          </table:table-cell>
          <table:table-cell office:value-type="float" office:value="14533.549805" calcext:value-type="float">
            <text:p>14533.549805</text:p>
          </table:table-cell>
          <table:table-cell office:value-type="float" office:value="14439.400391" calcext:value-type="float">
            <text:p>14439.400391</text:p>
          </table:table-cell>
          <table:table-cell table:number-columns-repeated="2" office:value-type="float" office:value="14522.379883" calcext:value-type="float">
            <text:p>14522.379883</text:p>
          </table:table-cell>
          <table:table-cell office:value-type="float" office:value="4371620000" calcext:value-type="float">
            <text:p>4371620000</text:p>
          </table:table-cell>
        </table:table-row>
        <table:table-row table:style-name="ro1">
          <table:table-cell office:value-type="string" calcext:value-type="string">
            <text:p>2021-07-02</text:p>
          </table:table-cell>
          <table:table-cell office:value-type="float" office:value="14582.980469" calcext:value-type="float">
            <text:p>14582.980469</text:p>
          </table:table-cell>
          <table:table-cell office:value-type="float" office:value="14649.110352" calcext:value-type="float">
            <text:p>14649.110352</text:p>
          </table:table-cell>
          <table:table-cell office:value-type="float" office:value="14555.339844" calcext:value-type="float">
            <text:p>14555.339844</text:p>
          </table:table-cell>
          <table:table-cell table:number-columns-repeated="2" office:value-type="float" office:value="14639.330078" calcext:value-type="float">
            <text:p>14639.330078</text:p>
          </table:table-cell>
          <table:table-cell office:value-type="float" office:value="3731730000" calcext:value-type="float">
            <text:p>3731730000</text:p>
          </table:table-cell>
        </table:table-row>
        <table:table-row table:style-name="ro1">
          <table:table-cell office:value-type="string" calcext:value-type="string">
            <text:p>2021-07-06</text:p>
          </table:table-cell>
          <table:table-cell office:value-type="float" office:value="14661.549805" calcext:value-type="float">
            <text:p>14661.549805</text:p>
          </table:table-cell>
          <table:table-cell office:value-type="float" office:value="14687" calcext:value-type="float">
            <text:p>14687</text:p>
          </table:table-cell>
          <table:table-cell office:value-type="float" office:value="14529.799805" calcext:value-type="float">
            <text:p>14529.799805</text:p>
          </table:table-cell>
          <table:table-cell table:number-columns-repeated="2" office:value-type="float" office:value="14663.639648" calcext:value-type="float">
            <text:p>14663.639648</text:p>
          </table:table-cell>
          <table:table-cell office:value-type="float" office:value="4464780000" calcext:value-type="float">
            <text:p>4464780000</text:p>
          </table:table-cell>
        </table:table-row>
        <table:table-row table:style-name="ro1">
          <table:table-cell office:value-type="string" calcext:value-type="string">
            <text:p>2021-07-07</text:p>
          </table:table-cell>
          <table:table-cell office:value-type="float" office:value="14753.410156" calcext:value-type="float">
            <text:p>14753.410156</text:p>
          </table:table-cell>
          <table:table-cell office:value-type="float" office:value="14755.330078" calcext:value-type="float">
            <text:p>14755.330078</text:p>
          </table:table-cell>
          <table:table-cell office:value-type="float" office:value="14580.790039" calcext:value-type="float">
            <text:p>14580.790039</text:p>
          </table:table-cell>
          <table:table-cell table:number-columns-repeated="2" office:value-type="float" office:value="14665.05957" calcext:value-type="float">
            <text:p>14665.05957</text:p>
          </table:table-cell>
          <table:table-cell office:value-type="float" office:value="4582030000" calcext:value-type="float">
            <text:p>4582030000</text:p>
          </table:table-cell>
        </table:table-row>
        <table:table-row table:style-name="ro1">
          <table:table-cell office:value-type="string" calcext:value-type="string">
            <text:p>2021-07-08</text:p>
          </table:table-cell>
          <table:table-cell office:value-type="float" office:value="14409.200195" calcext:value-type="float">
            <text:p>14409.200195</text:p>
          </table:table-cell>
          <table:table-cell office:value-type="float" office:value="14610.05957" calcext:value-type="float">
            <text:p>14610.05957</text:p>
          </table:table-cell>
          <table:table-cell office:value-type="float" office:value="14371.589844" calcext:value-type="float">
            <text:p>14371.589844</text:p>
          </table:table-cell>
          <table:table-cell table:number-columns-repeated="2" office:value-type="float" office:value="14559.780273" calcext:value-type="float">
            <text:p>14559.780273</text:p>
          </table:table-cell>
          <table:table-cell office:value-type="float" office:value="4550600000" calcext:value-type="float">
            <text:p>4550600000</text:p>
          </table:table-cell>
        </table:table-row>
        <table:table-row table:style-name="ro1">
          <table:table-cell office:value-type="string" calcext:value-type="string">
            <text:p>2021-07-09</text:p>
          </table:table-cell>
          <table:table-cell office:value-type="float" office:value="14578.429688" calcext:value-type="float">
            <text:p>14578.429688</text:p>
          </table:table-cell>
          <table:table-cell office:value-type="float" office:value="14710.200195" calcext:value-type="float">
            <text:p>14710.200195</text:p>
          </table:table-cell>
          <table:table-cell office:value-type="float" office:value="14552.259766" calcext:value-type="float">
            <text:p>14552.259766</text:p>
          </table:table-cell>
          <table:table-cell table:number-columns-repeated="2" office:value-type="float" office:value="14701.919922" calcext:value-type="float">
            <text:p>14701.919922</text:p>
          </table:table-cell>
          <table:table-cell office:value-type="float" office:value="3809040000" calcext:value-type="float">
            <text:p>3809040000</text:p>
          </table:table-cell>
        </table:table-row>
        <table:table-row table:style-name="ro1">
          <table:table-cell office:value-type="string" calcext:value-type="string">
            <text:p>2021-07-12</text:p>
          </table:table-cell>
          <table:table-cell office:value-type="float" office:value="14743.860352" calcext:value-type="float">
            <text:p>14743.860352</text:p>
          </table:table-cell>
          <table:table-cell office:value-type="float" office:value="14761.080078" calcext:value-type="float">
            <text:p>14761.080078</text:p>
          </table:table-cell>
          <table:table-cell office:value-type="float" office:value="14672.629883" calcext:value-type="float">
            <text:p>14672.629883</text:p>
          </table:table-cell>
          <table:table-cell table:number-columns-repeated="2" office:value-type="float" office:value="14733.240234" calcext:value-type="float">
            <text:p>14733.240234</text:p>
          </table:table-cell>
          <table:table-cell office:value-type="float" office:value="3864500000" calcext:value-type="float">
            <text:p>3864500000</text:p>
          </table:table-cell>
        </table:table-row>
        <table:table-row table:style-name="ro1">
          <table:table-cell office:value-type="string" calcext:value-type="string">
            <text:p>2021-07-13</text:p>
          </table:table-cell>
          <table:table-cell office:value-type="float" office:value="14715.129883" calcext:value-type="float">
            <text:p>14715.129883</text:p>
          </table:table-cell>
          <table:table-cell office:value-type="float" office:value="14803.679688" calcext:value-type="float">
            <text:p>14803.679688</text:p>
          </table:table-cell>
          <table:table-cell office:value-type="float" office:value="14660.19043" calcext:value-type="float">
            <text:p>14660.19043</text:p>
          </table:table-cell>
          <table:table-cell table:number-columns-repeated="2" office:value-type="float" office:value="14677.650391" calcext:value-type="float">
            <text:p>14677.650391</text:p>
          </table:table-cell>
          <table:table-cell office:value-type="float" office:value="4553380000" calcext:value-type="float">
            <text:p>4553380000</text:p>
          </table:table-cell>
        </table:table-row>
        <table:table-row table:style-name="ro1">
          <table:table-cell office:value-type="string" calcext:value-type="string">
            <text:p>2021-07-14</text:p>
          </table:table-cell>
          <table:table-cell office:value-type="float" office:value="14780.900391" calcext:value-type="float">
            <text:p>14780.900391</text:p>
          </table:table-cell>
          <table:table-cell office:value-type="float" office:value="14790.549805" calcext:value-type="float">
            <text:p>14790.549805</text:p>
          </table:table-cell>
          <table:table-cell office:value-type="float" office:value="14632.950195" calcext:value-type="float">
            <text:p>14632.950195</text:p>
          </table:table-cell>
          <table:table-cell table:number-columns-repeated="2" office:value-type="float" office:value="14644.950195" calcext:value-type="float">
            <text:p>14644.950195</text:p>
          </table:table-cell>
          <table:table-cell office:value-type="float" office:value="4461730000" calcext:value-type="float">
            <text:p>4461730000</text:p>
          </table:table-cell>
        </table:table-row>
        <table:table-row table:style-name="ro1">
          <table:table-cell office:value-type="string" calcext:value-type="string">
            <text:p>2021-07-15</text:p>
          </table:table-cell>
          <table:table-cell office:value-type="float" office:value="14635.780273" calcext:value-type="float">
            <text:p>14635.780273</text:p>
          </table:table-cell>
          <table:table-cell office:value-type="float" office:value="14650.370117" calcext:value-type="float">
            <text:p>14650.370117</text:p>
          </table:table-cell>
          <table:table-cell office:value-type="float" office:value="14451.799805" calcext:value-type="float">
            <text:p>14451.799805</text:p>
          </table:table-cell>
          <table:table-cell table:number-columns-repeated="2" office:value-type="float" office:value="14543.129883" calcext:value-type="float">
            <text:p>14543.129883</text:p>
          </table:table-cell>
          <table:table-cell office:value-type="float" office:value="4493540000" calcext:value-type="float">
            <text:p>4493540000</text:p>
          </table:table-cell>
        </table:table-row>
        <table:table-row table:style-name="ro1">
          <table:table-cell office:value-type="string" calcext:value-type="string">
            <text:p>2021-07-16</text:p>
          </table:table-cell>
          <table:table-cell office:value-type="float" office:value="14597.509766" calcext:value-type="float">
            <text:p>14597.509766</text:p>
          </table:table-cell>
          <table:table-cell office:value-type="float" office:value="14623.019531" calcext:value-type="float">
            <text:p>14623.019531</text:p>
          </table:table-cell>
          <table:table-cell office:value-type="float" office:value="14413.320313" calcext:value-type="float">
            <text:p>14413.320313</text:p>
          </table:table-cell>
          <table:table-cell table:number-columns-repeated="2" office:value-type="float" office:value="14427.240234" calcext:value-type="float">
            <text:p>14427.240234</text:p>
          </table:table-cell>
          <table:table-cell office:value-type="float" office:value="4048940000" calcext:value-type="float">
            <text:p>4048940000</text:p>
          </table:table-cell>
        </table:table-row>
        <table:table-row table:style-name="ro1">
          <table:table-cell office:value-type="string" calcext:value-type="string">
            <text:p>2021-07-19</text:p>
          </table:table-cell>
          <table:table-cell office:value-type="float" office:value="14235.980469" calcext:value-type="float">
            <text:p>14235.980469</text:p>
          </table:table-cell>
          <table:table-cell office:value-type="float" office:value="14313.599609" calcext:value-type="float">
            <text:p>14313.599609</text:p>
          </table:table-cell>
          <table:table-cell office:value-type="float" office:value="14178.660156" calcext:value-type="float">
            <text:p>14178.660156</text:p>
          </table:table-cell>
          <table:table-cell table:number-columns-repeated="2" office:value-type="float" office:value="14274.980469" calcext:value-type="float">
            <text:p>14274.980469</text:p>
          </table:table-cell>
          <table:table-cell office:value-type="float" office:value="4507040000" calcext:value-type="float">
            <text:p>4507040000</text:p>
          </table:table-cell>
        </table:table-row>
        <table:table-row table:style-name="ro1">
          <table:table-cell office:value-type="string" calcext:value-type="string">
            <text:p>2021-07-20</text:p>
          </table:table-cell>
          <table:table-cell office:value-type="float" office:value="14330.459961" calcext:value-type="float">
            <text:p>14330.459961</text:p>
          </table:table-cell>
          <table:table-cell office:value-type="float" office:value="14555.75" calcext:value-type="float">
            <text:p>14555.75</text:p>
          </table:table-cell>
          <table:table-cell office:value-type="float" office:value="14271.230469" calcext:value-type="float">
            <text:p>14271.230469</text:p>
          </table:table-cell>
          <table:table-cell table:number-columns-repeated="2" office:value-type="float" office:value="14498.879883" calcext:value-type="float">
            <text:p>14498.879883</text:p>
          </table:table-cell>
          <table:table-cell office:value-type="float" office:value="4618980000" calcext:value-type="float">
            <text:p>4618980000</text:p>
          </table:table-cell>
        </table:table-row>
        <table:table-row table:style-name="ro1">
          <table:table-cell office:value-type="string" calcext:value-type="string">
            <text:p>2021-07-21</text:p>
          </table:table-cell>
          <table:table-cell office:value-type="float" office:value="14508.75" calcext:value-type="float">
            <text:p>14508.75</text:p>
          </table:table-cell>
          <table:table-cell office:value-type="float" office:value="14633.139648" calcext:value-type="float">
            <text:p>14633.139648</text:p>
          </table:table-cell>
          <table:table-cell office:value-type="float" office:value="14498.650391" calcext:value-type="float">
            <text:p>14498.650391</text:p>
          </table:table-cell>
          <table:table-cell table:number-columns-repeated="2" office:value-type="float" office:value="14631.950195" calcext:value-type="float">
            <text:p>14631.950195</text:p>
          </table:table-cell>
          <table:table-cell office:value-type="float" office:value="4075150000" calcext:value-type="float">
            <text:p>4075150000</text:p>
          </table:table-cell>
        </table:table-row>
        <table:table-row table:style-name="ro1">
          <table:table-cell office:value-type="string" calcext:value-type="string">
            <text:p>2021-07-22</text:p>
          </table:table-cell>
          <table:table-cell office:value-type="float" office:value="14652.719727" calcext:value-type="float">
            <text:p>14652.719727</text:p>
          </table:table-cell>
          <table:table-cell office:value-type="float" office:value="14694.19043" calcext:value-type="float">
            <text:p>14694.19043</text:p>
          </table:table-cell>
          <table:table-cell office:value-type="float" office:value="14617.870117" calcext:value-type="float">
            <text:p>14617.870117</text:p>
          </table:table-cell>
          <table:table-cell table:number-columns-repeated="2" office:value-type="float" office:value="14684.599609" calcext:value-type="float">
            <text:p>14684.599609</text:p>
          </table:table-cell>
          <table:table-cell office:value-type="float" office:value="3574560000" calcext:value-type="float">
            <text:p>3574560000</text:p>
          </table:table-cell>
        </table:table-row>
        <table:table-row table:style-name="ro1">
          <table:table-cell office:value-type="string" calcext:value-type="string">
            <text:p>2021-07-23</text:p>
          </table:table-cell>
          <table:table-cell office:value-type="float" office:value="14753.05957" calcext:value-type="float">
            <text:p>14753.05957</text:p>
          </table:table-cell>
          <table:table-cell office:value-type="float" office:value="14846.05957" calcext:value-type="float">
            <text:p>14846.05957</text:p>
          </table:table-cell>
          <table:table-cell office:value-type="float" office:value="14698.769531" calcext:value-type="float">
            <text:p>14698.769531</text:p>
          </table:table-cell>
          <table:table-cell table:number-columns-repeated="2" office:value-type="float" office:value="14836.990234" calcext:value-type="float">
            <text:p>14836.990234</text:p>
          </table:table-cell>
          <table:table-cell office:value-type="float" office:value="3959410000" calcext:value-type="float">
            <text:p>3959410000</text:p>
          </table:table-cell>
        </table:table-row>
        <table:table-row table:style-name="ro1">
          <table:table-cell office:value-type="string" calcext:value-type="string">
            <text:p>2021-07-26</text:p>
          </table:table-cell>
          <table:table-cell office:value-type="float" office:value="14821.030273" calcext:value-type="float">
            <text:p>14821.030273</text:p>
          </table:table-cell>
          <table:table-cell office:value-type="float" office:value="14863.650391" calcext:value-type="float">
            <text:p>14863.650391</text:p>
          </table:table-cell>
          <table:table-cell office:value-type="float" office:value="14790.490234" calcext:value-type="float">
            <text:p>14790.490234</text:p>
          </table:table-cell>
          <table:table-cell table:number-columns-repeated="2" office:value-type="float" office:value="14840.709961" calcext:value-type="float">
            <text:p>14840.709961</text:p>
          </table:table-cell>
          <table:table-cell office:value-type="float" office:value="4409960000" calcext:value-type="float">
            <text:p>4409960000</text:p>
          </table:table-cell>
        </table:table-row>
        <table:table-row table:style-name="ro1">
          <table:table-cell office:value-type="string" calcext:value-type="string">
            <text:p>2021-07-27</text:p>
          </table:table-cell>
          <table:table-cell office:value-type="float" office:value="14807.950195" calcext:value-type="float">
            <text:p>14807.950195</text:p>
          </table:table-cell>
          <table:table-cell office:value-type="float" office:value="14811.080078" calcext:value-type="float">
            <text:p>14811.080078</text:p>
          </table:table-cell>
          <table:table-cell office:value-type="float" office:value="14503.759766" calcext:value-type="float">
            <text:p>14503.759766</text:p>
          </table:table-cell>
          <table:table-cell table:number-columns-repeated="2" office:value-type="float" office:value="14660.580078" calcext:value-type="float">
            <text:p>14660.580078</text:p>
          </table:table-cell>
          <table:table-cell office:value-type="float" office:value="4300000000" calcext:value-type="float">
            <text:p>4300000000</text:p>
          </table:table-cell>
        </table:table-row>
        <table:table-row table:style-name="ro1">
          <table:table-cell office:value-type="string" calcext:value-type="string">
            <text:p>2021-07-28</text:p>
          </table:table-cell>
          <table:table-cell office:value-type="float" office:value="14715.660156" calcext:value-type="float">
            <text:p>14715.660156</text:p>
          </table:table-cell>
          <table:table-cell office:value-type="float" office:value="14798.879883" calcext:value-type="float">
            <text:p>14798.879883</text:p>
          </table:table-cell>
          <table:table-cell office:value-type="float" office:value="14645.629883" calcext:value-type="float">
            <text:p>14645.629883</text:p>
          </table:table-cell>
          <table:table-cell table:number-columns-repeated="2" office:value-type="float" office:value="14762.580078" calcext:value-type="float">
            <text:p>14762.580078</text:p>
          </table:table-cell>
          <table:table-cell office:value-type="float" office:value="4235390000" calcext:value-type="float">
            <text:p>4235390000</text:p>
          </table:table-cell>
        </table:table-row>
        <table:table-row table:style-name="ro1">
          <table:table-cell office:value-type="string" calcext:value-type="string">
            <text:p>2021-07-29</text:p>
          </table:table-cell>
          <table:table-cell office:value-type="float" office:value="14771.169922" calcext:value-type="float">
            <text:p>14771.169922</text:p>
          </table:table-cell>
          <table:table-cell office:value-type="float" office:value="14833.740234" calcext:value-type="float">
            <text:p>14833.740234</text:p>
          </table:table-cell>
          <table:table-cell office:value-type="float" office:value="14761.379883" calcext:value-type="float">
            <text:p>14761.379883</text:p>
          </table:table-cell>
          <table:table-cell table:number-columns-repeated="2" office:value-type="float" office:value="14778.259766" calcext:value-type="float">
            <text:p>14778.259766</text:p>
          </table:table-cell>
          <table:table-cell office:value-type="float" office:value="3904590000" calcext:value-type="float">
            <text:p>3904590000</text:p>
          </table:table-cell>
        </table:table-row>
        <table:table-row table:style-name="ro1">
          <table:table-cell office:value-type="string" calcext:value-type="string">
            <text:p>2021-07-30</text:p>
          </table:table-cell>
          <table:table-cell office:value-type="float" office:value="14615.849609" calcext:value-type="float">
            <text:p>14615.849609</text:p>
          </table:table-cell>
          <table:table-cell office:value-type="float" office:value="14728.780273" calcext:value-type="float">
            <text:p>14728.780273</text:p>
          </table:table-cell>
          <table:table-cell office:value-type="float" office:value="14615.849609" calcext:value-type="float">
            <text:p>14615.849609</text:p>
          </table:table-cell>
          <table:table-cell table:number-columns-repeated="2" office:value-type="float" office:value="14672.679688" calcext:value-type="float">
            <text:p>14672.679688</text:p>
          </table:table-cell>
          <table:table-cell office:value-type="float" office:value="3628750000" calcext:value-type="float">
            <text:p>3628750000</text:p>
          </table:table-cell>
        </table:table-row>
        <table:table-row table:style-name="ro1">
          <table:table-cell office:value-type="string" calcext:value-type="string">
            <text:p>2021-08-02</text:p>
          </table:table-cell>
          <table:table-cell office:value-type="float" office:value="14758.599609" calcext:value-type="float">
            <text:p>14758.599609</text:p>
          </table:table-cell>
          <table:table-cell office:value-type="float" office:value="14770.410156" calcext:value-type="float">
            <text:p>14770.410156</text:p>
          </table:table-cell>
          <table:table-cell office:value-type="float" office:value="14665.669922" calcext:value-type="float">
            <text:p>14665.669922</text:p>
          </table:table-cell>
          <table:table-cell table:number-columns-repeated="2" office:value-type="float" office:value="14681.070313" calcext:value-type="float">
            <text:p>14681.070313</text:p>
          </table:table-cell>
          <table:table-cell office:value-type="float" office:value="3738200000" calcext:value-type="float">
            <text:p>3738200000</text:p>
          </table:table-cell>
        </table:table-row>
        <table:table-row table:style-name="ro1">
          <table:table-cell office:value-type="string" calcext:value-type="string">
            <text:p>2021-08-03</text:p>
          </table:table-cell>
          <table:table-cell office:value-type="float" office:value="14713.990234" calcext:value-type="float">
            <text:p>14713.990234</text:p>
          </table:table-cell>
          <table:table-cell office:value-type="float" office:value="14762.599609" calcext:value-type="float">
            <text:p>14762.599609</text:p>
          </table:table-cell>
          <table:table-cell office:value-type="float" office:value="14584.089844" calcext:value-type="float">
            <text:p>14584.089844</text:p>
          </table:table-cell>
          <table:table-cell table:number-columns-repeated="2" office:value-type="float" office:value="14761.290039" calcext:value-type="float">
            <text:p>14761.290039</text:p>
          </table:table-cell>
          <table:table-cell office:value-type="float" office:value="4117520000" calcext:value-type="float">
            <text:p>4117520000</text:p>
          </table:table-cell>
        </table:table-row>
        <table:table-row table:style-name="ro1">
          <table:table-cell office:value-type="string" calcext:value-type="string">
            <text:p>2021-08-04</text:p>
          </table:table-cell>
          <table:table-cell office:value-type="float" office:value="14747.209961" calcext:value-type="float">
            <text:p>14747.209961</text:p>
          </table:table-cell>
          <table:table-cell office:value-type="float" office:value="14812.370117" calcext:value-type="float">
            <text:p>14812.370117</text:p>
          </table:table-cell>
          <table:table-cell office:value-type="float" office:value="14734.120117" calcext:value-type="float">
            <text:p>14734.120117</text:p>
          </table:table-cell>
          <table:table-cell table:number-columns-repeated="2" office:value-type="float" office:value="14780.530273" calcext:value-type="float">
            <text:p>14780.530273</text:p>
          </table:table-cell>
          <table:table-cell office:value-type="float" office:value="4319400000" calcext:value-type="float">
            <text:p>4319400000</text:p>
          </table:table-cell>
        </table:table-row>
        <table:table-row table:style-name="ro1">
          <table:table-cell office:value-type="string" calcext:value-type="string">
            <text:p>2021-08-05</text:p>
          </table:table-cell>
          <table:table-cell office:value-type="float" office:value="14794.080078" calcext:value-type="float">
            <text:p>14794.080078</text:p>
          </table:table-cell>
          <table:table-cell office:value-type="float" office:value="14896.469727" calcext:value-type="float">
            <text:p>14896.469727</text:p>
          </table:table-cell>
          <table:table-cell office:value-type="float" office:value="14776.030273" calcext:value-type="float">
            <text:p>14776.030273</text:p>
          </table:table-cell>
          <table:table-cell table:number-columns-repeated="2" office:value-type="float" office:value="14895.120117" calcext:value-type="float">
            <text:p>14895.120117</text:p>
          </table:table-cell>
          <table:table-cell office:value-type="float" office:value="4087320000" calcext:value-type="float">
            <text:p>4087320000</text:p>
          </table:table-cell>
        </table:table-row>
        <table:table-row table:style-name="ro1">
          <table:table-cell office:value-type="string" calcext:value-type="string">
            <text:p>2021-08-06</text:p>
          </table:table-cell>
          <table:table-cell office:value-type="float" office:value="14864.219727" calcext:value-type="float">
            <text:p>14864.219727</text:p>
          </table:table-cell>
          <table:table-cell office:value-type="float" office:value="14890.179688" calcext:value-type="float">
            <text:p>14890.179688</text:p>
          </table:table-cell>
          <table:table-cell office:value-type="float" office:value="14788.589844" calcext:value-type="float">
            <text:p>14788.589844</text:p>
          </table:table-cell>
          <table:table-cell table:number-columns-repeated="2" office:value-type="float" office:value="14835.759766" calcext:value-type="float">
            <text:p>14835.759766</text:p>
          </table:table-cell>
          <table:table-cell office:value-type="float" office:value="4159050000" calcext:value-type="float">
            <text:p>4159050000</text:p>
          </table:table-cell>
        </table:table-row>
        <table:table-row table:style-name="ro1">
          <table:table-cell office:value-type="string" calcext:value-type="string">
            <text:p>2021-08-09</text:p>
          </table:table-cell>
          <table:table-cell office:value-type="float" office:value="14855.759766" calcext:value-type="float">
            <text:p>14855.759766</text:p>
          </table:table-cell>
          <table:table-cell office:value-type="float" office:value="14883.80957" calcext:value-type="float">
            <text:p>14883.80957</text:p>
          </table:table-cell>
          <table:table-cell office:value-type="float" office:value="14802.69043" calcext:value-type="float">
            <text:p>14802.69043</text:p>
          </table:table-cell>
          <table:table-cell table:number-columns-repeated="2" office:value-type="float" office:value="14860.179688" calcext:value-type="float">
            <text:p>14860.179688</text:p>
          </table:table-cell>
          <table:table-cell office:value-type="float" office:value="4095760000" calcext:value-type="float">
            <text:p>4095760000</text:p>
          </table:table-cell>
        </table:table-row>
        <table:table-row table:style-name="ro1">
          <table:table-cell office:value-type="string" calcext:value-type="string">
            <text:p>2021-08-10</text:p>
          </table:table-cell>
          <table:table-cell office:value-type="float" office:value="14887.75" calcext:value-type="float">
            <text:p>14887.75</text:p>
          </table:table-cell>
          <table:table-cell office:value-type="float" office:value="14894.610352" calcext:value-type="float">
            <text:p>14894.610352</text:p>
          </table:table-cell>
          <table:table-cell office:value-type="float" office:value="14754.480469" calcext:value-type="float">
            <text:p>14754.480469</text:p>
          </table:table-cell>
          <table:table-cell table:number-columns-repeated="2" office:value-type="float" office:value="14788.089844" calcext:value-type="float">
            <text:p>14788.089844</text:p>
          </table:table-cell>
          <table:table-cell office:value-type="float" office:value="3978790000" calcext:value-type="float">
            <text:p>3978790000</text:p>
          </table:table-cell>
        </table:table-row>
        <table:table-row table:style-name="ro1">
          <table:table-cell office:value-type="string" calcext:value-type="string">
            <text:p>2021-08-11</text:p>
          </table:table-cell>
          <table:table-cell office:value-type="float" office:value="14834.379883" calcext:value-type="float">
            <text:p>14834.379883</text:p>
          </table:table-cell>
          <table:table-cell office:value-type="float" office:value="14842.5" calcext:value-type="float">
            <text:p>14842.5</text:p>
          </table:table-cell>
          <table:table-cell office:value-type="float" office:value="14692.410156" calcext:value-type="float">
            <text:p>14692.410156</text:p>
          </table:table-cell>
          <table:table-cell table:number-columns-repeated="2" office:value-type="float" office:value="14765.139648" calcext:value-type="float">
            <text:p>14765.139648</text:p>
          </table:table-cell>
          <table:table-cell office:value-type="float" office:value="3980530000" calcext:value-type="float">
            <text:p>3980530000</text:p>
          </table:table-cell>
        </table:table-row>
        <table:table-row table:style-name="ro1">
          <table:table-cell office:value-type="string" calcext:value-type="string">
            <text:p>2021-08-12</text:p>
          </table:table-cell>
          <table:table-cell office:value-type="float" office:value="14751.360352" calcext:value-type="float">
            <text:p>14751.360352</text:p>
          </table:table-cell>
          <table:table-cell office:value-type="float" office:value="14824.30957" calcext:value-type="float">
            <text:p>14824.30957</text:p>
          </table:table-cell>
          <table:table-cell office:value-type="float" office:value="14698.94043" calcext:value-type="float">
            <text:p>14698.94043</text:p>
          </table:table-cell>
          <table:table-cell table:number-columns-repeated="2" office:value-type="float" office:value="14816.259766" calcext:value-type="float">
            <text:p>14816.259766</text:p>
          </table:table-cell>
          <table:table-cell office:value-type="float" office:value="4020260000" calcext:value-type="float">
            <text:p>4020260000</text:p>
          </table:table-cell>
        </table:table-row>
        <table:table-row table:style-name="ro1">
          <table:table-cell office:value-type="string" calcext:value-type="string">
            <text:p>2021-08-13</text:p>
          </table:table-cell>
          <table:table-cell office:value-type="float" office:value="14825.070313" calcext:value-type="float">
            <text:p>14825.070313</text:p>
          </table:table-cell>
          <table:table-cell office:value-type="float" office:value="14850.610352" calcext:value-type="float">
            <text:p>14850.610352</text:p>
          </table:table-cell>
          <table:table-cell office:value-type="float" office:value="14797.219727" calcext:value-type="float">
            <text:p>14797.219727</text:p>
          </table:table-cell>
          <table:table-cell table:number-columns-repeated="2" office:value-type="float" office:value="14822.900391" calcext:value-type="float">
            <text:p>14822.900391</text:p>
          </table:table-cell>
          <table:table-cell office:value-type="float" office:value="4038130000" calcext:value-type="float">
            <text:p>4038130000</text:p>
          </table:table-cell>
        </table:table-row>
        <table:table-row table:style-name="ro1">
          <table:table-cell office:value-type="string" calcext:value-type="string">
            <text:p>2021-08-16</text:p>
          </table:table-cell>
          <table:table-cell office:value-type="float" office:value="14771.530273" calcext:value-type="float">
            <text:p>14771.530273</text:p>
          </table:table-cell>
          <table:table-cell office:value-type="float" office:value="14794.679688" calcext:value-type="float">
            <text:p>14794.679688</text:p>
          </table:table-cell>
          <table:table-cell office:value-type="float" office:value="14610.019531" calcext:value-type="float">
            <text:p>14610.019531</text:p>
          </table:table-cell>
          <table:table-cell table:number-columns-repeated="2" office:value-type="float" office:value="14793.759766" calcext:value-type="float">
            <text:p>14793.759766</text:p>
          </table:table-cell>
          <table:table-cell office:value-type="float" office:value="3953840000" calcext:value-type="float">
            <text:p>3953840000</text:p>
          </table:table-cell>
        </table:table-row>
        <table:table-row table:style-name="ro1">
          <table:table-cell office:value-type="string" calcext:value-type="string">
            <text:p>2021-08-17</text:p>
          </table:table-cell>
          <table:table-cell office:value-type="float" office:value="14670.55957" calcext:value-type="float">
            <text:p>14670.55957</text:p>
          </table:table-cell>
          <table:table-cell office:value-type="float" office:value="14716.950195" calcext:value-type="float">
            <text:p>14716.950195</text:p>
          </table:table-cell>
          <table:table-cell office:value-type="float" office:value="14550.879883" calcext:value-type="float">
            <text:p>14550.879883</text:p>
          </table:table-cell>
          <table:table-cell table:number-columns-repeated="2" office:value-type="float" office:value="14656.179688" calcext:value-type="float">
            <text:p>14656.179688</text:p>
          </table:table-cell>
          <table:table-cell office:value-type="float" office:value="4151190000" calcext:value-type="float">
            <text:p>4151190000</text:p>
          </table:table-cell>
        </table:table-row>
        <table:table-row table:style-name="ro1">
          <table:table-cell office:value-type="string" calcext:value-type="string">
            <text:p>2021-08-18</text:p>
          </table:table-cell>
          <table:table-cell office:value-type="float" office:value="14636.240234" calcext:value-type="float">
            <text:p>14636.240234</text:p>
          </table:table-cell>
          <table:table-cell office:value-type="float" office:value="14697.25" calcext:value-type="float">
            <text:p>14697.25</text:p>
          </table:table-cell>
          <table:table-cell office:value-type="float" office:value="14516.299805" calcext:value-type="float">
            <text:p>14516.299805</text:p>
          </table:table-cell>
          <table:table-cell table:number-columns-repeated="2" office:value-type="float" office:value="14525.910156" calcext:value-type="float">
            <text:p>14525.910156</text:p>
          </table:table-cell>
          <table:table-cell office:value-type="float" office:value="3814120000" calcext:value-type="float">
            <text:p>3814120000</text:p>
          </table:table-cell>
        </table:table-row>
        <table:table-row table:style-name="ro1">
          <table:table-cell office:value-type="string" calcext:value-type="string">
            <text:p>2021-08-19</text:p>
          </table:table-cell>
          <table:table-cell office:value-type="float" office:value="14423.160156" calcext:value-type="float">
            <text:p>14423.160156</text:p>
          </table:table-cell>
          <table:table-cell office:value-type="float" office:value="14610.759766" calcext:value-type="float">
            <text:p>14610.759766</text:p>
          </table:table-cell>
          <table:table-cell office:value-type="float" office:value="14423.160156" calcext:value-type="float">
            <text:p>14423.160156</text:p>
          </table:table-cell>
          <table:table-cell table:number-columns-repeated="2" office:value-type="float" office:value="14541.790039" calcext:value-type="float">
            <text:p>14541.790039</text:p>
          </table:table-cell>
          <table:table-cell office:value-type="float" office:value="4172870000" calcext:value-type="float">
            <text:p>4172870000</text:p>
          </table:table-cell>
        </table:table-row>
        <table:table-row table:style-name="ro1">
          <table:table-cell office:value-type="string" calcext:value-type="string">
            <text:p>2021-08-20</text:p>
          </table:table-cell>
          <table:table-cell office:value-type="float" office:value="14571.530273" calcext:value-type="float">
            <text:p>14571.530273</text:p>
          </table:table-cell>
          <table:table-cell office:value-type="float" office:value="14722.160156" calcext:value-type="float">
            <text:p>14722.160156</text:p>
          </table:table-cell>
          <table:table-cell office:value-type="float" office:value="14571.530273" calcext:value-type="float">
            <text:p>14571.530273</text:p>
          </table:table-cell>
          <table:table-cell table:number-columns-repeated="2" office:value-type="float" office:value="14714.660156" calcext:value-type="float">
            <text:p>14714.660156</text:p>
          </table:table-cell>
          <table:table-cell office:value-type="float" office:value="3864780000" calcext:value-type="float">
            <text:p>3864780000</text:p>
          </table:table-cell>
        </table:table-row>
        <table:table-row table:style-name="ro1">
          <table:table-cell office:value-type="string" calcext:value-type="string">
            <text:p>2021-08-23</text:p>
          </table:table-cell>
          <table:table-cell office:value-type="float" office:value="14776.980469" calcext:value-type="float">
            <text:p>14776.980469</text:p>
          </table:table-cell>
          <table:table-cell office:value-type="float" office:value="14963.469727" calcext:value-type="float">
            <text:p>14963.469727</text:p>
          </table:table-cell>
          <table:table-cell office:value-type="float" office:value="14776.980469" calcext:value-type="float">
            <text:p>14776.980469</text:p>
          </table:table-cell>
          <table:table-cell table:number-columns-repeated="2" office:value-type="float" office:value="14942.650391" calcext:value-type="float">
            <text:p>14942.650391</text:p>
          </table:table-cell>
          <table:table-cell office:value-type="float" office:value="3893990000" calcext:value-type="float">
            <text:p>3893990000</text:p>
          </table:table-cell>
        </table:table-row>
        <table:table-row table:style-name="ro1">
          <table:table-cell office:value-type="string" calcext:value-type="string">
            <text:p>2021-08-24</text:p>
          </table:table-cell>
          <table:table-cell office:value-type="float" office:value="14978.139648" calcext:value-type="float">
            <text:p>14978.139648</text:p>
          </table:table-cell>
          <table:table-cell office:value-type="float" office:value="15034.889648" calcext:value-type="float">
            <text:p>15034.889648</text:p>
          </table:table-cell>
          <table:table-cell office:value-type="float" office:value="14965.540039" calcext:value-type="float">
            <text:p>14965.540039</text:p>
          </table:table-cell>
          <table:table-cell table:number-columns-repeated="2" office:value-type="float" office:value="15019.799805" calcext:value-type="float">
            <text:p>15019.799805</text:p>
          </table:table-cell>
          <table:table-cell office:value-type="float" office:value="3792870000" calcext:value-type="float">
            <text:p>3792870000</text:p>
          </table:table-cell>
        </table:table-row>
        <table:table-row table:style-name="ro1">
          <table:table-cell office:value-type="string" calcext:value-type="string">
            <text:p>2021-08-25</text:p>
          </table:table-cell>
          <table:table-cell office:value-type="float" office:value="15039.030273" calcext:value-type="float">
            <text:p>15039.030273</text:p>
          </table:table-cell>
          <table:table-cell office:value-type="float" office:value="15059.429688" calcext:value-type="float">
            <text:p>15059.429688</text:p>
          </table:table-cell>
          <table:table-cell office:value-type="float" office:value="15011.580078" calcext:value-type="float">
            <text:p>15011.580078</text:p>
          </table:table-cell>
          <table:table-cell table:number-columns-repeated="2" office:value-type="float" office:value="15041.860352" calcext:value-type="float">
            <text:p>15041.860352</text:p>
          </table:table-cell>
          <table:table-cell office:value-type="float" office:value="3629990000" calcext:value-type="float">
            <text:p>3629990000</text:p>
          </table:table-cell>
        </table:table-row>
        <table:table-row table:style-name="ro1">
          <table:table-cell office:value-type="string" calcext:value-type="string">
            <text:p>2021-08-26</text:p>
          </table:table-cell>
          <table:table-cell office:value-type="float" office:value="15025.169922" calcext:value-type="float">
            <text:p>15025.169922</text:p>
          </table:table-cell>
          <table:table-cell office:value-type="float" office:value="15059.629883" calcext:value-type="float">
            <text:p>15059.629883</text:p>
          </table:table-cell>
          <table:table-cell office:value-type="float" office:value="14939.55957" calcext:value-type="float">
            <text:p>14939.55957</text:p>
          </table:table-cell>
          <table:table-cell table:number-columns-repeated="2" office:value-type="float" office:value="14945.80957" calcext:value-type="float">
            <text:p>14945.80957</text:p>
          </table:table-cell>
          <table:table-cell office:value-type="float" office:value="3610970000" calcext:value-type="float">
            <text:p>3610970000</text:p>
          </table:table-cell>
        </table:table-row>
        <table:table-row table:style-name="ro1">
          <table:table-cell office:value-type="string" calcext:value-type="string">
            <text:p>2021-08-27</text:p>
          </table:table-cell>
          <table:table-cell office:value-type="float" office:value="14969.769531" calcext:value-type="float">
            <text:p>14969.769531</text:p>
          </table:table-cell>
          <table:table-cell office:value-type="float" office:value="15144.480469" calcext:value-type="float">
            <text:p>15144.480469</text:p>
          </table:table-cell>
          <table:table-cell office:value-type="float" office:value="14966.519531" calcext:value-type="float">
            <text:p>14966.519531</text:p>
          </table:table-cell>
          <table:table-cell table:number-columns-repeated="2" office:value-type="float" office:value="15129.5" calcext:value-type="float">
            <text:p>15129.5</text:p>
          </table:table-cell>
          <table:table-cell office:value-type="float" office:value="4006310000" calcext:value-type="float">
            <text:p>4006310000</text:p>
          </table:table-cell>
        </table:table-row>
        <table:table-row table:style-name="ro1">
          <table:table-cell office:value-type="string" calcext:value-type="string">
            <text:p>2021-08-30</text:p>
          </table:table-cell>
          <table:table-cell office:value-type="float" office:value="15165.94043" calcext:value-type="float">
            <text:p>15165.94043</text:p>
          </table:table-cell>
          <table:table-cell office:value-type="float" office:value="15288.080078" calcext:value-type="float">
            <text:p>15288.080078</text:p>
          </table:table-cell>
          <table:table-cell office:value-type="float" office:value="15165.120117" calcext:value-type="float">
            <text:p>15165.120117</text:p>
          </table:table-cell>
          <table:table-cell table:number-columns-repeated="2" office:value-type="float" office:value="15265.889648" calcext:value-type="float">
            <text:p>15265.889648</text:p>
          </table:table-cell>
          <table:table-cell office:value-type="float" office:value="4034110000" calcext:value-type="float">
            <text:p>4034110000</text:p>
          </table:table-cell>
        </table:table-row>
        <table:table-row table:style-name="ro1">
          <table:table-cell office:value-type="string" calcext:value-type="string">
            <text:p>2021-08-31</text:p>
          </table:table-cell>
          <table:table-cell office:value-type="float" office:value="15262.879883" calcext:value-type="float">
            <text:p>15262.879883</text:p>
          </table:table-cell>
          <table:table-cell office:value-type="float" office:value="15278.959961" calcext:value-type="float">
            <text:p>15278.959961</text:p>
          </table:table-cell>
          <table:table-cell office:value-type="float" office:value="15202.669922" calcext:value-type="float">
            <text:p>15202.669922</text:p>
          </table:table-cell>
          <table:table-cell table:number-columns-repeated="2" office:value-type="float" office:value="15259.240234" calcext:value-type="float">
            <text:p>15259.240234</text:p>
          </table:table-cell>
          <table:table-cell office:value-type="float" office:value="4170170000" calcext:value-type="float">
            <text:p>4170170000</text:p>
          </table:table-cell>
        </table:table-row>
        <table:table-row table:style-name="ro1">
          <table:table-cell office:value-type="string" calcext:value-type="string">
            <text:p>2021-09-01</text:p>
          </table:table-cell>
          <table:table-cell office:value-type="float" office:value="15308.980469" calcext:value-type="float">
            <text:p>15308.980469</text:p>
          </table:table-cell>
          <table:table-cell office:value-type="float" office:value="15379.5" calcext:value-type="float">
            <text:p>15379.5</text:p>
          </table:table-cell>
          <table:table-cell office:value-type="float" office:value="15302.110352" calcext:value-type="float">
            <text:p>15302.110352</text:p>
          </table:table-cell>
          <table:table-cell table:number-columns-repeated="2" office:value-type="float" office:value="15309.379883" calcext:value-type="float">
            <text:p>15309.379883</text:p>
          </table:table-cell>
          <table:table-cell office:value-type="float" office:value="4248030000" calcext:value-type="float">
            <text:p>4248030000</text:p>
          </table:table-cell>
        </table:table-row>
        <table:table-row table:style-name="ro1">
          <table:table-cell office:value-type="string" calcext:value-type="string">
            <text:p>2021-09-02</text:p>
          </table:table-cell>
          <table:table-cell office:value-type="float" office:value="15358.469727" calcext:value-type="float">
            <text:p>15358.469727</text:p>
          </table:table-cell>
          <table:table-cell office:value-type="float" office:value="15380.070313" calcext:value-type="float">
            <text:p>15380.070313</text:p>
          </table:table-cell>
          <table:table-cell office:value-type="float" office:value="15285.349609" calcext:value-type="float">
            <text:p>15285.349609</text:p>
          </table:table-cell>
          <table:table-cell table:number-columns-repeated="2" office:value-type="float" office:value="15331.179688" calcext:value-type="float">
            <text:p>15331.179688</text:p>
          </table:table-cell>
          <table:table-cell office:value-type="float" office:value="4018120000" calcext:value-type="float">
            <text:p>4018120000</text:p>
          </table:table-cell>
        </table:table-row>
        <table:table-row table:style-name="ro1">
          <table:table-cell office:value-type="string" calcext:value-type="string">
            <text:p>2021-09-03</text:p>
          </table:table-cell>
          <table:table-cell office:value-type="float" office:value="15313.410156" calcext:value-type="float">
            <text:p>15313.410156</text:p>
          </table:table-cell>
          <table:table-cell office:value-type="float" office:value="15375.55957" calcext:value-type="float">
            <text:p>15375.55957</text:p>
          </table:table-cell>
          <table:table-cell office:value-type="float" office:value="15283.669922" calcext:value-type="float">
            <text:p>15283.669922</text:p>
          </table:table-cell>
          <table:table-cell table:number-columns-repeated="2" office:value-type="float" office:value="15363.519531" calcext:value-type="float">
            <text:p>15363.519531</text:p>
          </table:table-cell>
          <table:table-cell office:value-type="float" office:value="3692170000" calcext:value-type="float">
            <text:p>3692170000</text:p>
          </table:table-cell>
        </table:table-row>
        <table:table-row table:style-name="ro1">
          <table:table-cell office:value-type="string" calcext:value-type="string">
            <text:p>2021-09-07</text:p>
          </table:table-cell>
          <table:table-cell office:value-type="float" office:value="15375.980469" calcext:value-type="float">
            <text:p>15375.980469</text:p>
          </table:table-cell>
          <table:table-cell office:value-type="float" office:value="15403.44043" calcext:value-type="float">
            <text:p>15403.44043</text:p>
          </table:table-cell>
          <table:table-cell office:value-type="float" office:value="15343.280273" calcext:value-type="float">
            <text:p>15343.280273</text:p>
          </table:table-cell>
          <table:table-cell table:number-columns-repeated="2" office:value-type="float" office:value="15374.330078" calcext:value-type="float">
            <text:p>15374.330078</text:p>
          </table:table-cell>
          <table:table-cell office:value-type="float" office:value="3967040000" calcext:value-type="float">
            <text:p>3967040000</text:p>
          </table:table-cell>
        </table:table-row>
        <table:table-row table:style-name="ro1">
          <table:table-cell office:value-type="string" calcext:value-type="string">
            <text:p>2021-09-08</text:p>
          </table:table-cell>
          <table:table-cell table:number-columns-repeated="2" office:value-type="float" office:value="15360.349609" calcext:value-type="float">
            <text:p>15360.349609</text:p>
          </table:table-cell>
          <table:table-cell office:value-type="float" office:value="15206.610352" calcext:value-type="float">
            <text:p>15206.610352</text:p>
          </table:table-cell>
          <table:table-cell table:number-columns-repeated="2" office:value-type="float" office:value="15286.639648" calcext:value-type="float">
            <text:p>15286.639648</text:p>
          </table:table-cell>
          <table:table-cell office:value-type="float" office:value="4113530000" calcext:value-type="float">
            <text:p>4113530000</text:p>
          </table:table-cell>
        </table:table-row>
        <table:table-row table:style-name="ro1">
          <table:table-cell office:value-type="string" calcext:value-type="string">
            <text:p>2021-09-09</text:p>
          </table:table-cell>
          <table:table-cell office:value-type="float" office:value="15296.05957" calcext:value-type="float">
            <text:p>15296.05957</text:p>
          </table:table-cell>
          <table:table-cell office:value-type="float" office:value="15352.379883" calcext:value-type="float">
            <text:p>15352.379883</text:p>
          </table:table-cell>
          <table:table-cell office:value-type="float" office:value="15245.169922" calcext:value-type="float">
            <text:p>15245.169922</text:p>
          </table:table-cell>
          <table:table-cell table:number-columns-repeated="2" office:value-type="float" office:value="15248.25" calcext:value-type="float">
            <text:p>15248.25</text:p>
          </table:table-cell>
          <table:table-cell office:value-type="float" office:value="3997250000" calcext:value-type="float">
            <text:p>3997250000</text:p>
          </table:table-cell>
        </table:table-row>
        <table:table-row table:style-name="ro1">
          <table:table-cell office:value-type="string" calcext:value-type="string">
            <text:p>2021-09-10</text:p>
          </table:table-cell>
          <table:table-cell office:value-type="float" office:value="15332.919922" calcext:value-type="float">
            <text:p>15332.919922</text:p>
          </table:table-cell>
          <table:table-cell office:value-type="float" office:value="15349.469727" calcext:value-type="float">
            <text:p>15349.469727</text:p>
          </table:table-cell>
          <table:table-cell office:value-type="float" office:value="15111.30957" calcext:value-type="float">
            <text:p>15111.30957</text:p>
          </table:table-cell>
          <table:table-cell table:number-columns-repeated="2" office:value-type="float" office:value="15115.490234" calcext:value-type="float">
            <text:p>15115.490234</text:p>
          </table:table-cell>
          <table:table-cell office:value-type="float" office:value="4567980000" calcext:value-type="float">
            <text:p>4567980000</text:p>
          </table:table-cell>
        </table:table-row>
        <table:table-row table:style-name="ro1">
          <table:table-cell office:value-type="string" calcext:value-type="string">
            <text:p>2021-09-13</text:p>
          </table:table-cell>
          <table:table-cell office:value-type="float" office:value="15211.429688" calcext:value-type="float">
            <text:p>15211.429688</text:p>
          </table:table-cell>
          <table:table-cell office:value-type="float" office:value="15215.44043" calcext:value-type="float">
            <text:p>15215.44043</text:p>
          </table:table-cell>
          <table:table-cell office:value-type="float" office:value="15030.849609" calcext:value-type="float">
            <text:p>15030.849609</text:p>
          </table:table-cell>
          <table:table-cell table:number-columns-repeated="2" office:value-type="float" office:value="15105.580078" calcext:value-type="float">
            <text:p>15105.580078</text:p>
          </table:table-cell>
          <table:table-cell office:value-type="float" office:value="4701190000" calcext:value-type="float">
            <text:p>4701190000</text:p>
          </table:table-cell>
        </table:table-row>
        <table:table-row table:style-name="ro1">
          <table:table-cell office:value-type="string" calcext:value-type="string">
            <text:p>2021-09-14</text:p>
          </table:table-cell>
          <table:table-cell office:value-type="float" office:value="15168.450195" calcext:value-type="float">
            <text:p>15168.450195</text:p>
          </table:table-cell>
          <table:table-cell office:value-type="float" office:value="15181.19043" calcext:value-type="float">
            <text:p>15181.19043</text:p>
          </table:table-cell>
          <table:table-cell office:value-type="float" office:value="15008.299805" calcext:value-type="float">
            <text:p>15008.299805</text:p>
          </table:table-cell>
          <table:table-cell table:number-columns-repeated="2" office:value-type="float" office:value="15037.759766" calcext:value-type="float">
            <text:p>15037.759766</text:p>
          </table:table-cell>
          <table:table-cell office:value-type="float" office:value="4571950000" calcext:value-type="float">
            <text:p>4571950000</text:p>
          </table:table-cell>
        </table:table-row>
        <table:table-row table:style-name="ro1">
          <table:table-cell office:value-type="string" calcext:value-type="string">
            <text:p>2021-09-15</text:p>
          </table:table-cell>
          <table:table-cell office:value-type="float" office:value="15071.339844" calcext:value-type="float">
            <text:p>15071.339844</text:p>
          </table:table-cell>
          <table:table-cell office:value-type="float" office:value="15174.379883" calcext:value-type="float">
            <text:p>15174.379883</text:p>
          </table:table-cell>
          <table:table-cell office:value-type="float" office:value="14984.679688" calcext:value-type="float">
            <text:p>14984.679688</text:p>
          </table:table-cell>
          <table:table-cell table:number-columns-repeated="2" office:value-type="float" office:value="15161.530273" calcext:value-type="float">
            <text:p>15161.530273</text:p>
          </table:table-cell>
          <table:table-cell office:value-type="float" office:value="4446270000" calcext:value-type="float">
            <text:p>4446270000</text:p>
          </table:table-cell>
        </table:table-row>
        <table:table-row table:style-name="ro1">
          <table:table-cell office:value-type="string" calcext:value-type="string">
            <text:p>2021-09-16</text:p>
          </table:table-cell>
          <table:table-cell office:value-type="float" office:value="15120.089844" calcext:value-type="float">
            <text:p>15120.089844</text:p>
          </table:table-cell>
          <table:table-cell office:value-type="float" office:value="15205.5" calcext:value-type="float">
            <text:p>15205.5</text:p>
          </table:table-cell>
          <table:table-cell office:value-type="float" office:value="15047.139648" calcext:value-type="float">
            <text:p>15047.139648</text:p>
          </table:table-cell>
          <table:table-cell table:number-columns-repeated="2" office:value-type="float" office:value="15181.919922" calcext:value-type="float">
            <text:p>15181.919922</text:p>
          </table:table-cell>
          <table:table-cell office:value-type="float" office:value="3681700000" calcext:value-type="float">
            <text:p>3681700000</text:p>
          </table:table-cell>
        </table:table-row>
        <table:table-row table:style-name="ro1">
          <table:table-cell office:value-type="string" calcext:value-type="string">
            <text:p>2021-09-17</text:p>
          </table:table-cell>
          <table:table-cell office:value-type="float" office:value="15163.360352" calcext:value-type="float">
            <text:p>15163.360352</text:p>
          </table:table-cell>
          <table:table-cell office:value-type="float" office:value="15166.55957" calcext:value-type="float">
            <text:p>15166.55957</text:p>
          </table:table-cell>
          <table:table-cell office:value-type="float" office:value="14998.730469" calcext:value-type="float">
            <text:p>14998.730469</text:p>
          </table:table-cell>
          <table:table-cell table:number-columns-repeated="2" office:value-type="float" office:value="15043.969727" calcext:value-type="float">
            <text:p>15043.969727</text:p>
          </table:table-cell>
          <table:table-cell office:value-type="float" office:value="6682650000" calcext:value-type="float">
            <text:p>6682650000</text:p>
          </table:table-cell>
        </table:table-row>
        <table:table-row table:style-name="ro1">
          <table:table-cell office:value-type="string" calcext:value-type="string">
            <text:p>2021-09-20</text:p>
          </table:table-cell>
          <table:table-cell office:value-type="float" office:value="14758.139648" calcext:value-type="float">
            <text:p>14758.139648</text:p>
          </table:table-cell>
          <table:table-cell office:value-type="float" office:value="14841.820313" calcext:value-type="float">
            <text:p>14841.820313</text:p>
          </table:table-cell>
          <table:table-cell office:value-type="float" office:value="14530.070313" calcext:value-type="float">
            <text:p>14530.070313</text:p>
          </table:table-cell>
          <table:table-cell table:number-columns-repeated="2" office:value-type="float" office:value="14713.900391" calcext:value-type="float">
            <text:p>14713.900391</text:p>
          </table:table-cell>
          <table:table-cell office:value-type="float" office:value="4860630000" calcext:value-type="float">
            <text:p>4860630000</text:p>
          </table:table-cell>
        </table:table-row>
        <table:table-row table:style-name="ro1">
          <table:table-cell office:value-type="string" calcext:value-type="string">
            <text:p>2021-09-21</text:p>
          </table:table-cell>
          <table:table-cell office:value-type="float" office:value="14803.360352" calcext:value-type="float">
            <text:p>14803.360352</text:p>
          </table:table-cell>
          <table:table-cell office:value-type="float" office:value="14847.030273" calcext:value-type="float">
            <text:p>14847.030273</text:p>
          </table:table-cell>
          <table:table-cell office:value-type="float" office:value="14696.469727" calcext:value-type="float">
            <text:p>14696.469727</text:p>
          </table:table-cell>
          <table:table-cell table:number-columns-repeated="2" office:value-type="float" office:value="14746.400391" calcext:value-type="float">
            <text:p>14746.400391</text:p>
          </table:table-cell>
          <table:table-cell office:value-type="float" office:value="4056340000" calcext:value-type="float">
            <text:p>4056340000</text:p>
          </table:table-cell>
        </table:table-row>
        <table:table-row table:style-name="ro1">
          <table:table-cell office:value-type="string" calcext:value-type="string">
            <text:p>2021-09-22</text:p>
          </table:table-cell>
          <table:table-cell office:value-type="float" office:value="14800.589844" calcext:value-type="float">
            <text:p>14800.589844</text:p>
          </table:table-cell>
          <table:table-cell office:value-type="float" office:value="14950.120117" calcext:value-type="float">
            <text:p>14950.120117</text:p>
          </table:table-cell>
          <table:table-cell office:value-type="float" office:value="14767.009766" calcext:value-type="float">
            <text:p>14767.009766</text:p>
          </table:table-cell>
          <table:table-cell table:number-columns-repeated="2" office:value-type="float" office:value="14896.849609" calcext:value-type="float">
            <text:p>14896.849609</text:p>
          </table:table-cell>
          <table:table-cell office:value-type="float" office:value="4229870000" calcext:value-type="float">
            <text:p>4229870000</text:p>
          </table:table-cell>
        </table:table-row>
        <table:table-row table:style-name="ro1">
          <table:table-cell office:value-type="string" calcext:value-type="string">
            <text:p>2021-09-23</text:p>
          </table:table-cell>
          <table:table-cell office:value-type="float" office:value="14960" calcext:value-type="float">
            <text:p>14960</text:p>
          </table:table-cell>
          <table:table-cell office:value-type="float" office:value="15085.44043" calcext:value-type="float">
            <text:p>15085.44043</text:p>
          </table:table-cell>
          <table:table-cell office:value-type="float" office:value="14932.509766" calcext:value-type="float">
            <text:p>14932.509766</text:p>
          </table:table-cell>
          <table:table-cell table:number-columns-repeated="2" office:value-type="float" office:value="15052.240234" calcext:value-type="float">
            <text:p>15052.240234</text:p>
          </table:table-cell>
          <table:table-cell office:value-type="float" office:value="4176520000" calcext:value-type="float">
            <text:p>4176520000</text:p>
          </table:table-cell>
        </table:table-row>
        <table:table-row table:style-name="ro1">
          <table:table-cell office:value-type="string" calcext:value-type="string">
            <text:p>2021-09-24</text:p>
          </table:table-cell>
          <table:table-cell office:value-type="float" office:value="14961.610352" calcext:value-type="float">
            <text:p>14961.610352</text:p>
          </table:table-cell>
          <table:table-cell office:value-type="float" office:value="15067.55957" calcext:value-type="float">
            <text:p>15067.55957</text:p>
          </table:table-cell>
          <table:table-cell office:value-type="float" office:value="14946.570313" calcext:value-type="float">
            <text:p>14946.570313</text:p>
          </table:table-cell>
          <table:table-cell table:number-columns-repeated="2" office:value-type="float" office:value="15047.700195" calcext:value-type="float">
            <text:p>15047.700195</text:p>
          </table:table-cell>
          <table:table-cell office:value-type="float" office:value="3972140000" calcext:value-type="float">
            <text:p>3972140000</text:p>
          </table:table-cell>
        </table:table-row>
        <table:table-row table:style-name="ro1">
          <table:table-cell office:value-type="string" calcext:value-type="string">
            <text:p>2021-09-27</text:p>
          </table:table-cell>
          <table:table-cell office:value-type="float" office:value="14954.179688" calcext:value-type="float">
            <text:p>14954.179688</text:p>
          </table:table-cell>
          <table:table-cell office:value-type="float" office:value="15003.160156" calcext:value-type="float">
            <text:p>15003.160156</text:p>
          </table:table-cell>
          <table:table-cell office:value-type="float" office:value="14864.959961" calcext:value-type="float">
            <text:p>14864.959961</text:p>
          </table:table-cell>
          <table:table-cell table:number-columns-repeated="2" office:value-type="float" office:value="14969.969727" calcext:value-type="float">
            <text:p>14969.969727</text:p>
          </table:table-cell>
          <table:table-cell office:value-type="float" office:value="4619450000" calcext:value-type="float">
            <text:p>4619450000</text:p>
          </table:table-cell>
        </table:table-row>
        <table:table-row table:style-name="ro1">
          <table:table-cell office:value-type="string" calcext:value-type="string">
            <text:p>2021-09-28</text:p>
          </table:table-cell>
          <table:table-cell office:value-type="float" office:value="14787.209961" calcext:value-type="float">
            <text:p>14787.209961</text:p>
          </table:table-cell>
          <table:table-cell office:value-type="float" office:value="14817.740234" calcext:value-type="float">
            <text:p>14817.740234</text:p>
          </table:table-cell>
          <table:table-cell office:value-type="float" office:value="14539.879883" calcext:value-type="float">
            <text:p>14539.879883</text:p>
          </table:table-cell>
          <table:table-cell table:number-columns-repeated="2" office:value-type="float" office:value="14546.679688" calcext:value-type="float">
            <text:p>14546.679688</text:p>
          </table:table-cell>
          <table:table-cell office:value-type="float" office:value="4954270000" calcext:value-type="float">
            <text:p>4954270000</text:p>
          </table:table-cell>
        </table:table-row>
        <table:table-row table:style-name="ro1">
          <table:table-cell office:value-type="string" calcext:value-type="string">
            <text:p>2021-09-29</text:p>
          </table:table-cell>
          <table:table-cell office:value-type="float" office:value="14614.883789" calcext:value-type="float">
            <text:p>14614.883789</text:p>
          </table:table-cell>
          <table:table-cell office:value-type="float" office:value="14676.616211" calcext:value-type="float">
            <text:p>14676.616211</text:p>
          </table:table-cell>
          <table:table-cell office:value-type="float" office:value="14493.665039" calcext:value-type="float">
            <text:p>14493.665039</text:p>
          </table:table-cell>
          <table:table-cell table:number-columns-repeated="2" office:value-type="float" office:value="14512.44043" calcext:value-type="float">
            <text:p>14512.44043</text:p>
          </table:table-cell>
          <table:table-cell office:value-type="float" office:value="4708592000" calcext:value-type="float">
            <text:p>4708592000</text:p>
          </table:table-cell>
        </table:table-row>
      </table:table>
      <table:table table:name="Netflix Raw" table:style-name="ta1">
        <table:table-column table:style-name="co1" table:default-cell-style-name="ce2"/>
        <table:table-column table:style-name="co10" table:number-columns-repeated="3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Adj Close</text:p>
          </table:table-cell>
          <table:table-cell office:value-type="string" calcext:value-type="string">
            <text:p>Volume</text:p>
          </table:table-cell>
        </table:table-row>
        <table:table-row table:style-name="ro1">
          <table:table-cell office:value-type="string" calcext:value-type="string">
            <text:p>2020-09-29</text:p>
          </table:table-cell>
          <table:table-cell office:value-type="float" office:value="489.5" calcext:value-type="float">
            <text:p>489.5</text:p>
          </table:table-cell>
          <table:table-cell office:value-type="float" office:value="496.290009" calcext:value-type="float">
            <text:p>496.290009</text:p>
          </table:table-cell>
          <table:table-cell office:value-type="float" office:value="486.529999" calcext:value-type="float">
            <text:p>486.529999</text:p>
          </table:table-cell>
          <table:table-cell table:number-columns-repeated="2" office:value-type="float" office:value="493.480011" calcext:value-type="float">
            <text:p>493.480011</text:p>
          </table:table-cell>
          <table:table-cell office:value-type="float" office:value="3541500" calcext:value-type="float">
            <text:p>3541500</text:p>
          </table:table-cell>
        </table:table-row>
        <table:table-row table:style-name="ro1">
          <table:table-cell office:value-type="string" calcext:value-type="string">
            <text:p>2020-09-30</text:p>
          </table:table-cell>
          <table:table-cell office:value-type="float" office:value="492.570007" calcext:value-type="float">
            <text:p>492.570007</text:p>
          </table:table-cell>
          <table:table-cell office:value-type="float" office:value="504.630005" calcext:value-type="float">
            <text:p>504.630005</text:p>
          </table:table-cell>
          <table:table-cell office:value-type="float" office:value="489.269989" calcext:value-type="float">
            <text:p>489.269989</text:p>
          </table:table-cell>
          <table:table-cell table:number-columns-repeated="2" office:value-type="float" office:value="500.029999" calcext:value-type="float">
            <text:p>500.029999</text:p>
          </table:table-cell>
          <table:table-cell office:value-type="float" office:value="4634100" calcext:value-type="float">
            <text:p>4634100</text:p>
          </table:table-cell>
        </table:table-row>
        <table:table-row table:style-name="ro1">
          <table:table-cell office:value-type="string" calcext:value-type="string">
            <text:p>2020-10-01</text:p>
          </table:table-cell>
          <table:table-cell office:value-type="float" office:value="506.029999" calcext:value-type="float">
            <text:p>506.029999</text:p>
          </table:table-cell>
          <table:table-cell office:value-type="float" office:value="529.549988" calcext:value-type="float">
            <text:p>529.549988</text:p>
          </table:table-cell>
          <table:table-cell office:value-type="float" office:value="503.600006" calcext:value-type="float">
            <text:p>503.600006</text:p>
          </table:table-cell>
          <table:table-cell table:number-columns-repeated="2" office:value-type="float" office:value="527.51001" calcext:value-type="float">
            <text:p>527.51001</text:p>
          </table:table-cell>
          <table:table-cell office:value-type="float" office:value="8153700" calcext:value-type="float">
            <text:p>8153700</text:p>
          </table:table-cell>
        </table:table-row>
        <table:table-row table:style-name="ro1">
          <table:table-cell office:value-type="string" calcext:value-type="string">
            <text:p>2020-10-02</text:p>
          </table:table-cell>
          <table:table-cell office:value-type="float" office:value="516.429993" calcext:value-type="float">
            <text:p>516.429993</text:p>
          </table:table-cell>
          <table:table-cell office:value-type="float" office:value="526.369995" calcext:value-type="float">
            <text:p>526.369995</text:p>
          </table:table-cell>
          <table:table-cell office:value-type="float" office:value="502.700012" calcext:value-type="float">
            <text:p>502.700012</text:p>
          </table:table-cell>
          <table:table-cell table:number-columns-repeated="2" office:value-type="float" office:value="503.059998" calcext:value-type="float">
            <text:p>503.059998</text:p>
          </table:table-cell>
          <table:table-cell office:value-type="float" office:value="6071200" calcext:value-type="float">
            <text:p>6071200</text:p>
          </table:table-cell>
        </table:table-row>
        <table:table-row table:style-name="ro1">
          <table:table-cell office:value-type="string" calcext:value-type="string">
            <text:p>2020-10-05</text:p>
          </table:table-cell>
          <table:table-cell office:value-type="float" office:value="506.799988" calcext:value-type="float">
            <text:p>506.799988</text:p>
          </table:table-cell>
          <table:table-cell office:value-type="float" office:value="520.98999" calcext:value-type="float">
            <text:p>520.98999</text:p>
          </table:table-cell>
          <table:table-cell office:value-type="float" office:value="501.700012" calcext:value-type="float">
            <text:p>501.700012</text:p>
          </table:table-cell>
          <table:table-cell table:number-columns-repeated="2" office:value-type="float" office:value="520.650024" calcext:value-type="float">
            <text:p>520.650024</text:p>
          </table:table-cell>
          <table:table-cell office:value-type="float" office:value="4088100" calcext:value-type="float">
            <text:p>4088100</text:p>
          </table:table-cell>
        </table:table-row>
        <table:table-row table:style-name="ro1">
          <table:table-cell office:value-type="string" calcext:value-type="string">
            <text:p>2020-10-06</text:p>
          </table:table-cell>
          <table:table-cell office:value-type="float" office:value="518.719971" calcext:value-type="float">
            <text:p>518.719971</text:p>
          </table:table-cell>
          <table:table-cell office:value-type="float" office:value="521.820007" calcext:value-type="float">
            <text:p>521.820007</text:p>
          </table:table-cell>
          <table:table-cell office:value-type="float" office:value="504.160004" calcext:value-type="float">
            <text:p>504.160004</text:p>
          </table:table-cell>
          <table:table-cell table:number-columns-repeated="2" office:value-type="float" office:value="505.869995" calcext:value-type="float">
            <text:p>505.869995</text:p>
          </table:table-cell>
          <table:table-cell office:value-type="float" office:value="4199000" calcext:value-type="float">
            <text:p>4199000</text:p>
          </table:table-cell>
        </table:table-row>
        <table:table-row table:style-name="ro1">
          <table:table-cell office:value-type="string" calcext:value-type="string">
            <text:p>2020-10-07</text:p>
          </table:table-cell>
          <table:table-cell office:value-type="float" office:value="518" calcext:value-type="float">
            <text:p>518</text:p>
          </table:table-cell>
          <table:table-cell office:value-type="float" office:value="536.48999" calcext:value-type="float">
            <text:p>536.48999</text:p>
          </table:table-cell>
          <table:table-cell office:value-type="float" office:value="515.820007" calcext:value-type="float">
            <text:p>515.820007</text:p>
          </table:table-cell>
          <table:table-cell table:number-columns-repeated="2" office:value-type="float" office:value="534.659973" calcext:value-type="float">
            <text:p>534.659973</text:p>
          </table:table-cell>
          <table:table-cell office:value-type="float" office:value="7988700" calcext:value-type="float">
            <text:p>7988700</text:p>
          </table:table-cell>
        </table:table-row>
        <table:table-row table:style-name="ro1">
          <table:table-cell office:value-type="string" calcext:value-type="string">
            <text:p>2020-10-08</text:p>
          </table:table-cell>
          <table:table-cell office:value-type="float" office:value="533.47998" calcext:value-type="float">
            <text:p>533.47998</text:p>
          </table:table-cell>
          <table:table-cell office:value-type="float" office:value="535" calcext:value-type="float">
            <text:p>535</text:p>
          </table:table-cell>
          <table:table-cell office:value-type="float" office:value="524.150024" calcext:value-type="float">
            <text:p>524.150024</text:p>
          </table:table-cell>
          <table:table-cell table:number-columns-repeated="2" office:value-type="float" office:value="531.789978" calcext:value-type="float">
            <text:p>531.789978</text:p>
          </table:table-cell>
          <table:table-cell office:value-type="float" office:value="5386500" calcext:value-type="float">
            <text:p>5386500</text:p>
          </table:table-cell>
        </table:table-row>
        <table:table-row table:style-name="ro1">
          <table:table-cell office:value-type="string" calcext:value-type="string">
            <text:p>2020-10-09</text:p>
          </table:table-cell>
          <table:table-cell office:value-type="float" office:value="537.830017" calcext:value-type="float">
            <text:p>537.830017</text:p>
          </table:table-cell>
          <table:table-cell office:value-type="float" office:value="544.280029" calcext:value-type="float">
            <text:p>544.280029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539.440002" calcext:value-type="float">
            <text:p>539.440002</text:p>
          </table:table-cell>
          <table:table-cell office:value-type="float" office:value="4781300" calcext:value-type="float">
            <text:p>4781300</text:p>
          </table:table-cell>
        </table:table-row>
        <table:table-row table:style-name="ro1">
          <table:table-cell office:value-type="string" calcext:value-type="string">
            <text:p>2020-10-12</text:p>
          </table:table-cell>
          <table:table-cell office:value-type="float" office:value="548.809998" calcext:value-type="float">
            <text:p>548.809998</text:p>
          </table:table-cell>
          <table:table-cell office:value-type="float" office:value="551.809998" calcext:value-type="float">
            <text:p>551.809998</text:p>
          </table:table-cell>
          <table:table-cell office:value-type="float" office:value="538.23999" calcext:value-type="float">
            <text:p>538.23999</text:p>
          </table:table-cell>
          <table:table-cell table:number-columns-repeated="2" office:value-type="float" office:value="539.809998" calcext:value-type="float">
            <text:p>539.809998</text:p>
          </table:table-cell>
          <table:table-cell office:value-type="float" office:value="5391100" calcext:value-type="float">
            <text:p>5391100</text:p>
          </table:table-cell>
        </table:table-row>
        <table:table-row table:style-name="ro1">
          <table:table-cell office:value-type="string" calcext:value-type="string">
            <text:p>2020-10-13</text:p>
          </table:table-cell>
          <table:table-cell office:value-type="float" office:value="540.559998" calcext:value-type="float">
            <text:p>540.559998</text:p>
          </table:table-cell>
          <table:table-cell office:value-type="float" office:value="557.650024" calcext:value-type="float">
            <text:p>557.650024</text:p>
          </table:table-cell>
          <table:table-cell office:value-type="float" office:value="537.200012" calcext:value-type="float">
            <text:p>537.200012</text:p>
          </table:table-cell>
          <table:table-cell table:number-columns-repeated="2" office:value-type="float" office:value="554.090027" calcext:value-type="float">
            <text:p>554.090027</text:p>
          </table:table-cell>
          <table:table-cell office:value-type="float" office:value="5602500" calcext:value-type="float">
            <text:p>5602500</text:p>
          </table:table-cell>
        </table:table-row>
        <table:table-row table:style-name="ro1">
          <table:table-cell office:value-type="string" calcext:value-type="string">
            <text:p>2020-10-14</text:p>
          </table:table-cell>
          <table:table-cell office:value-type="float" office:value="562.609985" calcext:value-type="float">
            <text:p>562.609985</text:p>
          </table:table-cell>
          <table:table-cell office:value-type="float" office:value="572.48999" calcext:value-type="float">
            <text:p>572.48999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541.450012" calcext:value-type="float">
            <text:p>541.450012</text:p>
          </table:table-cell>
          <table:table-cell office:value-type="float" office:value="9499000" calcext:value-type="float">
            <text:p>9499000</text:p>
          </table:table-cell>
        </table:table-row>
        <table:table-row table:style-name="ro1">
          <table:table-cell office:value-type="string" calcext:value-type="string">
            <text:p>2020-10-15</text:p>
          </table:table-cell>
          <table:table-cell office:value-type="float" office:value="545.52002" calcext:value-type="float">
            <text:p>545.52002</text:p>
          </table:table-cell>
          <table:table-cell office:value-type="float" office:value="551.219971" calcext:value-type="float">
            <text:p>551.219971</text:p>
          </table:table-cell>
          <table:table-cell office:value-type="float" office:value="535.099976" calcext:value-type="float">
            <text:p>535.099976</text:p>
          </table:table-cell>
          <table:table-cell table:number-columns-repeated="2" office:value-type="float" office:value="541.940002" calcext:value-type="float">
            <text:p>541.940002</text:p>
          </table:table-cell>
          <table:table-cell office:value-type="float" office:value="5113100" calcext:value-type="float">
            <text:p>5113100</text:p>
          </table:table-cell>
        </table:table-row>
        <table:table-row table:style-name="ro1">
          <table:table-cell office:value-type="string" calcext:value-type="string">
            <text:p>2020-10-16</text:p>
          </table:table-cell>
          <table:table-cell office:value-type="float" office:value="549.5" calcext:value-type="float">
            <text:p>549.5</text:p>
          </table:table-cell>
          <table:table-cell office:value-type="float" office:value="554.330017" calcext:value-type="float">
            <text:p>554.330017</text:p>
          </table:table-cell>
          <table:table-cell office:value-type="float" office:value="530.030029" calcext:value-type="float">
            <text:p>530.030029</text:p>
          </table:table-cell>
          <table:table-cell table:number-columns-repeated="2" office:value-type="float" office:value="530.789978" calcext:value-type="float">
            <text:p>530.789978</text:p>
          </table:table-cell>
          <table:table-cell office:value-type="float" office:value="6347400" calcext:value-type="float">
            <text:p>6347400</text:p>
          </table:table-cell>
        </table:table-row>
        <table:table-row table:style-name="ro1">
          <table:table-cell office:value-type="string" calcext:value-type="string">
            <text:p>2020-10-19</text:p>
          </table:table-cell>
          <table:table-cell office:value-type="float" office:value="537.070007" calcext:value-type="float">
            <text:p>537.070007</text:p>
          </table:table-cell>
          <table:table-cell office:value-type="float" office:value="541.799988" calcext:value-type="float">
            <text:p>541.799988</text:p>
          </table:table-cell>
          <table:table-cell office:value-type="float" office:value="525.380005" calcext:value-type="float">
            <text:p>525.380005</text:p>
          </table:table-cell>
          <table:table-cell table:number-columns-repeated="2" office:value-type="float" office:value="530.719971" calcext:value-type="float">
            <text:p>530.719971</text:p>
          </table:table-cell>
          <table:table-cell office:value-type="float" office:value="7567500" calcext:value-type="float">
            <text:p>7567500</text:p>
          </table:table-cell>
        </table:table-row>
        <table:table-row table:style-name="ro1">
          <table:table-cell office:value-type="string" calcext:value-type="string">
            <text:p>2020-10-20</text:p>
          </table:table-cell>
          <table:table-cell office:value-type="float" office:value="528.140015" calcext:value-type="float">
            <text:p>528.140015</text:p>
          </table:table-cell>
          <table:table-cell office:value-type="float" office:value="533.780029" calcext:value-type="float">
            <text:p>533.780029</text:p>
          </table:table-cell>
          <table:table-cell office:value-type="float" office:value="522.26001" calcext:value-type="float">
            <text:p>522.26001</text:p>
          </table:table-cell>
          <table:table-cell table:number-columns-repeated="2" office:value-type="float" office:value="525.419983" calcext:value-type="float">
            <text:p>525.419983</text:p>
          </table:table-cell>
          <table:table-cell office:value-type="float" office:value="10047200" calcext:value-type="float">
            <text:p>10047200</text:p>
          </table:table-cell>
        </table:table-row>
        <table:table-row table:style-name="ro1">
          <table:table-cell office:value-type="string" calcext:value-type="string">
            <text:p>2020-10-21</text:p>
          </table:table-cell>
          <table:table-cell office:value-type="float" office:value="501.029999" calcext:value-type="float">
            <text:p>501.029999</text:p>
          </table:table-cell>
          <table:table-cell office:value-type="float" office:value="506.850006" calcext:value-type="float">
            <text:p>506.850006</text:p>
          </table:table-cell>
          <table:table-cell office:value-type="float" office:value="488.25" calcext:value-type="float">
            <text:p>488.25</text:p>
          </table:table-cell>
          <table:table-cell table:number-columns-repeated="2" office:value-type="float" office:value="489.049988" calcext:value-type="float">
            <text:p>489.049988</text:p>
          </table:table-cell>
          <table:table-cell office:value-type="float" office:value="17405700" calcext:value-type="float">
            <text:p>17405700</text:p>
          </table:table-cell>
        </table:table-row>
        <table:table-row table:style-name="ro1">
          <table:table-cell office:value-type="string" calcext:value-type="string">
            <text:p>2020-10-22</text:p>
          </table:table-cell>
          <table:table-cell office:value-type="float" office:value="494.690002" calcext:value-type="float">
            <text:p>494.690002</text:p>
          </table:table-cell>
          <table:table-cell office:value-type="float" office:value="495.140015" calcext:value-type="float">
            <text:p>495.140015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485.230011" calcext:value-type="float">
            <text:p>485.230011</text:p>
          </table:table-cell>
          <table:table-cell office:value-type="float" office:value="6997900" calcext:value-type="float">
            <text:p>6997900</text:p>
          </table:table-cell>
        </table:table-row>
        <table:table-row table:style-name="ro1">
          <table:table-cell office:value-type="string" calcext:value-type="string">
            <text:p>2020-10-23</text:p>
          </table:table-cell>
          <table:table-cell office:value-type="float" office:value="488.109985" calcext:value-type="float">
            <text:p>488.109985</text:p>
          </table:table-cell>
          <table:table-cell office:value-type="float" office:value="490.059998" calcext:value-type="float">
            <text:p>490.059998</text:p>
          </table:table-cell>
          <table:table-cell office:value-type="float" office:value="481.350006" calcext:value-type="float">
            <text:p>481.350006</text:p>
          </table:table-cell>
          <table:table-cell table:number-columns-repeated="2" office:value-type="float" office:value="488.279999" calcext:value-type="float">
            <text:p>488.279999</text:p>
          </table:table-cell>
          <table:table-cell office:value-type="float" office:value="4927900" calcext:value-type="float">
            <text:p>4927900</text:p>
          </table:table-cell>
        </table:table-row>
        <table:table-row table:style-name="ro1">
          <table:table-cell office:value-type="string" calcext:value-type="string">
            <text:p>2020-10-26</text:p>
          </table:table-cell>
          <table:table-cell office:value-type="float" office:value="487.029999" calcext:value-type="float">
            <text:p>487.029999</text:p>
          </table:table-cell>
          <table:table-cell office:value-type="float" office:value="496.820007" calcext:value-type="float">
            <text:p>496.820007</text:p>
          </table:table-cell>
          <table:table-cell office:value-type="float" office:value="478.899994" calcext:value-type="float">
            <text:p>478.899994</text:p>
          </table:table-cell>
          <table:table-cell table:number-columns-repeated="2" office:value-type="float" office:value="488.23999" calcext:value-type="float">
            <text:p>488.23999</text:p>
          </table:table-cell>
          <table:table-cell office:value-type="float" office:value="6186100" calcext:value-type="float">
            <text:p>6186100</text:p>
          </table:table-cell>
        </table:table-row>
        <table:table-row table:style-name="ro1">
          <table:table-cell office:value-type="string" calcext:value-type="string">
            <text:p>2020-10-27</text:p>
          </table:table-cell>
          <table:table-cell office:value-type="float" office:value="490.01001" calcext:value-type="float">
            <text:p>490.01001</text:p>
          </table:table-cell>
          <table:table-cell office:value-type="float" office:value="490.48999" calcext:value-type="float">
            <text:p>490.48999</text:p>
          </table:table-cell>
          <table:table-cell office:value-type="float" office:value="482.929993" calcext:value-type="float">
            <text:p>482.929993</text:p>
          </table:table-cell>
          <table:table-cell table:number-columns-repeated="2" office:value-type="float" office:value="488.929993" calcext:value-type="float">
            <text:p>488.929993</text:p>
          </table:table-cell>
          <table:table-cell office:value-type="float" office:value="3627200" calcext:value-type="float">
            <text:p>3627200</text:p>
          </table:table-cell>
        </table:table-row>
        <table:table-row table:style-name="ro1">
          <table:table-cell office:value-type="string" calcext:value-type="string">
            <text:p>2020-10-28</text:p>
          </table:table-cell>
          <table:table-cell office:value-type="float" office:value="486.359985" calcext:value-type="float">
            <text:p>486.359985</text:p>
          </table:table-cell>
          <table:table-cell office:value-type="float" office:value="494" calcext:value-type="float">
            <text:p>494</text:p>
          </table:table-cell>
          <table:table-cell office:value-type="float" office:value="483.279999" calcext:value-type="float">
            <text:p>483.279999</text:p>
          </table:table-cell>
          <table:table-cell table:number-columns-repeated="2" office:value-type="float" office:value="486.23999" calcext:value-type="float">
            <text:p>486.23999</text:p>
          </table:table-cell>
          <table:table-cell office:value-type="float" office:value="5992700" calcext:value-type="float">
            <text:p>5992700</text:p>
          </table:table-cell>
        </table:table-row>
        <table:table-row table:style-name="ro1">
          <table:table-cell office:value-type="string" calcext:value-type="string">
            <text:p>2020-10-29</text:p>
          </table:table-cell>
          <table:table-cell office:value-type="float" office:value="488.5" calcext:value-type="float">
            <text:p>488.5</text:p>
          </table:table-cell>
          <table:table-cell office:value-type="float" office:value="513.900024" calcext:value-type="float">
            <text:p>513.900024</text:p>
          </table:table-cell>
          <table:table-cell office:value-type="float" office:value="479.339996" calcext:value-type="float">
            <text:p>479.339996</text:p>
          </table:table-cell>
          <table:table-cell table:number-columns-repeated="2" office:value-type="float" office:value="504.209991" calcext:value-type="float">
            <text:p>504.209991</text:p>
          </table:table-cell>
          <table:table-cell office:value-type="float" office:value="11120700" calcext:value-type="float">
            <text:p>11120700</text:p>
          </table:table-cell>
        </table:table-row>
        <table:table-row table:style-name="ro1">
          <table:table-cell office:value-type="string" calcext:value-type="string">
            <text:p>2020-10-30</text:p>
          </table:table-cell>
          <table:table-cell office:value-type="float" office:value="502.01001" calcext:value-type="float">
            <text:p>502.01001</text:p>
          </table:table-cell>
          <table:table-cell office:value-type="float" office:value="505.880005" calcext:value-type="float">
            <text:p>505.880005</text:p>
          </table:table-cell>
          <table:table-cell office:value-type="float" office:value="472.209991" calcext:value-type="float">
            <text:p>472.209991</text:p>
          </table:table-cell>
          <table:table-cell table:number-columns-repeated="2" office:value-type="float" office:value="475.73999" calcext:value-type="float">
            <text:p>475.73999</text:p>
          </table:table-cell>
          <table:table-cell office:value-type="float" office:value="7807900" calcext:value-type="float">
            <text:p>7807900</text:p>
          </table:table-cell>
        </table:table-row>
        <table:table-row table:style-name="ro1">
          <table:table-cell office:value-type="string" calcext:value-type="string">
            <text:p>2020-11-02</text:p>
          </table:table-cell>
          <table:table-cell office:value-type="float" office:value="478.869995" calcext:value-type="float">
            <text:p>478.869995</text:p>
          </table:table-cell>
          <table:table-cell office:value-type="float" office:value="486.299988" calcext:value-type="float">
            <text:p>486.299988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484.119995" calcext:value-type="float">
            <text:p>484.119995</text:p>
          </table:table-cell>
          <table:table-cell office:value-type="float" office:value="4408200" calcext:value-type="float">
            <text:p>4408200</text:p>
          </table:table-cell>
        </table:table-row>
        <table:table-row table:style-name="ro1">
          <table:table-cell office:value-type="string" calcext:value-type="string">
            <text:p>2020-11-03</text:p>
          </table:table-cell>
          <table:table-cell office:value-type="float" office:value="484.929993" calcext:value-type="float">
            <text:p>484.929993</text:p>
          </table:table-cell>
          <table:table-cell office:value-type="float" office:value="495.309998" calcext:value-type="float">
            <text:p>495.309998</text:p>
          </table:table-cell>
          <table:table-cell office:value-type="float" office:value="478.76001" calcext:value-type="float">
            <text:p>478.76001</text:p>
          </table:table-cell>
          <table:table-cell table:number-columns-repeated="2" office:value-type="float" office:value="487.220001" calcext:value-type="float">
            <text:p>487.220001</text:p>
          </table:table-cell>
          <table:table-cell office:value-type="float" office:value="3690200" calcext:value-type="float">
            <text:p>3690200</text:p>
          </table:table-cell>
        </table:table-row>
        <table:table-row table:style-name="ro1">
          <table:table-cell office:value-type="string" calcext:value-type="string">
            <text:p>2020-11-04</text:p>
          </table:table-cell>
          <table:table-cell office:value-type="float" office:value="495.359985" calcext:value-type="float">
            <text:p>495.359985</text:p>
          </table:table-cell>
          <table:table-cell office:value-type="float" office:value="507.730011" calcext:value-type="float">
            <text:p>507.730011</text:p>
          </table:table-cell>
          <table:table-cell office:value-type="float" office:value="493.980011" calcext:value-type="float">
            <text:p>493.980011</text:p>
          </table:table-cell>
          <table:table-cell table:number-columns-repeated="2" office:value-type="float" office:value="496.950012" calcext:value-type="float">
            <text:p>496.950012</text:p>
          </table:table-cell>
          <table:table-cell office:value-type="float" office:value="5137300" calcext:value-type="float">
            <text:p>5137300</text:p>
          </table:table-cell>
        </table:table-row>
        <table:table-row table:style-name="ro1">
          <table:table-cell office:value-type="string" calcext:value-type="string">
            <text:p>2020-11-05</text:p>
          </table:table-cell>
          <table:table-cell office:value-type="float" office:value="506.559998" calcext:value-type="float">
            <text:p>506.559998</text:p>
          </table:table-cell>
          <table:table-cell office:value-type="float" office:value="518.72998" calcext:value-type="float">
            <text:p>518.72998</text:p>
          </table:table-cell>
          <table:table-cell office:value-type="float" office:value="503.450012" calcext:value-type="float">
            <text:p>503.450012</text:p>
          </table:table-cell>
          <table:table-cell table:number-columns-repeated="2" office:value-type="float" office:value="513.76001" calcext:value-type="float">
            <text:p>513.76001</text:p>
          </table:table-cell>
          <table:table-cell office:value-type="float" office:value="5372800" calcext:value-type="float">
            <text:p>5372800</text:p>
          </table:table-cell>
        </table:table-row>
        <table:table-row table:style-name="ro1">
          <table:table-cell office:value-type="string" calcext:value-type="string">
            <text:p>2020-11-06</text:p>
          </table:table-cell>
          <table:table-cell office:value-type="float" office:value="515" calcext:value-type="float">
            <text:p>515</text:p>
          </table:table-cell>
          <table:table-cell office:value-type="float" office:value="515.210022" calcext:value-type="float">
            <text:p>515.210022</text:p>
          </table:table-cell>
          <table:table-cell office:value-type="float" office:value="502.51001" calcext:value-type="float">
            <text:p>502.51001</text:p>
          </table:table-cell>
          <table:table-cell table:number-columns-repeated="2" office:value-type="float" office:value="514.72998" calcext:value-type="float">
            <text:p>514.72998</text:p>
          </table:table-cell>
          <table:table-cell office:value-type="float" office:value="4236300" calcext:value-type="float">
            <text:p>4236300</text:p>
          </table:table-cell>
        </table:table-row>
        <table:table-row table:style-name="ro1">
          <table:table-cell office:value-type="string" calcext:value-type="string">
            <text:p>2020-11-09</text:p>
          </table:table-cell>
          <table:table-cell office:value-type="float" office:value="485.540009" calcext:value-type="float">
            <text:p>485.540009</text:p>
          </table:table-cell>
          <table:table-cell office:value-type="float" office:value="495.850006" calcext:value-type="float">
            <text:p>495.850006</text:p>
          </table:table-cell>
          <table:table-cell office:value-type="float" office:value="467.26001" calcext:value-type="float">
            <text:p>467.26001</text:p>
          </table:table-cell>
          <table:table-cell table:number-columns-repeated="2" office:value-type="float" office:value="470.5" calcext:value-type="float">
            <text:p>470.5</text:p>
          </table:table-cell>
          <table:table-cell office:value-type="float" office:value="10419700" calcext:value-type="float">
            <text:p>10419700</text:p>
          </table:table-cell>
        </table:table-row>
        <table:table-row table:style-name="ro1">
          <table:table-cell office:value-type="string" calcext:value-type="string">
            <text:p>2020-11-10</text:p>
          </table:table-cell>
          <table:table-cell office:value-type="float" office:value="470.950012" calcext:value-type="float">
            <text:p>470.950012</text:p>
          </table:table-cell>
          <table:table-cell office:value-type="float" office:value="484.600006" calcext:value-type="float">
            <text:p>484.600006</text:p>
          </table:table-cell>
          <table:table-cell office:value-type="float" office:value="463.410004" calcext:value-type="float">
            <text:p>463.410004</text:p>
          </table:table-cell>
          <table:table-cell table:number-columns-repeated="2" office:value-type="float" office:value="480.23999" calcext:value-type="float">
            <text:p>480.23999</text:p>
          </table:table-cell>
          <table:table-cell office:value-type="float" office:value="8306100" calcext:value-type="float">
            <text:p>8306100</text:p>
          </table:table-cell>
        </table:table-row>
        <table:table-row table:style-name="ro1">
          <table:table-cell office:value-type="string" calcext:value-type="string">
            <text:p>2020-11-11</text:p>
          </table:table-cell>
          <table:table-cell office:value-type="float" office:value="483" calcext:value-type="float">
            <text:p>483</text:p>
          </table:table-cell>
          <table:table-cell office:value-type="float" office:value="491.679993" calcext:value-type="float">
            <text:p>491.679993</text:p>
          </table:table-cell>
          <table:table-cell office:value-type="float" office:value="478.26001" calcext:value-type="float">
            <text:p>478.26001</text:p>
          </table:table-cell>
          <table:table-cell table:number-columns-repeated="2" office:value-type="float" office:value="490.76001" calcext:value-type="float">
            <text:p>490.76001</text:p>
          </table:table-cell>
          <table:table-cell office:value-type="float" office:value="5460500" calcext:value-type="float">
            <text:p>5460500</text:p>
          </table:table-cell>
        </table:table-row>
        <table:table-row table:style-name="ro1">
          <table:table-cell office:value-type="string" calcext:value-type="string">
            <text:p>2020-11-12</text:p>
          </table:table-cell>
          <table:table-cell office:value-type="float" office:value="491" calcext:value-type="float">
            <text:p>491</text:p>
          </table:table-cell>
          <table:table-cell office:value-type="float" office:value="496.519989" calcext:value-type="float">
            <text:p>496.519989</text:p>
          </table:table-cell>
          <table:table-cell office:value-type="float" office:value="480.429993" calcext:value-type="float">
            <text:p>480.429993</text:p>
          </table:table-cell>
          <table:table-cell table:number-columns-repeated="2" office:value-type="float" office:value="486.769989" calcext:value-type="float">
            <text:p>486.769989</text:p>
          </table:table-cell>
          <table:table-cell office:value-type="float" office:value="5063700" calcext:value-type="float">
            <text:p>5063700</text:p>
          </table:table-cell>
        </table:table-row>
        <table:table-row table:style-name="ro1">
          <table:table-cell office:value-type="string" calcext:value-type="string">
            <text:p>2020-11-13</text:p>
          </table:table-cell>
          <table:table-cell office:value-type="float" office:value="486.769989" calcext:value-type="float">
            <text:p>486.769989</text:p>
          </table:table-cell>
          <table:table-cell office:value-type="float" office:value="488.940002" calcext:value-type="float">
            <text:p>488.940002</text:p>
          </table:table-cell>
          <table:table-cell office:value-type="float" office:value="477.799988" calcext:value-type="float">
            <text:p>477.799988</text:p>
          </table:table-cell>
          <table:table-cell table:number-columns-repeated="2" office:value-type="float" office:value="482.839996" calcext:value-type="float">
            <text:p>482.839996</text:p>
          </table:table-cell>
          <table:table-cell office:value-type="float" office:value="3002700" calcext:value-type="float">
            <text:p>3002700</text:p>
          </table:table-cell>
        </table:table-row>
        <table:table-row table:style-name="ro1">
          <table:table-cell office:value-type="string" calcext:value-type="string">
            <text:p>2020-11-16</text:p>
          </table:table-cell>
          <table:table-cell office:value-type="float" office:value="480" calcext:value-type="float">
            <text:p>480</text:p>
          </table:table-cell>
          <table:table-cell office:value-type="float" office:value="485.579987" calcext:value-type="float">
            <text:p>485.579987</text:p>
          </table:table-cell>
          <table:table-cell office:value-type="float" office:value="477.299988" calcext:value-type="float">
            <text:p>477.299988</text:p>
          </table:table-cell>
          <table:table-cell table:number-columns-repeated="2" office:value-type="float" office:value="479.100006" calcext:value-type="float">
            <text:p>479.100006</text:p>
          </table:table-cell>
          <table:table-cell office:value-type="float" office:value="3953600" calcext:value-type="float">
            <text:p>3953600</text:p>
          </table:table-cell>
        </table:table-row>
        <table:table-row table:style-name="ro1">
          <table:table-cell office:value-type="string" calcext:value-type="string">
            <text:p>2020-11-17</text:p>
          </table:table-cell>
          <table:table-cell office:value-type="float" office:value="480.119995" calcext:value-type="float">
            <text:p>480.119995</text:p>
          </table:table-cell>
          <table:table-cell office:value-type="float" office:value="487.51001" calcext:value-type="float">
            <text:p>487.51001</text:p>
          </table:table-cell>
          <table:table-cell office:value-type="float" office:value="478.850006" calcext:value-type="float">
            <text:p>478.850006</text:p>
          </table:table-cell>
          <table:table-cell table:number-columns-repeated="2" office:value-type="float" office:value="480.630005" calcext:value-type="float">
            <text:p>480.630005</text:p>
          </table:table-cell>
          <table:table-cell office:value-type="float" office:value="3698100" calcext:value-type="float">
            <text:p>3698100</text:p>
          </table:table-cell>
        </table:table-row>
        <table:table-row table:style-name="ro1">
          <table:table-cell office:value-type="string" calcext:value-type="string">
            <text:p>2020-11-18</text:p>
          </table:table-cell>
          <table:table-cell office:value-type="float" office:value="481.950012" calcext:value-type="float">
            <text:p>481.950012</text:p>
          </table:table-cell>
          <table:table-cell office:value-type="float" office:value="488.609985" calcext:value-type="float">
            <text:p>488.609985</text:p>
          </table:table-cell>
          <table:table-cell office:value-type="float" office:value="477.720001" calcext:value-type="float">
            <text:p>477.720001</text:p>
          </table:table-cell>
          <table:table-cell table:number-columns-repeated="2" office:value-type="float" office:value="481.790009" calcext:value-type="float">
            <text:p>481.790009</text:p>
          </table:table-cell>
          <table:table-cell office:value-type="float" office:value="3629200" calcext:value-type="float">
            <text:p>3629200</text:p>
          </table:table-cell>
        </table:table-row>
        <table:table-row table:style-name="ro1">
          <table:table-cell office:value-type="string" calcext:value-type="string">
            <text:p>2020-11-19</text:p>
          </table:table-cell>
          <table:table-cell office:value-type="float" office:value="482" calcext:value-type="float">
            <text:p>482</text:p>
          </table:table-cell>
          <table:table-cell office:value-type="float" office:value="487.799988" calcext:value-type="float">
            <text:p>487.799988</text:p>
          </table:table-cell>
          <table:table-cell office:value-type="float" office:value="480.470001" calcext:value-type="float">
            <text:p>480.470001</text:p>
          </table:table-cell>
          <table:table-cell table:number-columns-repeated="2" office:value-type="float" office:value="484.670013" calcext:value-type="float">
            <text:p>484.670013</text:p>
          </table:table-cell>
          <table:table-cell office:value-type="float" office:value="2254700" calcext:value-type="float">
            <text:p>2254700</text:p>
          </table:table-cell>
        </table:table-row>
        <table:table-row table:style-name="ro1">
          <table:table-cell office:value-type="string" calcext:value-type="string">
            <text:p>2020-11-20</text:p>
          </table:table-cell>
          <table:table-cell office:value-type="float" office:value="485.220001" calcext:value-type="float">
            <text:p>485.220001</text:p>
          </table:table-cell>
          <table:table-cell office:value-type="float" office:value="494.76001" calcext:value-type="float">
            <text:p>494.76001</text:p>
          </table:table-cell>
          <table:table-cell office:value-type="float" office:value="481.570007" calcext:value-type="float">
            <text:p>481.570007</text:p>
          </table:table-cell>
          <table:table-cell table:number-columns-repeated="2" office:value-type="float" office:value="488.23999" calcext:value-type="float">
            <text:p>488.23999</text:p>
          </table:table-cell>
          <table:table-cell office:value-type="float" office:value="4253400" calcext:value-type="float">
            <text:p>4253400</text:p>
          </table:table-cell>
        </table:table-row>
        <table:table-row table:style-name="ro1">
          <table:table-cell office:value-type="string" calcext:value-type="string">
            <text:p>2020-11-23</text:p>
          </table:table-cell>
          <table:table-cell office:value-type="float" office:value="490.459991" calcext:value-type="float">
            <text:p>490.459991</text:p>
          </table:table-cell>
          <table:table-cell office:value-type="float" office:value="491.149994" calcext:value-type="float">
            <text:p>491.149994</text:p>
          </table:table-cell>
          <table:table-cell office:value-type="float" office:value="475.839996" calcext:value-type="float">
            <text:p>475.839996</text:p>
          </table:table-cell>
          <table:table-cell table:number-columns-repeated="2" office:value-type="float" office:value="476.619995" calcext:value-type="float">
            <text:p>476.619995</text:p>
          </table:table-cell>
          <table:table-cell office:value-type="float" office:value="5416600" calcext:value-type="float">
            <text:p>5416600</text:p>
          </table:table-cell>
        </table:table-row>
        <table:table-row table:style-name="ro1">
          <table:table-cell office:value-type="string" calcext:value-type="string">
            <text:p>2020-11-24</text:p>
          </table:table-cell>
          <table:table-cell office:value-type="float" office:value="478.839996" calcext:value-type="float">
            <text:p>478.839996</text:p>
          </table:table-cell>
          <table:table-cell office:value-type="float" office:value="484.049988" calcext:value-type="float">
            <text:p>484.049988</text:p>
          </table:table-cell>
          <table:table-cell office:value-type="float" office:value="475.890015" calcext:value-type="float">
            <text:p>475.890015</text:p>
          </table:table-cell>
          <table:table-cell table:number-columns-repeated="2" office:value-type="float" office:value="482.880005" calcext:value-type="float">
            <text:p>482.880005</text:p>
          </table:table-cell>
          <table:table-cell office:value-type="float" office:value="3550500" calcext:value-type="float">
            <text:p>3550500</text:p>
          </table:table-cell>
        </table:table-row>
        <table:table-row table:style-name="ro1">
          <table:table-cell office:value-type="string" calcext:value-type="string">
            <text:p>2020-11-25</text:p>
          </table:table-cell>
          <table:table-cell office:value-type="float" office:value="485.130005" calcext:value-type="float">
            <text:p>485.130005</text:p>
          </table:table-cell>
          <table:table-cell office:value-type="float" office:value="486.899994" calcext:value-type="float">
            <text:p>486.899994</text:p>
          </table:table-cell>
          <table:table-cell office:value-type="float" office:value="478.920013" calcext:value-type="float">
            <text:p>478.920013</text:p>
          </table:table-cell>
          <table:table-cell table:number-columns-repeated="2" office:value-type="float" office:value="485" calcext:value-type="float">
            <text:p>485</text:p>
          </table:table-cell>
          <table:table-cell office:value-type="float" office:value="3598600" calcext:value-type="float">
            <text:p>3598600</text:p>
          </table:table-cell>
        </table:table-row>
        <table:table-row table:style-name="ro1">
          <table:table-cell office:value-type="string" calcext:value-type="string">
            <text:p>2020-11-27</text:p>
          </table:table-cell>
          <table:table-cell office:value-type="float" office:value="486.579987" calcext:value-type="float">
            <text:p>486.579987</text:p>
          </table:table-cell>
          <table:table-cell office:value-type="float" office:value="493.25" calcext:value-type="float">
            <text:p>493.25</text:p>
          </table:table-cell>
          <table:table-cell office:value-type="float" office:value="481.850006" calcext:value-type="float">
            <text:p>481.850006</text:p>
          </table:table-cell>
          <table:table-cell table:number-columns-repeated="2" office:value-type="float" office:value="491.359985" calcext:value-type="float">
            <text:p>491.359985</text:p>
          </table:table-cell>
          <table:table-cell office:value-type="float" office:value="2805800" calcext:value-type="float">
            <text:p>2805800</text:p>
          </table:table-cell>
        </table:table-row>
        <table:table-row table:style-name="ro1">
          <table:table-cell office:value-type="string" calcext:value-type="string">
            <text:p>2020-11-30</text:p>
          </table:table-cell>
          <table:table-cell office:value-type="float" office:value="490.079987" calcext:value-type="float">
            <text:p>490.079987</text:p>
          </table:table-cell>
          <table:table-cell office:value-type="float" office:value="492.549988" calcext:value-type="float">
            <text:p>492.549988</text:p>
          </table:table-cell>
          <table:table-cell office:value-type="float" office:value="481.269989" calcext:value-type="float">
            <text:p>481.269989</text:p>
          </table:table-cell>
          <table:table-cell table:number-columns-repeated="2" office:value-type="float" office:value="490.700012" calcext:value-type="float">
            <text:p>490.700012</text:p>
          </table:table-cell>
          <table:table-cell office:value-type="float" office:value="3530900" calcext:value-type="float">
            <text:p>3530900</text:p>
          </table:table-cell>
        </table:table-row>
        <table:table-row table:style-name="ro1">
          <table:table-cell office:value-type="string" calcext:value-type="string">
            <text:p>2020-12-01</text:p>
          </table:table-cell>
          <table:table-cell office:value-type="float" office:value="492.339996" calcext:value-type="float">
            <text:p>492.339996</text:p>
          </table:table-cell>
          <table:table-cell office:value-type="float" office:value="509.470001" calcext:value-type="float">
            <text:p>509.470001</text:p>
          </table:table-cell>
          <table:table-cell office:value-type="float" office:value="491.980011" calcext:value-type="float">
            <text:p>491.980011</text:p>
          </table:table-cell>
          <table:table-cell table:number-columns-repeated="2" office:value-type="float" office:value="504.579987" calcext:value-type="float">
            <text:p>504.579987</text:p>
          </table:table-cell>
          <table:table-cell office:value-type="float" office:value="5052700" calcext:value-type="float">
            <text:p>5052700</text:p>
          </table:table-cell>
        </table:table-row>
        <table:table-row table:style-name="ro1">
          <table:table-cell office:value-type="string" calcext:value-type="string">
            <text:p>2020-12-02</text:p>
          </table:table-cell>
          <table:table-cell office:value-type="float" office:value="501.619995" calcext:value-type="float">
            <text:p>501.619995</text:p>
          </table:table-cell>
          <table:table-cell office:value-type="float" office:value="506.799988" calcext:value-type="float">
            <text:p>506.799988</text:p>
          </table:table-cell>
          <table:table-cell office:value-type="float" office:value="493.5" calcext:value-type="float">
            <text:p>493.5</text:p>
          </table:table-cell>
          <table:table-cell table:number-columns-repeated="2" office:value-type="float" office:value="503.380005" calcext:value-type="float">
            <text:p>503.380005</text:p>
          </table:table-cell>
          <table:table-cell office:value-type="float" office:value="3028400" calcext:value-type="float">
            <text:p>3028400</text:p>
          </table:table-cell>
        </table:table-row>
        <table:table-row table:style-name="ro1">
          <table:table-cell office:value-type="string" calcext:value-type="string">
            <text:p>2020-12-03</text:p>
          </table:table-cell>
          <table:table-cell office:value-type="float" office:value="502.98999" calcext:value-type="float">
            <text:p>502.98999</text:p>
          </table:table-cell>
          <table:table-cell office:value-type="float" office:value="508.769989" calcext:value-type="float">
            <text:p>508.769989</text:p>
          </table:table-cell>
          <table:table-cell office:value-type="float" office:value="496.040009" calcext:value-type="float">
            <text:p>496.040009</text:p>
          </table:table-cell>
          <table:table-cell table:number-columns-repeated="2" office:value-type="float" office:value="497.519989" calcext:value-type="float">
            <text:p>497.519989</text:p>
          </table:table-cell>
          <table:table-cell office:value-type="float" office:value="2826100" calcext:value-type="float">
            <text:p>2826100</text:p>
          </table:table-cell>
        </table:table-row>
        <table:table-row table:style-name="ro1">
          <table:table-cell office:value-type="string" calcext:value-type="string">
            <text:p>2020-12-04</text:p>
          </table:table-cell>
          <table:table-cell office:value-type="float" office:value="497.5" calcext:value-type="float">
            <text:p>497.5</text:p>
          </table:table-cell>
          <table:table-cell office:value-type="float" office:value="504.5" calcext:value-type="float">
            <text:p>504.5</text:p>
          </table:table-cell>
          <table:table-cell office:value-type="float" office:value="493.640015" calcext:value-type="float">
            <text:p>493.640015</text:p>
          </table:table-cell>
          <table:table-cell table:number-columns-repeated="2" office:value-type="float" office:value="498.309998" calcext:value-type="float">
            <text:p>498.309998</text:p>
          </table:table-cell>
          <table:table-cell office:value-type="float" office:value="3666200" calcext:value-type="float">
            <text:p>3666200</text:p>
          </table:table-cell>
        </table:table-row>
        <table:table-row table:style-name="ro1">
          <table:table-cell office:value-type="string" calcext:value-type="string">
            <text:p>2020-12-07</text:p>
          </table:table-cell>
          <table:table-cell office:value-type="float" office:value="500.01001" calcext:value-type="float">
            <text:p>500.01001</text:p>
          </table:table-cell>
          <table:table-cell office:value-type="float" office:value="517.76001" calcext:value-type="float">
            <text:p>517.76001</text:p>
          </table:table-cell>
          <table:table-cell office:value-type="float" office:value="497.769989" calcext:value-type="float">
            <text:p>497.769989</text:p>
          </table:table-cell>
          <table:table-cell table:number-columns-repeated="2" office:value-type="float" office:value="515.780029" calcext:value-type="float">
            <text:p>515.780029</text:p>
          </table:table-cell>
          <table:table-cell office:value-type="float" office:value="4289300" calcext:value-type="float">
            <text:p>4289300</text:p>
          </table:table-cell>
        </table:table-row>
        <table:table-row table:style-name="ro1">
          <table:table-cell office:value-type="string" calcext:value-type="string">
            <text:p>2020-12-08</text:p>
          </table:table-cell>
          <table:table-cell office:value-type="float" office:value="517.900024" calcext:value-type="float">
            <text:p>517.900024</text:p>
          </table:table-cell>
          <table:table-cell office:value-type="float" office:value="521.48999" calcext:value-type="float">
            <text:p>521.48999</text:p>
          </table:table-cell>
          <table:table-cell office:value-type="float" office:value="505.549988" calcext:value-type="float">
            <text:p>505.549988</text:p>
          </table:table-cell>
          <table:table-cell table:number-columns-repeated="2" office:value-type="float" office:value="512.659973" calcext:value-type="float">
            <text:p>512.659973</text:p>
          </table:table-cell>
          <table:table-cell office:value-type="float" office:value="4229000" calcext:value-type="float">
            <text:p>4229000</text:p>
          </table:table-cell>
        </table:table-row>
        <table:table-row table:style-name="ro1">
          <table:table-cell office:value-type="string" calcext:value-type="string">
            <text:p>2020-12-09</text:p>
          </table:table-cell>
          <table:table-cell office:value-type="float" office:value="510.529999" calcext:value-type="float">
            <text:p>510.529999</text:p>
          </table:table-cell>
          <table:table-cell office:value-type="float" office:value="514.5" calcext:value-type="float">
            <text:p>514.5</text:p>
          </table:table-cell>
          <table:table-cell office:value-type="float" office:value="491.290009" calcext:value-type="float">
            <text:p>491.290009</text:p>
          </table:table-cell>
          <table:table-cell table:number-columns-repeated="2" office:value-type="float" office:value="493.600006" calcext:value-type="float">
            <text:p>493.600006</text:p>
          </table:table-cell>
          <table:table-cell office:value-type="float" office:value="4178800" calcext:value-type="float">
            <text:p>4178800</text:p>
          </table:table-cell>
        </table:table-row>
        <table:table-row table:style-name="ro1">
          <table:table-cell office:value-type="string" calcext:value-type="string">
            <text:p>2020-12-10</text:p>
          </table:table-cell>
          <table:table-cell office:value-type="float" office:value="494.559998" calcext:value-type="float">
            <text:p>494.559998</text:p>
          </table:table-cell>
          <table:table-cell office:value-type="float" office:value="503.769989" calcext:value-type="float">
            <text:p>503.769989</text:p>
          </table:table-cell>
          <table:table-cell office:value-type="float" office:value="492.910004" calcext:value-type="float">
            <text:p>492.910004</text:p>
          </table:table-cell>
          <table:table-cell table:number-columns-repeated="2" office:value-type="float" office:value="501.089996" calcext:value-type="float">
            <text:p>501.089996</text:p>
          </table:table-cell>
          <table:table-cell office:value-type="float" office:value="3018200" calcext:value-type="float">
            <text:p>3018200</text:p>
          </table:table-cell>
        </table:table-row>
        <table:table-row table:style-name="ro1">
          <table:table-cell office:value-type="string" calcext:value-type="string">
            <text:p>2020-12-11</text:p>
          </table:table-cell>
          <table:table-cell office:value-type="float" office:value="495" calcext:value-type="float">
            <text:p>495</text:p>
          </table:table-cell>
          <table:table-cell office:value-type="float" office:value="503.339996" calcext:value-type="float">
            <text:p>503.339996</text:p>
          </table:table-cell>
          <table:table-cell office:value-type="float" office:value="494.850006" calcext:value-type="float">
            <text:p>494.850006</text:p>
          </table:table-cell>
          <table:table-cell table:number-columns-repeated="2" office:value-type="float" office:value="503.220001" calcext:value-type="float">
            <text:p>503.220001</text:p>
          </table:table-cell>
          <table:table-cell office:value-type="float" office:value="3210900" calcext:value-type="float">
            <text:p>3210900</text:p>
          </table:table-cell>
        </table:table-row>
        <table:table-row table:style-name="ro1">
          <table:table-cell office:value-type="string" calcext:value-type="string">
            <text:p>2020-12-14</text:p>
          </table:table-cell>
          <table:table-cell office:value-type="float" office:value="505.440002" calcext:value-type="float">
            <text:p>505.440002</text:p>
          </table:table-cell>
          <table:table-cell office:value-type="float" office:value="524.159973" calcext:value-type="float">
            <text:p>524.159973</text:p>
          </table:table-cell>
          <table:table-cell office:value-type="float" office:value="501.179993" calcext:value-type="float">
            <text:p>501.179993</text:p>
          </table:table-cell>
          <table:table-cell table:number-columns-repeated="2" office:value-type="float" office:value="522.419983" calcext:value-type="float">
            <text:p>522.419983</text:p>
          </table:table-cell>
          <table:table-cell office:value-type="float" office:value="5770400" calcext:value-type="float">
            <text:p>5770400</text:p>
          </table:table-cell>
        </table:table-row>
        <table:table-row table:style-name="ro1">
          <table:table-cell office:value-type="string" calcext:value-type="string">
            <text:p>2020-12-15</text:p>
          </table:table-cell>
          <table:table-cell office:value-type="float" office:value="518.5" calcext:value-type="float">
            <text:p>518.5</text:p>
          </table:table-cell>
          <table:table-cell office:value-type="float" office:value="524.700012" calcext:value-type="float">
            <text:p>524.700012</text:p>
          </table:table-cell>
          <table:table-cell office:value-type="float" office:value="513.559998" calcext:value-type="float">
            <text:p>513.559998</text:p>
          </table:table-cell>
          <table:table-cell table:number-columns-repeated="2" office:value-type="float" office:value="519.780029" calcext:value-type="float">
            <text:p>519.780029</text:p>
          </table:table-cell>
          <table:table-cell office:value-type="float" office:value="3394900" calcext:value-type="float">
            <text:p>3394900</text:p>
          </table:table-cell>
        </table:table-row>
        <table:table-row table:style-name="ro1">
          <table:table-cell office:value-type="string" calcext:value-type="string">
            <text:p>2020-12-16</text:p>
          </table:table-cell>
          <table:table-cell office:value-type="float" office:value="520.109985" calcext:value-type="float">
            <text:p>520.109985</text:p>
          </table:table-cell>
          <table:table-cell office:value-type="float" office:value="527.380005" calcext:value-type="float">
            <text:p>527.380005</text:p>
          </table:table-cell>
          <table:table-cell office:value-type="float" office:value="517.690002" calcext:value-type="float">
            <text:p>517.690002</text:p>
          </table:table-cell>
          <table:table-cell table:number-columns-repeated="2" office:value-type="float" office:value="524.830017" calcext:value-type="float">
            <text:p>524.830017</text:p>
          </table:table-cell>
          <table:table-cell office:value-type="float" office:value="3682400" calcext:value-type="float">
            <text:p>3682400</text:p>
          </table:table-cell>
        </table:table-row>
        <table:table-row table:style-name="ro1">
          <table:table-cell office:value-type="string" calcext:value-type="string">
            <text:p>2020-12-17</text:p>
          </table:table-cell>
          <table:table-cell office:value-type="float" office:value="529" calcext:value-type="float">
            <text:p>529</text:p>
          </table:table-cell>
          <table:table-cell office:value-type="float" office:value="535.48999" calcext:value-type="float">
            <text:p>535.48999</text:p>
          </table:table-cell>
          <table:table-cell office:value-type="float" office:value="526.440002" calcext:value-type="float">
            <text:p>526.440002</text:p>
          </table:table-cell>
          <table:table-cell table:number-columns-repeated="2" office:value-type="float" office:value="532.900024" calcext:value-type="float">
            <text:p>532.900024</text:p>
          </table:table-cell>
          <table:table-cell office:value-type="float" office:value="3193400" calcext:value-type="float">
            <text:p>3193400</text:p>
          </table:table-cell>
        </table:table-row>
        <table:table-row table:style-name="ro1">
          <table:table-cell office:value-type="string" calcext:value-type="string">
            <text:p>2020-12-18</text:p>
          </table:table-cell>
          <table:table-cell office:value-type="float" office:value="533.200012" calcext:value-type="float">
            <text:p>533.200012</text:p>
          </table:table-cell>
          <table:table-cell office:value-type="float" office:value="536.369995" calcext:value-type="float">
            <text:p>536.369995</text:p>
          </table:table-cell>
          <table:table-cell office:value-type="float" office:value="526.02002" calcext:value-type="float">
            <text:p>526.02002</text:p>
          </table:table-cell>
          <table:table-cell table:number-columns-repeated="2" office:value-type="float" office:value="534.450012" calcext:value-type="float">
            <text:p>534.450012</text:p>
          </table:table-cell>
          <table:table-cell office:value-type="float" office:value="4502700" calcext:value-type="float">
            <text:p>4502700</text:p>
          </table:table-cell>
        </table:table-row>
        <table:table-row table:style-name="ro1">
          <table:table-cell office:value-type="string" calcext:value-type="string">
            <text:p>2020-12-21</text:p>
          </table:table-cell>
          <table:table-cell office:value-type="float" office:value="530.049988" calcext:value-type="float">
            <text:p>530.049988</text:p>
          </table:table-cell>
          <table:table-cell office:value-type="float" office:value="532.619995" calcext:value-type="float">
            <text:p>532.619995</text:p>
          </table:table-cell>
          <table:table-cell office:value-type="float" office:value="521.150024" calcext:value-type="float">
            <text:p>521.150024</text:p>
          </table:table-cell>
          <table:table-cell table:number-columns-repeated="2" office:value-type="float" office:value="528.909973" calcext:value-type="float">
            <text:p>528.909973</text:p>
          </table:table-cell>
          <table:table-cell office:value-type="float" office:value="3894000" calcext:value-type="float">
            <text:p>3894000</text:p>
          </table:table-cell>
        </table:table-row>
        <table:table-row table:style-name="ro1">
          <table:table-cell office:value-type="string" calcext:value-type="string">
            <text:p>2020-12-22</text:p>
          </table:table-cell>
          <table:table-cell office:value-type="float" office:value="527.690002" calcext:value-type="float">
            <text:p>527.690002</text:p>
          </table:table-cell>
          <table:table-cell office:value-type="float" office:value="530.400024" calcext:value-type="float">
            <text:p>530.400024</text:p>
          </table:table-cell>
          <table:table-cell office:value-type="float" office:value="520.5" calcext:value-type="float">
            <text:p>520.5</text:p>
          </table:table-cell>
          <table:table-cell table:number-columns-repeated="2" office:value-type="float" office:value="527.330017" calcext:value-type="float">
            <text:p>527.330017</text:p>
          </table:table-cell>
          <table:table-cell office:value-type="float" office:value="1906600" calcext:value-type="float">
            <text:p>1906600</text:p>
          </table:table-cell>
        </table:table-row>
        <table:table-row table:style-name="ro1">
          <table:table-cell office:value-type="string" calcext:value-type="string">
            <text:p>2020-12-23</text:p>
          </table:table-cell>
          <table:table-cell office:value-type="float" office:value="524.76001" calcext:value-type="float">
            <text:p>524.76001</text:p>
          </table:table-cell>
          <table:table-cell office:value-type="float" office:value="526.320007" calcext:value-type="float">
            <text:p>526.320007</text:p>
          </table:table-cell>
          <table:table-cell office:value-type="float" office:value="514.200012" calcext:value-type="float">
            <text:p>514.200012</text:p>
          </table:table-cell>
          <table:table-cell table:number-columns-repeated="2" office:value-type="float" office:value="514.47998" calcext:value-type="float">
            <text:p>514.47998</text:p>
          </table:table-cell>
          <table:table-cell office:value-type="float" office:value="2393200" calcext:value-type="float">
            <text:p>2393200</text:p>
          </table:table-cell>
        </table:table-row>
        <table:table-row table:style-name="ro1">
          <table:table-cell office:value-type="string" calcext:value-type="string">
            <text:p>2020-12-24</text:p>
          </table:table-cell>
          <table:table-cell office:value-type="float" office:value="515.119995" calcext:value-type="float">
            <text:p>515.119995</text:p>
          </table:table-cell>
          <table:table-cell office:value-type="float" office:value="519.349976" calcext:value-type="float">
            <text:p>519.349976</text:p>
          </table:table-cell>
          <table:table-cell office:value-type="float" office:value="512.210022" calcext:value-type="float">
            <text:p>512.210022</text:p>
          </table:table-cell>
          <table:table-cell table:number-columns-repeated="2" office:value-type="float" office:value="513.969971" calcext:value-type="float">
            <text:p>513.969971</text:p>
          </table:table-cell>
          <table:table-cell office:value-type="float" office:value="1144000" calcext:value-type="float">
            <text:p>1144000</text:p>
          </table:table-cell>
        </table:table-row>
        <table:table-row table:style-name="ro1">
          <table:table-cell office:value-type="string" calcext:value-type="string">
            <text:p>2020-12-28</text:p>
          </table:table-cell>
          <table:table-cell office:value-type="float" office:value="516.429993" calcext:value-type="float">
            <text:p>516.429993</text:p>
          </table:table-cell>
          <table:table-cell office:value-type="float" office:value="523.659973" calcext:value-type="float">
            <text:p>523.659973</text:p>
          </table:table-cell>
          <table:table-cell office:value-type="float" office:value="507.130005" calcext:value-type="float">
            <text:p>507.130005</text:p>
          </table:table-cell>
          <table:table-cell table:number-columns-repeated="2" office:value-type="float" office:value="519.119995" calcext:value-type="float">
            <text:p>519.119995</text:p>
          </table:table-cell>
          <table:table-cell office:value-type="float" office:value="2891900" calcext:value-type="float">
            <text:p>2891900</text:p>
          </table:table-cell>
        </table:table-row>
        <table:table-row table:style-name="ro1">
          <table:table-cell office:value-type="string" calcext:value-type="string">
            <text:p>2020-12-29</text:p>
          </table:table-cell>
          <table:table-cell office:value-type="float" office:value="519.900024" calcext:value-type="float">
            <text:p>519.900024</text:p>
          </table:table-cell>
          <table:table-cell office:value-type="float" office:value="536.549988" calcext:value-type="float">
            <text:p>536.549988</text:p>
          </table:table-cell>
          <table:table-cell office:value-type="float" office:value="515.47998" calcext:value-type="float">
            <text:p>515.47998</text:p>
          </table:table-cell>
          <table:table-cell table:number-columns-repeated="2" office:value-type="float" office:value="530.869995" calcext:value-type="float">
            <text:p>530.869995</text:p>
          </table:table-cell>
          <table:table-cell office:value-type="float" office:value="4022400" calcext:value-type="float">
            <text:p>4022400</text:p>
          </table:table-cell>
        </table:table-row>
        <table:table-row table:style-name="ro1">
          <table:table-cell office:value-type="string" calcext:value-type="string">
            <text:p>2020-12-30</text:p>
          </table:table-cell>
          <table:table-cell office:value-type="float" office:value="530.130005" calcext:value-type="float">
            <text:p>530.130005</text:p>
          </table:table-cell>
          <table:table-cell office:value-type="float" office:value="533.26001" calcext:value-type="float">
            <text:p>533.26001</text:p>
          </table:table-cell>
          <table:table-cell office:value-type="float" office:value="523.690002" calcext:value-type="float">
            <text:p>523.690002</text:p>
          </table:table-cell>
          <table:table-cell table:number-columns-repeated="2" office:value-type="float" office:value="524.590027" calcext:value-type="float">
            <text:p>524.590027</text:p>
          </table:table-cell>
          <table:table-cell office:value-type="float" office:value="1876300" calcext:value-type="float">
            <text:p>1876300</text:p>
          </table:table-cell>
        </table:table-row>
        <table:table-row table:style-name="ro1">
          <table:table-cell office:value-type="string" calcext:value-type="string">
            <text:p>2020-12-31</text:p>
          </table:table-cell>
          <table:table-cell office:value-type="float" office:value="525.530029" calcext:value-type="float">
            <text:p>525.530029</text:p>
          </table:table-cell>
          <table:table-cell office:value-type="float" office:value="545.5" calcext:value-type="float">
            <text:p>545.5</text:p>
          </table:table-cell>
          <table:table-cell office:value-type="float" office:value="523.150024" calcext:value-type="float">
            <text:p>523.150024</text:p>
          </table:table-cell>
          <table:table-cell table:number-columns-repeated="2" office:value-type="float" office:value="540.72998" calcext:value-type="float">
            <text:p>540.72998</text:p>
          </table:table-cell>
          <table:table-cell office:value-type="float" office:value="5392300" calcext:value-type="float">
            <text:p>5392300</text:p>
          </table:table-cell>
        </table:table-row>
        <table:table-row table:style-name="ro1">
          <table:table-cell office:value-type="string" calcext:value-type="string">
            <text:p>2021-01-04</text:p>
          </table:table-cell>
          <table:table-cell office:value-type="float" office:value="539" calcext:value-type="float">
            <text:p>539</text:p>
          </table:table-cell>
          <table:table-cell office:value-type="float" office:value="540.799988" calcext:value-type="float">
            <text:p>540.799988</text:p>
          </table:table-cell>
          <table:table-cell office:value-type="float" office:value="515.090027" calcext:value-type="float">
            <text:p>515.090027</text:p>
          </table:table-cell>
          <table:table-cell table:number-columns-repeated="2" office:value-type="float" office:value="522.859985" calcext:value-type="float">
            <text:p>522.859985</text:p>
          </table:table-cell>
          <table:table-cell office:value-type="float" office:value="4444400" calcext:value-type="float">
            <text:p>4444400</text:p>
          </table:table-cell>
        </table:table-row>
        <table:table-row table:style-name="ro1">
          <table:table-cell office:value-type="string" calcext:value-type="string">
            <text:p>2021-01-05</text:p>
          </table:table-cell>
          <table:table-cell office:value-type="float" office:value="521.549988" calcext:value-type="float">
            <text:p>521.549988</text:p>
          </table:table-cell>
          <table:table-cell office:value-type="float" office:value="526.780029" calcext:value-type="float">
            <text:p>526.780029</text:p>
          </table:table-cell>
          <table:table-cell office:value-type="float" office:value="515.890015" calcext:value-type="float">
            <text:p>515.890015</text:p>
          </table:table-cell>
          <table:table-cell table:number-columns-repeated="2" office:value-type="float" office:value="520.799988" calcext:value-type="float">
            <text:p>520.799988</text:p>
          </table:table-cell>
          <table:table-cell office:value-type="float" office:value="3133900" calcext:value-type="float">
            <text:p>3133900</text:p>
          </table:table-cell>
        </table:table-row>
        <table:table-row table:style-name="ro1">
          <table:table-cell office:value-type="string" calcext:value-type="string">
            <text:p>2021-01-06</text:p>
          </table:table-cell>
          <table:table-cell office:value-type="float" office:value="511.970001" calcext:value-type="float">
            <text:p>511.970001</text:p>
          </table:table-cell>
          <table:table-cell office:value-type="float" office:value="513.099976" calcext:value-type="float">
            <text:p>513.099976</text:p>
          </table:table-cell>
          <table:table-cell office:value-type="float" office:value="499.5" calcext:value-type="float">
            <text:p>499.5</text:p>
          </table:table-cell>
          <table:table-cell table:number-columns-repeated="2" office:value-type="float" office:value="500.48999" calcext:value-type="float">
            <text:p>500.48999</text:p>
          </table:table-cell>
          <table:table-cell office:value-type="float" office:value="5346200" calcext:value-type="float">
            <text:p>5346200</text:p>
          </table:table-cell>
        </table:table-row>
        <table:table-row table:style-name="ro1">
          <table:table-cell office:value-type="string" calcext:value-type="string">
            <text:p>2021-01-07</text:p>
          </table:table-cell>
          <table:table-cell office:value-type="float" office:value="508.279999" calcext:value-type="float">
            <text:p>508.279999</text:p>
          </table:table-cell>
          <table:table-cell office:value-type="float" office:value="516.440002" calcext:value-type="float">
            <text:p>516.440002</text:p>
          </table:table-cell>
          <table:table-cell office:value-type="float" office:value="506.420013" calcext:value-type="float">
            <text:p>506.420013</text:p>
          </table:table-cell>
          <table:table-cell table:number-columns-repeated="2" office:value-type="float" office:value="508.890015" calcext:value-type="float">
            <text:p>508.890015</text:p>
          </table:table-cell>
          <table:table-cell office:value-type="float" office:value="3686400" calcext:value-type="float">
            <text:p>3686400</text:p>
          </table:table-cell>
        </table:table-row>
        <table:table-row table:style-name="ro1">
          <table:table-cell office:value-type="string" calcext:value-type="string">
            <text:p>2021-01-08</text:p>
          </table:table-cell>
          <table:table-cell office:value-type="float" office:value="511.309998" calcext:value-type="float">
            <text:p>511.309998</text:p>
          </table:table-cell>
          <table:table-cell office:value-type="float" office:value="513.23999" calcext:value-type="float">
            <text:p>513.23999</text:p>
          </table:table-cell>
          <table:table-cell office:value-type="float" office:value="504.51001" calcext:value-type="float">
            <text:p>504.51001</text:p>
          </table:table-cell>
          <table:table-cell table:number-columns-repeated="2" office:value-type="float" office:value="510.399994" calcext:value-type="float">
            <text:p>510.399994</text:p>
          </table:table-cell>
          <table:table-cell office:value-type="float" office:value="2973900" calcext:value-type="float">
            <text:p>2973900</text:p>
          </table:table-cell>
        </table:table-row>
        <table:table-row table:style-name="ro1">
          <table:table-cell office:value-type="string" calcext:value-type="string">
            <text:p>2021-01-11</text:p>
          </table:table-cell>
          <table:table-cell office:value-type="float" office:value="507.839996" calcext:value-type="float">
            <text:p>507.839996</text:p>
          </table:table-cell>
          <table:table-cell office:value-type="float" office:value="510.730011" calcext:value-type="float">
            <text:p>510.730011</text:p>
          </table:table-cell>
          <table:table-cell office:value-type="float" office:value="497.950012" calcext:value-type="float">
            <text:p>497.950012</text:p>
          </table:table-cell>
          <table:table-cell table:number-columns-repeated="2" office:value-type="float" office:value="499.100006" calcext:value-type="float">
            <text:p>499.100006</text:p>
          </table:table-cell>
          <table:table-cell office:value-type="float" office:value="3806200" calcext:value-type="float">
            <text:p>3806200</text:p>
          </table:table-cell>
        </table:table-row>
        <table:table-row table:style-name="ro1">
          <table:table-cell office:value-type="string" calcext:value-type="string">
            <text:p>2021-01-12</text:p>
          </table:table-cell>
          <table:table-cell office:value-type="float" office:value="500" calcext:value-type="float">
            <text:p>500</text:p>
          </table:table-cell>
          <table:table-cell office:value-type="float" office:value="501.089996" calcext:value-type="float">
            <text:p>501.089996</text:p>
          </table:table-cell>
          <table:table-cell office:value-type="float" office:value="485.670013" calcext:value-type="float">
            <text:p>485.670013</text:p>
          </table:table-cell>
          <table:table-cell table:number-columns-repeated="2" office:value-type="float" office:value="494.25" calcext:value-type="float">
            <text:p>494.25</text:p>
          </table:table-cell>
          <table:table-cell office:value-type="float" office:value="5990400" calcext:value-type="float">
            <text:p>5990400</text:p>
          </table:table-cell>
        </table:table-row>
        <table:table-row table:style-name="ro1">
          <table:table-cell office:value-type="string" calcext:value-type="string">
            <text:p>2021-01-13</text:p>
          </table:table-cell>
          <table:table-cell office:value-type="float" office:value="495.5" calcext:value-type="float">
            <text:p>495.5</text:p>
          </table:table-cell>
          <table:table-cell office:value-type="float" office:value="512.349976" calcext:value-type="float">
            <text:p>512.349976</text:p>
          </table:table-cell>
          <table:table-cell office:value-type="float" office:value="493.01001" calcext:value-type="float">
            <text:p>493.01001</text:p>
          </table:table-cell>
          <table:table-cell table:number-columns-repeated="2" office:value-type="float" office:value="507.790009" calcext:value-type="float">
            <text:p>507.790009</text:p>
          </table:table-cell>
          <table:table-cell office:value-type="float" office:value="5032100" calcext:value-type="float">
            <text:p>5032100</text:p>
          </table:table-cell>
        </table:table-row>
        <table:table-row table:style-name="ro1">
          <table:table-cell office:value-type="string" calcext:value-type="string">
            <text:p>2021-01-14</text:p>
          </table:table-cell>
          <table:table-cell office:value-type="float" office:value="507.350006" calcext:value-type="float">
            <text:p>507.350006</text:p>
          </table:table-cell>
          <table:table-cell office:value-type="float" office:value="514.5" calcext:value-type="float">
            <text:p>514.5</text:p>
          </table:table-cell>
          <table:table-cell office:value-type="float" office:value="499.579987" calcext:value-type="float">
            <text:p>499.579987</text:p>
          </table:table-cell>
          <table:table-cell table:number-columns-repeated="2" office:value-type="float" office:value="500.859985" calcext:value-type="float">
            <text:p>500.859985</text:p>
          </table:table-cell>
          <table:table-cell office:value-type="float" office:value="4177400" calcext:value-type="float">
            <text:p>4177400</text:p>
          </table:table-cell>
        </table:table-row>
        <table:table-row table:style-name="ro1">
          <table:table-cell office:value-type="string" calcext:value-type="string">
            <text:p>2021-01-15</text:p>
          </table:table-cell>
          <table:table-cell office:value-type="float" office:value="500" calcext:value-type="float">
            <text:p>500</text:p>
          </table:table-cell>
          <table:table-cell office:value-type="float" office:value="506.320007" calcext:value-type="float">
            <text:p>506.320007</text:p>
          </table:table-cell>
          <table:table-cell office:value-type="float" office:value="495.100006" calcext:value-type="float">
            <text:p>495.100006</text:p>
          </table:table-cell>
          <table:table-cell table:number-columns-repeated="2" office:value-type="float" office:value="497.980011" calcext:value-type="float">
            <text:p>497.980011</text:p>
          </table:table-cell>
          <table:table-cell office:value-type="float" office:value="5895800" calcext:value-type="float">
            <text:p>5895800</text:p>
          </table:table-cell>
        </table:table-row>
        <table:table-row table:style-name="ro1">
          <table:table-cell office:value-type="string" calcext:value-type="string">
            <text:p>2021-01-19</text:p>
          </table:table-cell>
          <table:table-cell office:value-type="float" office:value="501" calcext:value-type="float">
            <text:p>501</text:p>
          </table:table-cell>
          <table:table-cell office:value-type="float" office:value="509.25" calcext:value-type="float">
            <text:p>509.25</text:p>
          </table:table-cell>
          <table:table-cell office:value-type="float" office:value="493.540009" calcext:value-type="float">
            <text:p>493.540009</text:p>
          </table:table-cell>
          <table:table-cell table:number-columns-repeated="2" office:value-type="float" office:value="501.769989" calcext:value-type="float">
            <text:p>501.769989</text:p>
          </table:table-cell>
          <table:table-cell office:value-type="float" office:value="12315800" calcext:value-type="float">
            <text:p>12315800</text:p>
          </table:table-cell>
        </table:table-row>
        <table:table-row table:style-name="ro1">
          <table:table-cell office:value-type="string" calcext:value-type="string">
            <text:p>2021-01-20</text:p>
          </table:table-cell>
          <table:table-cell office:value-type="float" office:value="565.419983" calcext:value-type="float">
            <text:p>565.419983</text:p>
          </table:table-cell>
          <table:table-cell office:value-type="float" office:value="593.289978" calcext:value-type="float">
            <text:p>593.289978</text:p>
          </table:table-cell>
          <table:table-cell office:value-type="float" office:value="556.859985" calcext:value-type="float">
            <text:p>556.859985</text:p>
          </table:table-cell>
          <table:table-cell table:number-columns-repeated="2" office:value-type="float" office:value="586.340027" calcext:value-type="float">
            <text:p>586.340027</text:p>
          </table:table-cell>
          <table:table-cell office:value-type="float" office:value="32637500" calcext:value-type="float">
            <text:p>32637500</text:p>
          </table:table-cell>
        </table:table-row>
        <table:table-row table:style-name="ro1">
          <table:table-cell office:value-type="string" calcext:value-type="string">
            <text:p>2021-01-21</text:p>
          </table:table-cell>
          <table:table-cell office:value-type="float" office:value="582.450012" calcext:value-type="float">
            <text:p>582.450012</text:p>
          </table:table-cell>
          <table:table-cell office:value-type="float" office:value="588.75" calcext:value-type="float">
            <text:p>588.75</text:p>
          </table:table-cell>
          <table:table-cell office:value-type="float" office:value="570.400024" calcext:value-type="float">
            <text:p>570.400024</text:p>
          </table:table-cell>
          <table:table-cell table:number-columns-repeated="2" office:value-type="float" office:value="579.840027" calcext:value-type="float">
            <text:p>579.840027</text:p>
          </table:table-cell>
          <table:table-cell office:value-type="float" office:value="11802100" calcext:value-type="float">
            <text:p>11802100</text:p>
          </table:table-cell>
        </table:table-row>
        <table:table-row table:style-name="ro1">
          <table:table-cell office:value-type="string" calcext:value-type="string">
            <text:p>2021-01-22</text:p>
          </table:table-cell>
          <table:table-cell office:value-type="float" office:value="582.099976" calcext:value-type="float">
            <text:p>582.099976</text:p>
          </table:table-cell>
          <table:table-cell office:value-type="float" office:value="583.98999" calcext:value-type="float">
            <text:p>583.98999</text:p>
          </table:table-cell>
          <table:table-cell office:value-type="float" office:value="564.349976" calcext:value-type="float">
            <text:p>564.349976</text:p>
          </table:table-cell>
          <table:table-cell table:number-columns-repeated="2" office:value-type="float" office:value="565.169983" calcext:value-type="float">
            <text:p>565.169983</text:p>
          </table:table-cell>
          <table:table-cell office:value-type="float" office:value="7550800" calcext:value-type="float">
            <text:p>7550800</text:p>
          </table:table-cell>
        </table:table-row>
        <table:table-row table:style-name="ro1">
          <table:table-cell office:value-type="string" calcext:value-type="string">
            <text:p>2021-01-25</text:p>
          </table:table-cell>
          <table:table-cell office:value-type="float" office:value="567" calcext:value-type="float">
            <text:p>567</text:p>
          </table:table-cell>
          <table:table-cell office:value-type="float" office:value="569.75" calcext:value-type="float">
            <text:p>569.75</text:p>
          </table:table-cell>
          <table:table-cell office:value-type="float" office:value="548.650024" calcext:value-type="float">
            <text:p>548.650024</text:p>
          </table:table-cell>
          <table:table-cell table:number-columns-repeated="2" office:value-type="float" office:value="556.780029" calcext:value-type="float">
            <text:p>556.780029</text:p>
          </table:table-cell>
          <table:table-cell office:value-type="float" office:value="7207300" calcext:value-type="float">
            <text:p>7207300</text:p>
          </table:table-cell>
        </table:table-row>
        <table:table-row table:style-name="ro1">
          <table:table-cell office:value-type="string" calcext:value-type="string">
            <text:p>2021-01-26</text:p>
          </table:table-cell>
          <table:table-cell office:value-type="float" office:value="554.72998" calcext:value-type="float">
            <text:p>554.72998</text:p>
          </table:table-cell>
          <table:table-cell office:value-type="float" office:value="567.98999" calcext:value-type="float">
            <text:p>567.98999</text:p>
          </table:table-cell>
          <table:table-cell office:value-type="float" office:value="554.059998" calcext:value-type="float">
            <text:p>554.059998</text:p>
          </table:table-cell>
          <table:table-cell table:number-columns-repeated="2" office:value-type="float" office:value="561.929993" calcext:value-type="float">
            <text:p>561.929993</text:p>
          </table:table-cell>
          <table:table-cell office:value-type="float" office:value="5023800" calcext:value-type="float">
            <text:p>5023800</text:p>
          </table:table-cell>
        </table:table-row>
        <table:table-row table:style-name="ro1">
          <table:table-cell office:value-type="string" calcext:value-type="string">
            <text:p>2021-01-27</text:p>
          </table:table-cell>
          <table:table-cell office:value-type="float" office:value="550.710022" calcext:value-type="float">
            <text:p>550.710022</text:p>
          </table:table-cell>
          <table:table-cell office:value-type="float" office:value="556.419983" calcext:value-type="float">
            <text:p>556.419983</text:p>
          </table:table-cell>
          <table:table-cell office:value-type="float" office:value="515.72998" calcext:value-type="float">
            <text:p>515.72998</text:p>
          </table:table-cell>
          <table:table-cell table:number-columns-repeated="2" office:value-type="float" office:value="523.280029" calcext:value-type="float">
            <text:p>523.280029</text:p>
          </table:table-cell>
          <table:table-cell office:value-type="float" office:value="8670300" calcext:value-type="float">
            <text:p>8670300</text:p>
          </table:table-cell>
        </table:table-row>
        <table:table-row table:style-name="ro1">
          <table:table-cell office:value-type="string" calcext:value-type="string">
            <text:p>2021-01-28</text:p>
          </table:table-cell>
          <table:table-cell office:value-type="float" office:value="535.880005" calcext:value-type="float">
            <text:p>535.880005</text:p>
          </table:table-cell>
          <table:table-cell office:value-type="float" office:value="553.150024" calcext:value-type="float">
            <text:p>553.150024</text:p>
          </table:table-cell>
          <table:table-cell office:value-type="float" office:value="530.73999" calcext:value-type="float">
            <text:p>530.73999</text:p>
          </table:table-cell>
          <table:table-cell table:number-columns-repeated="2" office:value-type="float" office:value="538.599976" calcext:value-type="float">
            <text:p>538.599976</text:p>
          </table:table-cell>
          <table:table-cell office:value-type="float" office:value="5969000" calcext:value-type="float">
            <text:p>5969000</text:p>
          </table:table-cell>
        </table:table-row>
        <table:table-row table:style-name="ro1">
          <table:table-cell office:value-type="string" calcext:value-type="string">
            <text:p>2021-01-29</text:p>
          </table:table-cell>
          <table:table-cell office:value-type="float" office:value="538" calcext:value-type="float">
            <text:p>538</text:p>
          </table:table-cell>
          <table:table-cell office:value-type="float" office:value="541" calcext:value-type="float">
            <text:p>541</text:p>
          </table:table-cell>
          <table:table-cell office:value-type="float" office:value="530.179993" calcext:value-type="float">
            <text:p>530.179993</text:p>
          </table:table-cell>
          <table:table-cell table:number-columns-repeated="2" office:value-type="float" office:value="532.390015" calcext:value-type="float">
            <text:p>532.390015</text:p>
          </table:table-cell>
          <table:table-cell office:value-type="float" office:value="4325300" calcext:value-type="float">
            <text:p>4325300</text:p>
          </table:table-cell>
        </table:table-row>
        <table:table-row table:style-name="ro1">
          <table:table-cell office:value-type="string" calcext:value-type="string">
            <text:p>2021-02-01</text:p>
          </table:table-cell>
          <table:table-cell office:value-type="float" office:value="536.789978" calcext:value-type="float">
            <text:p>536.789978</text:p>
          </table:table-cell>
          <table:table-cell office:value-type="float" office:value="545.059998" calcext:value-type="float">
            <text:p>545.059998</text:p>
          </table:table-cell>
          <table:table-cell office:value-type="float" office:value="531.72998" calcext:value-type="float">
            <text:p>531.72998</text:p>
          </table:table-cell>
          <table:table-cell table:number-columns-repeated="2" office:value-type="float" office:value="539.039978" calcext:value-type="float">
            <text:p>539.039978</text:p>
          </table:table-cell>
          <table:table-cell office:value-type="float" office:value="3547500" calcext:value-type="float">
            <text:p>3547500</text:p>
          </table:table-cell>
        </table:table-row>
        <table:table-row table:style-name="ro1">
          <table:table-cell office:value-type="string" calcext:value-type="string">
            <text:p>2021-02-02</text:p>
          </table:table-cell>
          <table:table-cell office:value-type="float" office:value="542.01001" calcext:value-type="float">
            <text:p>542.01001</text:p>
          </table:table-cell>
          <table:table-cell office:value-type="float" office:value="555.47998" calcext:value-type="float">
            <text:p>555.47998</text:p>
          </table:table-cell>
          <table:table-cell office:value-type="float" office:value="538.929993" calcext:value-type="float">
            <text:p>538.929993</text:p>
          </table:table-cell>
          <table:table-cell table:number-columns-repeated="2" office:value-type="float" office:value="548.159973" calcext:value-type="float">
            <text:p>548.159973</text:p>
          </table:table-cell>
          <table:table-cell office:value-type="float" office:value="3767600" calcext:value-type="float">
            <text:p>3767600</text:p>
          </table:table-cell>
        </table:table-row>
        <table:table-row table:style-name="ro1">
          <table:table-cell office:value-type="string" calcext:value-type="string">
            <text:p>2021-02-03</text:p>
          </table:table-cell>
          <table:table-cell office:value-type="float" office:value="550.169983" calcext:value-type="float">
            <text:p>550.169983</text:p>
          </table:table-cell>
          <table:table-cell office:value-type="float" office:value="550.47998" calcext:value-type="float">
            <text:p>550.47998</text:p>
          </table:table-cell>
          <table:table-cell office:value-type="float" office:value="538.23999" calcext:value-type="float">
            <text:p>538.23999</text:p>
          </table:table-cell>
          <table:table-cell table:number-columns-repeated="2" office:value-type="float" office:value="539.450012" calcext:value-type="float">
            <text:p>539.450012</text:p>
          </table:table-cell>
          <table:table-cell office:value-type="float" office:value="3172300" calcext:value-type="float">
            <text:p>3172300</text:p>
          </table:table-cell>
        </table:table-row>
        <table:table-row table:style-name="ro1">
          <table:table-cell office:value-type="string" calcext:value-type="string">
            <text:p>2021-02-04</text:p>
          </table:table-cell>
          <table:table-cell office:value-type="float" office:value="539.809998" calcext:value-type="float">
            <text:p>539.809998</text:p>
          </table:table-cell>
          <table:table-cell office:value-type="float" office:value="559.47998" calcext:value-type="float">
            <text:p>559.47998</text:p>
          </table:table-cell>
          <table:table-cell office:value-type="float" office:value="537.51001" calcext:value-type="float">
            <text:p>537.51001</text:p>
          </table:table-cell>
          <table:table-cell table:number-columns-repeated="2" office:value-type="float" office:value="552.159973" calcext:value-type="float">
            <text:p>552.159973</text:p>
          </table:table-cell>
          <table:table-cell office:value-type="float" office:value="5164500" calcext:value-type="float">
            <text:p>5164500</text:p>
          </table:table-cell>
        </table:table-row>
        <table:table-row table:style-name="ro1">
          <table:table-cell office:value-type="string" calcext:value-type="string">
            <text:p>2021-02-05</text:p>
          </table:table-cell>
          <table:table-cell office:value-type="float" office:value="552.26001" calcext:value-type="float">
            <text:p>552.26001</text:p>
          </table:table-cell>
          <table:table-cell office:value-type="float" office:value="554.440002" calcext:value-type="float">
            <text:p>554.440002</text:p>
          </table:table-cell>
          <table:table-cell office:value-type="float" office:value="545.47998" calcext:value-type="float">
            <text:p>545.47998</text:p>
          </table:table-cell>
          <table:table-cell table:number-columns-repeated="2" office:value-type="float" office:value="550.789978" calcext:value-type="float">
            <text:p>550.789978</text:p>
          </table:table-cell>
          <table:table-cell office:value-type="float" office:value="2376200" calcext:value-type="float">
            <text:p>2376200</text:p>
          </table:table-cell>
        </table:table-row>
        <table:table-row table:style-name="ro1">
          <table:table-cell office:value-type="string" calcext:value-type="string">
            <text:p>2021-02-08</text:p>
          </table:table-cell>
          <table:table-cell table:number-columns-repeated="2" office:value-type="float" office:value="555" calcext:value-type="float">
            <text:p>555</text:p>
          </table:table-cell>
          <table:table-cell office:value-type="float" office:value="543.700012" calcext:value-type="float">
            <text:p>543.700012</text:p>
          </table:table-cell>
          <table:table-cell table:number-columns-repeated="2" office:value-type="float" office:value="547.919983" calcext:value-type="float">
            <text:p>547.919983</text:p>
          </table:table-cell>
          <table:table-cell office:value-type="float" office:value="2791700" calcext:value-type="float">
            <text:p>2791700</text:p>
          </table:table-cell>
        </table:table-row>
        <table:table-row table:style-name="ro1">
          <table:table-cell office:value-type="string" calcext:value-type="string">
            <text:p>2021-02-09</text:p>
          </table:table-cell>
          <table:table-cell office:value-type="float" office:value="546" calcext:value-type="float">
            <text:p>546</text:p>
          </table:table-cell>
          <table:table-cell office:value-type="float" office:value="566" calcext:value-type="float">
            <text:p>566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559.070007" calcext:value-type="float">
            <text:p>559.070007</text:p>
          </table:table-cell>
          <table:table-cell office:value-type="float" office:value="3703500" calcext:value-type="float">
            <text:p>3703500</text:p>
          </table:table-cell>
        </table:table-row>
        <table:table-row table:style-name="ro1">
          <table:table-cell office:value-type="string" calcext:value-type="string">
            <text:p>2021-02-10</text:p>
          </table:table-cell>
          <table:table-cell office:value-type="float" office:value="562.5" calcext:value-type="float">
            <text:p>562.5</text:p>
          </table:table-cell>
          <table:table-cell office:value-type="float" office:value="566.650024" calcext:value-type="float">
            <text:p>566.650024</text:p>
          </table:table-cell>
          <table:table-cell office:value-type="float" office:value="553.460022" calcext:value-type="float">
            <text:p>553.460022</text:p>
          </table:table-cell>
          <table:table-cell table:number-columns-repeated="2" office:value-type="float" office:value="563.590027" calcext:value-type="float">
            <text:p>563.590027</text:p>
          </table:table-cell>
          <table:table-cell office:value-type="float" office:value="3991300" calcext:value-type="float">
            <text:p>3991300</text:p>
          </table:table-cell>
        </table:table-row>
        <table:table-row table:style-name="ro1">
          <table:table-cell office:value-type="string" calcext:value-type="string">
            <text:p>2021-02-11</text:p>
          </table:table-cell>
          <table:table-cell office:value-type="float" office:value="564.440002" calcext:value-type="float">
            <text:p>564.440002</text:p>
          </table:table-cell>
          <table:table-cell office:value-type="float" office:value="565.929993" calcext:value-type="float">
            <text:p>565.929993</text:p>
          </table:table-cell>
          <table:table-cell office:value-type="float" office:value="554.219971" calcext:value-type="float">
            <text:p>554.219971</text:p>
          </table:table-cell>
          <table:table-cell table:number-columns-repeated="2" office:value-type="float" office:value="557.590027" calcext:value-type="float">
            <text:p>557.590027</text:p>
          </table:table-cell>
          <table:table-cell office:value-type="float" office:value="2730600" calcext:value-type="float">
            <text:p>2730600</text:p>
          </table:table-cell>
        </table:table-row>
        <table:table-row table:style-name="ro1">
          <table:table-cell office:value-type="string" calcext:value-type="string">
            <text:p>2021-02-12</text:p>
          </table:table-cell>
          <table:table-cell office:value-type="float" office:value="556.940002" calcext:value-type="float">
            <text:p>556.940002</text:p>
          </table:table-cell>
          <table:table-cell office:value-type="float" office:value="561.25" calcext:value-type="float">
            <text:p>561.25</text:p>
          </table:table-cell>
          <table:table-cell office:value-type="float" office:value="550.849976" calcext:value-type="float">
            <text:p>550.849976</text:p>
          </table:table-cell>
          <table:table-cell table:number-columns-repeated="2" office:value-type="float" office:value="556.52002" calcext:value-type="float">
            <text:p>556.52002</text:p>
          </table:table-cell>
          <table:table-cell office:value-type="float" office:value="2197100" calcext:value-type="float">
            <text:p>2197100</text:p>
          </table:table-cell>
        </table:table-row>
        <table:table-row table:style-name="ro1">
          <table:table-cell office:value-type="string" calcext:value-type="string">
            <text:p>2021-02-16</text:p>
          </table:table-cell>
          <table:table-cell office:value-type="float" office:value="557.289978" calcext:value-type="float">
            <text:p>557.289978</text:p>
          </table:table-cell>
          <table:table-cell office:value-type="float" office:value="563.630005" calcext:value-type="float">
            <text:p>563.630005</text:p>
          </table:table-cell>
          <table:table-cell office:value-type="float" office:value="552.72998" calcext:value-type="float">
            <text:p>552.72998</text:p>
          </table:table-cell>
          <table:table-cell table:number-columns-repeated="2" office:value-type="float" office:value="557.280029" calcext:value-type="float">
            <text:p>557.280029</text:p>
          </table:table-cell>
          <table:table-cell office:value-type="float" office:value="2624100" calcext:value-type="float">
            <text:p>2624100</text:p>
          </table:table-cell>
        </table:table-row>
        <table:table-row table:style-name="ro1">
          <table:table-cell office:value-type="string" calcext:value-type="string">
            <text:p>2021-02-17</text:p>
          </table:table-cell>
          <table:table-cell office:value-type="float" office:value="550.98999" calcext:value-type="float">
            <text:p>550.98999</text:p>
          </table:table-cell>
          <table:table-cell office:value-type="float" office:value="555.25" calcext:value-type="float">
            <text:p>555.25</text:p>
          </table:table-cell>
          <table:table-cell office:value-type="float" office:value="543.030029" calcext:value-type="float">
            <text:p>543.030029</text:p>
          </table:table-cell>
          <table:table-cell table:number-columns-repeated="2" office:value-type="float" office:value="551.340027" calcext:value-type="float">
            <text:p>551.340027</text:p>
          </table:table-cell>
          <table:table-cell office:value-type="float" office:value="2069600" calcext:value-type="float">
            <text:p>2069600</text:p>
          </table:table-cell>
        </table:table-row>
        <table:table-row table:style-name="ro1">
          <table:table-cell office:value-type="string" calcext:value-type="string">
            <text:p>2021-02-18</text:p>
          </table:table-cell>
          <table:table-cell office:value-type="float" office:value="549" calcext:value-type="float">
            <text:p>549</text:p>
          </table:table-cell>
          <table:table-cell office:value-type="float" office:value="550" calcext:value-type="float">
            <text:p>550</text:p>
          </table:table-cell>
          <table:table-cell office:value-type="float" office:value="538.22998" calcext:value-type="float">
            <text:p>538.22998</text:p>
          </table:table-cell>
          <table:table-cell table:number-columns-repeated="2" office:value-type="float" office:value="548.219971" calcext:value-type="float">
            <text:p>548.219971</text:p>
          </table:table-cell>
          <table:table-cell office:value-type="float" office:value="2456200" calcext:value-type="float">
            <text:p>2456200</text:p>
          </table:table-cell>
        </table:table-row>
        <table:table-row table:style-name="ro1">
          <table:table-cell office:value-type="string" calcext:value-type="string">
            <text:p>2021-02-19</text:p>
          </table:table-cell>
          <table:table-cell office:value-type="float" office:value="548" calcext:value-type="float">
            <text:p>548</text:p>
          </table:table-cell>
          <table:table-cell office:value-type="float" office:value="548.98999" calcext:value-type="float">
            <text:p>548.98999</text:p>
          </table:table-cell>
          <table:table-cell office:value-type="float" office:value="538.809998" calcext:value-type="float">
            <text:p>538.809998</text:p>
          </table:table-cell>
          <table:table-cell table:number-columns-repeated="2" office:value-type="float" office:value="540.219971" calcext:value-type="float">
            <text:p>540.219971</text:p>
          </table:table-cell>
          <table:table-cell office:value-type="float" office:value="2841500" calcext:value-type="float">
            <text:p>2841500</text:p>
          </table:table-cell>
        </table:table-row>
        <table:table-row table:style-name="ro1">
          <table:table-cell office:value-type="string" calcext:value-type="string">
            <text:p>2021-02-22</text:p>
          </table:table-cell>
          <table:table-cell office:value-type="float" office:value="534.98999" calcext:value-type="float">
            <text:p>534.98999</text:p>
          </table:table-cell>
          <table:table-cell office:value-type="float" office:value="541.789978" calcext:value-type="float">
            <text:p>541.789978</text:p>
          </table:table-cell>
          <table:table-cell office:value-type="float" office:value="530.789978" calcext:value-type="float">
            <text:p>530.789978</text:p>
          </table:table-cell>
          <table:table-cell table:number-columns-repeated="2" office:value-type="float" office:value="533.780029" calcext:value-type="float">
            <text:p>533.780029</text:p>
          </table:table-cell>
          <table:table-cell office:value-type="float" office:value="3078600" calcext:value-type="float">
            <text:p>3078600</text:p>
          </table:table-cell>
        </table:table-row>
        <table:table-row table:style-name="ro1">
          <table:table-cell office:value-type="string" calcext:value-type="string">
            <text:p>2021-02-23</text:p>
          </table:table-cell>
          <table:table-cell office:value-type="float" office:value="525" calcext:value-type="float">
            <text:p>525</text:p>
          </table:table-cell>
          <table:table-cell office:value-type="float" office:value="548.539978" calcext:value-type="float">
            <text:p>548.539978</text:p>
          </table:table-cell>
          <table:table-cell office:value-type="float" office:value="518.280029" calcext:value-type="float">
            <text:p>518.280029</text:p>
          </table:table-cell>
          <table:table-cell table:number-columns-repeated="2" office:value-type="float" office:value="546.150024" calcext:value-type="float">
            <text:p>546.150024</text:p>
          </table:table-cell>
          <table:table-cell office:value-type="float" office:value="4136500" calcext:value-type="float">
            <text:p>4136500</text:p>
          </table:table-cell>
        </table:table-row>
        <table:table-row table:style-name="ro1">
          <table:table-cell office:value-type="string" calcext:value-type="string">
            <text:p>2021-02-24</text:p>
          </table:table-cell>
          <table:table-cell office:value-type="float" office:value="539.799988" calcext:value-type="float">
            <text:p>539.799988</text:p>
          </table:table-cell>
          <table:table-cell office:value-type="float" office:value="556.849976" calcext:value-type="float">
            <text:p>556.849976</text:p>
          </table:table-cell>
          <table:table-cell office:value-type="float" office:value="539.070007" calcext:value-type="float">
            <text:p>539.070007</text:p>
          </table:table-cell>
          <table:table-cell table:number-columns-repeated="2" office:value-type="float" office:value="553.409973" calcext:value-type="float">
            <text:p>553.409973</text:p>
          </table:table-cell>
          <table:table-cell office:value-type="float" office:value="3245000" calcext:value-type="float">
            <text:p>3245000</text:p>
          </table:table-cell>
        </table:table-row>
        <table:table-row table:style-name="ro1">
          <table:table-cell office:value-type="string" calcext:value-type="string">
            <text:p>2021-02-25</text:p>
          </table:table-cell>
          <table:table-cell office:value-type="float" office:value="550.27002" calcext:value-type="float">
            <text:p>550.27002</text:p>
          </table:table-cell>
          <table:table-cell office:value-type="float" office:value="556.47998" calcext:value-type="float">
            <text:p>556.47998</text:p>
          </table:table-cell>
          <table:table-cell office:value-type="float" office:value="535.75" calcext:value-type="float">
            <text:p>535.75</text:p>
          </table:table-cell>
          <table:table-cell table:number-columns-repeated="2" office:value-type="float" office:value="546.700012" calcext:value-type="float">
            <text:p>546.700012</text:p>
          </table:table-cell>
          <table:table-cell office:value-type="float" office:value="4252900" calcext:value-type="float">
            <text:p>4252900</text:p>
          </table:table-cell>
        </table:table-row>
        <table:table-row table:style-name="ro1">
          <table:table-cell office:value-type="string" calcext:value-type="string">
            <text:p>2021-02-26</text:p>
          </table:table-cell>
          <table:table-cell office:value-type="float" office:value="546.51001" calcext:value-type="float">
            <text:p>546.51001</text:p>
          </table:table-cell>
          <table:table-cell office:value-type="float" office:value="553.090027" calcext:value-type="float">
            <text:p>553.090027</text:p>
          </table:table-cell>
          <table:table-cell office:value-type="float" office:value="538" calcext:value-type="float">
            <text:p>538</text:p>
          </table:table-cell>
          <table:table-cell table:number-columns-repeated="2" office:value-type="float" office:value="538.849976" calcext:value-type="float">
            <text:p>538.849976</text:p>
          </table:table-cell>
          <table:table-cell office:value-type="float" office:value="3755600" calcext:value-type="float">
            <text:p>3755600</text:p>
          </table:table-cell>
        </table:table-row>
        <table:table-row table:style-name="ro1">
          <table:table-cell office:value-type="string" calcext:value-type="string">
            <text:p>2021-03-01</text:p>
          </table:table-cell>
          <table:table-cell office:value-type="float" office:value="545.570007" calcext:value-type="float">
            <text:p>545.570007</text:p>
          </table:table-cell>
          <table:table-cell office:value-type="float" office:value="552.140015" calcext:value-type="float">
            <text:p>552.140015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550.640015" calcext:value-type="float">
            <text:p>550.640015</text:p>
          </table:table-cell>
          <table:table-cell office:value-type="float" office:value="3041400" calcext:value-type="float">
            <text:p>3041400</text:p>
          </table:table-cell>
        </table:table-row>
        <table:table-row table:style-name="ro1">
          <table:table-cell office:value-type="string" calcext:value-type="string">
            <text:p>2021-03-02</text:p>
          </table:table-cell>
          <table:table-cell office:value-type="float" office:value="553.340027" calcext:value-type="float">
            <text:p>553.340027</text:p>
          </table:table-cell>
          <table:table-cell office:value-type="float" office:value="556.98999" calcext:value-type="float">
            <text:p>556.98999</text:p>
          </table:table-cell>
          <table:table-cell office:value-type="float" office:value="546.02002" calcext:value-type="float">
            <text:p>546.02002</text:p>
          </table:table-cell>
          <table:table-cell table:number-columns-repeated="2" office:value-type="float" office:value="547.820007" calcext:value-type="float">
            <text:p>547.820007</text:p>
          </table:table-cell>
          <table:table-cell office:value-type="float" office:value="3042200" calcext:value-type="float">
            <text:p>3042200</text:p>
          </table:table-cell>
        </table:table-row>
        <table:table-row table:style-name="ro1">
          <table:table-cell office:value-type="string" calcext:value-type="string">
            <text:p>2021-03-03</text:p>
          </table:table-cell>
          <table:table-cell office:value-type="float" office:value="545.929993" calcext:value-type="float">
            <text:p>545.929993</text:p>
          </table:table-cell>
          <table:table-cell office:value-type="float" office:value="548.01001" calcext:value-type="float">
            <text:p>548.01001</text:p>
          </table:table-cell>
          <table:table-cell office:value-type="float" office:value="517.809998" calcext:value-type="float">
            <text:p>517.809998</text:p>
          </table:table-cell>
          <table:table-cell table:number-columns-repeated="2" office:value-type="float" office:value="520.700012" calcext:value-type="float">
            <text:p>520.700012</text:p>
          </table:table-cell>
          <table:table-cell office:value-type="float" office:value="5362400" calcext:value-type="float">
            <text:p>5362400</text:p>
          </table:table-cell>
        </table:table-row>
        <table:table-row table:style-name="ro1">
          <table:table-cell office:value-type="string" calcext:value-type="string">
            <text:p>2021-03-04</text:p>
          </table:table-cell>
          <table:table-cell office:value-type="float" office:value="521.5" calcext:value-type="float">
            <text:p>521.5</text:p>
          </table:table-cell>
          <table:table-cell office:value-type="float" office:value="531.5" calcext:value-type="float">
            <text:p>531.5</text:p>
          </table:table-cell>
          <table:table-cell office:value-type="float" office:value="507.679993" calcext:value-type="float">
            <text:p>507.679993</text:p>
          </table:table-cell>
          <table:table-cell table:number-columns-repeated="2" office:value-type="float" office:value="511.290009" calcext:value-type="float">
            <text:p>511.290009</text:p>
          </table:table-cell>
          <table:table-cell office:value-type="float" office:value="5034800" calcext:value-type="float">
            <text:p>5034800</text:p>
          </table:table-cell>
        </table:table-row>
        <table:table-row table:style-name="ro1">
          <table:table-cell office:value-type="string" calcext:value-type="string">
            <text:p>2021-03-05</text:p>
          </table:table-cell>
          <table:table-cell office:value-type="float" office:value="511.980011" calcext:value-type="float">
            <text:p>511.980011</text:p>
          </table:table-cell>
          <table:table-cell office:value-type="float" office:value="517.76001" calcext:value-type="float">
            <text:p>517.76001</text:p>
          </table:table-cell>
          <table:table-cell office:value-type="float" office:value="498.790009" calcext:value-type="float">
            <text:p>498.790009</text:p>
          </table:table-cell>
          <table:table-cell table:number-columns-repeated="2" office:value-type="float" office:value="516.390015" calcext:value-type="float">
            <text:p>516.390015</text:p>
          </table:table-cell>
          <table:table-cell office:value-type="float" office:value="5070000" calcext:value-type="float">
            <text:p>5070000</text:p>
          </table:table-cell>
        </table:table-row>
        <table:table-row table:style-name="ro1">
          <table:table-cell office:value-type="string" calcext:value-type="string">
            <text:p>2021-03-08</text:p>
          </table:table-cell>
          <table:table-cell office:value-type="float" office:value="514.460022" calcext:value-type="float">
            <text:p>514.460022</text:p>
          </table:table-cell>
          <table:table-cell office:value-type="float" office:value="518.840027" calcext:value-type="float">
            <text:p>518.840027</text:p>
          </table:table-cell>
          <table:table-cell office:value-type="float" office:value="492.850006" calcext:value-type="float">
            <text:p>492.850006</text:p>
          </table:table-cell>
          <table:table-cell table:number-columns-repeated="2" office:value-type="float" office:value="493.329987" calcext:value-type="float">
            <text:p>493.329987</text:p>
          </table:table-cell>
          <table:table-cell office:value-type="float" office:value="3981800" calcext:value-type="float">
            <text:p>3981800</text:p>
          </table:table-cell>
        </table:table-row>
        <table:table-row table:style-name="ro1">
          <table:table-cell office:value-type="string" calcext:value-type="string">
            <text:p>2021-03-09</text:p>
          </table:table-cell>
          <table:table-cell office:value-type="float" office:value="507.309998" calcext:value-type="float">
            <text:p>507.309998</text:p>
          </table:table-cell>
          <table:table-cell office:value-type="float" office:value="513.109985" calcext:value-type="float">
            <text:p>513.109985</text:p>
          </table:table-cell>
          <table:table-cell office:value-type="float" office:value="503.820007" calcext:value-type="float">
            <text:p>503.820007</text:p>
          </table:table-cell>
          <table:table-cell table:number-columns-repeated="2" office:value-type="float" office:value="506.440002" calcext:value-type="float">
            <text:p>506.440002</text:p>
          </table:table-cell>
          <table:table-cell office:value-type="float" office:value="3470000" calcext:value-type="float">
            <text:p>3470000</text:p>
          </table:table-cell>
        </table:table-row>
        <table:table-row table:style-name="ro1">
          <table:table-cell office:value-type="string" calcext:value-type="string">
            <text:p>2021-03-10</text:p>
          </table:table-cell>
          <table:table-cell office:value-type="float" office:value="513.5" calcext:value-type="float">
            <text:p>513.5</text:p>
          </table:table-cell>
          <table:table-cell office:value-type="float" office:value="518.969971" calcext:value-type="float">
            <text:p>518.969971</text:p>
          </table:table-cell>
          <table:table-cell office:value-type="float" office:value="504.25" calcext:value-type="float">
            <text:p>504.25</text:p>
          </table:table-cell>
          <table:table-cell table:number-columns-repeated="2" office:value-type="float" office:value="504.540009" calcext:value-type="float">
            <text:p>504.540009</text:p>
          </table:table-cell>
          <table:table-cell office:value-type="float" office:value="3771500" calcext:value-type="float">
            <text:p>3771500</text:p>
          </table:table-cell>
        </table:table-row>
        <table:table-row table:style-name="ro1">
          <table:table-cell office:value-type="string" calcext:value-type="string">
            <text:p>2021-03-11</text:p>
          </table:table-cell>
          <table:table-cell office:value-type="float" office:value="512.200012" calcext:value-type="float">
            <text:p>512.200012</text:p>
          </table:table-cell>
          <table:table-cell office:value-type="float" office:value="530.23999" calcext:value-type="float">
            <text:p>530.23999</text:p>
          </table:table-cell>
          <table:table-cell office:value-type="float" office:value="510.709991" calcext:value-type="float">
            <text:p>510.709991</text:p>
          </table:table-cell>
          <table:table-cell table:number-columns-repeated="2" office:value-type="float" office:value="523.059998" calcext:value-type="float">
            <text:p>523.059998</text:p>
          </table:table-cell>
          <table:table-cell office:value-type="float" office:value="4714500" calcext:value-type="float">
            <text:p>4714500</text:p>
          </table:table-cell>
        </table:table-row>
        <table:table-row table:style-name="ro1">
          <table:table-cell office:value-type="string" calcext:value-type="string">
            <text:p>2021-03-12</text:p>
          </table:table-cell>
          <table:table-cell office:value-type="float" office:value="512.5" calcext:value-type="float">
            <text:p>512.5</text:p>
          </table:table-cell>
          <table:table-cell office:value-type="float" office:value="526.51001" calcext:value-type="float">
            <text:p>526.51001</text:p>
          </table:table-cell>
          <table:table-cell office:value-type="float" office:value="506.589996" calcext:value-type="float">
            <text:p>506.589996</text:p>
          </table:table-cell>
          <table:table-cell table:number-columns-repeated="2" office:value-type="float" office:value="518.02002" calcext:value-type="float">
            <text:p>518.02002</text:p>
          </table:table-cell>
          <table:table-cell office:value-type="float" office:value="3981700" calcext:value-type="float">
            <text:p>3981700</text:p>
          </table:table-cell>
        </table:table-row>
        <table:table-row table:style-name="ro1">
          <table:table-cell office:value-type="string" calcext:value-type="string">
            <text:p>2021-03-15</text:p>
          </table:table-cell>
          <table:table-cell office:value-type="float" office:value="516.320007" calcext:value-type="float">
            <text:p>516.320007</text:p>
          </table:table-cell>
          <table:table-cell office:value-type="float" office:value="520.72998" calcext:value-type="float">
            <text:p>520.72998</text:p>
          </table:table-cell>
          <table:table-cell office:value-type="float" office:value="508.029999" calcext:value-type="float">
            <text:p>508.029999</text:p>
          </table:table-cell>
          <table:table-cell table:number-columns-repeated="2" office:value-type="float" office:value="520.25" calcext:value-type="float">
            <text:p>520.25</text:p>
          </table:table-cell>
          <table:table-cell office:value-type="float" office:value="3484300" calcext:value-type="float">
            <text:p>3484300</text:p>
          </table:table-cell>
        </table:table-row>
        <table:table-row table:style-name="ro1">
          <table:table-cell office:value-type="string" calcext:value-type="string">
            <text:p>2021-03-16</text:p>
          </table:table-cell>
          <table:table-cell office:value-type="float" office:value="524.469971" calcext:value-type="float">
            <text:p>524.469971</text:p>
          </table:table-cell>
          <table:table-cell office:value-type="float" office:value="533.419983" calcext:value-type="float">
            <text:p>533.419983</text:p>
          </table:table-cell>
          <table:table-cell office:value-type="float" office:value="523.210022" calcext:value-type="float">
            <text:p>523.210022</text:p>
          </table:table-cell>
          <table:table-cell table:number-columns-repeated="2" office:value-type="float" office:value="524.030029" calcext:value-type="float">
            <text:p>524.030029</text:p>
          </table:table-cell>
          <table:table-cell office:value-type="float" office:value="3238900" calcext:value-type="float">
            <text:p>3238900</text:p>
          </table:table-cell>
        </table:table-row>
        <table:table-row table:style-name="ro1">
          <table:table-cell office:value-type="string" calcext:value-type="string">
            <text:p>2021-03-17</text:p>
          </table:table-cell>
          <table:table-cell office:value-type="float" office:value="522" calcext:value-type="float">
            <text:p>522</text:p>
          </table:table-cell>
          <table:table-cell office:value-type="float" office:value="528.369995" calcext:value-type="float">
            <text:p>528.369995</text:p>
          </table:table-cell>
          <table:table-cell office:value-type="float" office:value="514.299988" calcext:value-type="float">
            <text:p>514.299988</text:p>
          </table:table-cell>
          <table:table-cell table:number-columns-repeated="2" office:value-type="float" office:value="524.440002" calcext:value-type="float">
            <text:p>524.440002</text:p>
          </table:table-cell>
          <table:table-cell office:value-type="float" office:value="2817400" calcext:value-type="float">
            <text:p>2817400</text:p>
          </table:table-cell>
        </table:table-row>
        <table:table-row table:style-name="ro1">
          <table:table-cell office:value-type="string" calcext:value-type="string">
            <text:p>2021-03-18</text:p>
          </table:table-cell>
          <table:table-cell office:value-type="float" office:value="516.400024" calcext:value-type="float">
            <text:p>516.400024</text:p>
          </table:table-cell>
          <table:table-cell office:value-type="float" office:value="517.900024" calcext:value-type="float">
            <text:p>517.900024</text:p>
          </table:table-cell>
          <table:table-cell office:value-type="float" office:value="503.850006" calcext:value-type="float">
            <text:p>503.850006</text:p>
          </table:table-cell>
          <table:table-cell table:number-columns-repeated="2" office:value-type="float" office:value="504.790009" calcext:value-type="float">
            <text:p>504.790009</text:p>
          </table:table-cell>
          <table:table-cell office:value-type="float" office:value="4094500" calcext:value-type="float">
            <text:p>4094500</text:p>
          </table:table-cell>
        </table:table-row>
        <table:table-row table:style-name="ro1">
          <table:table-cell office:value-type="string" calcext:value-type="string">
            <text:p>2021-03-19</text:p>
          </table:table-cell>
          <table:table-cell office:value-type="float" office:value="504.959991" calcext:value-type="float">
            <text:p>504.959991</text:p>
          </table:table-cell>
          <table:table-cell office:value-type="float" office:value="513.190002" calcext:value-type="float">
            <text:p>513.190002</text:p>
          </table:table-cell>
          <table:table-cell office:value-type="float" office:value="501.630005" calcext:value-type="float">
            <text:p>501.630005</text:p>
          </table:table-cell>
          <table:table-cell table:number-columns-repeated="2" office:value-type="float" office:value="512.179993" calcext:value-type="float">
            <text:p>512.179993</text:p>
          </table:table-cell>
          <table:table-cell office:value-type="float" office:value="4386400" calcext:value-type="float">
            <text:p>4386400</text:p>
          </table:table-cell>
        </table:table-row>
        <table:table-row table:style-name="ro1">
          <table:table-cell office:value-type="string" calcext:value-type="string">
            <text:p>2021-03-22</text:p>
          </table:table-cell>
          <table:table-cell office:value-type="float" office:value="509.130005" calcext:value-type="float">
            <text:p>509.130005</text:p>
          </table:table-cell>
          <table:table-cell office:value-type="float" office:value="529.309998" calcext:value-type="float">
            <text:p>529.309998</text:p>
          </table:table-cell>
          <table:table-cell office:value-type="float" office:value="509.130005" calcext:value-type="float">
            <text:p>509.130005</text:p>
          </table:table-cell>
          <table:table-cell table:number-columns-repeated="2" office:value-type="float" office:value="523.109985" calcext:value-type="float">
            <text:p>523.109985</text:p>
          </table:table-cell>
          <table:table-cell office:value-type="float" office:value="3360600" calcext:value-type="float">
            <text:p>3360600</text:p>
          </table:table-cell>
        </table:table-row>
        <table:table-row table:style-name="ro1">
          <table:table-cell office:value-type="string" calcext:value-type="string">
            <text:p>2021-03-23</text:p>
          </table:table-cell>
          <table:table-cell office:value-type="float" office:value="529.869995" calcext:value-type="float">
            <text:p>529.869995</text:p>
          </table:table-cell>
          <table:table-cell office:value-type="float" office:value="543.119995" calcext:value-type="float">
            <text:p>543.119995</text:p>
          </table:table-cell>
          <table:table-cell office:value-type="float" office:value="529.400024" calcext:value-type="float">
            <text:p>529.400024</text:p>
          </table:table-cell>
          <table:table-cell table:number-columns-repeated="2" office:value-type="float" office:value="535.090027" calcext:value-type="float">
            <text:p>535.090027</text:p>
          </table:table-cell>
          <table:table-cell office:value-type="float" office:value="5583500" calcext:value-type="float">
            <text:p>5583500</text:p>
          </table:table-cell>
        </table:table-row>
        <table:table-row table:style-name="ro1">
          <table:table-cell office:value-type="string" calcext:value-type="string">
            <text:p>2021-03-24</text:p>
          </table:table-cell>
          <table:table-cell office:value-type="float" office:value="533.780029" calcext:value-type="float">
            <text:p>533.780029</text:p>
          </table:table-cell>
          <table:table-cell office:value-type="float" office:value="534.419983" calcext:value-type="float">
            <text:p>534.419983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520.809998" calcext:value-type="float">
            <text:p>520.809998</text:p>
          </table:table-cell>
          <table:table-cell office:value-type="float" office:value="4102200" calcext:value-type="float">
            <text:p>4102200</text:p>
          </table:table-cell>
        </table:table-row>
        <table:table-row table:style-name="ro1">
          <table:table-cell office:value-type="string" calcext:value-type="string">
            <text:p>2021-03-25</text:p>
          </table:table-cell>
          <table:table-cell office:value-type="float" office:value="516.98999" calcext:value-type="float">
            <text:p>516.98999</text:p>
          </table:table-cell>
          <table:table-cell office:value-type="float" office:value="518.530029" calcext:value-type="float">
            <text:p>518.530029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502.859985" calcext:value-type="float">
            <text:p>502.859985</text:p>
          </table:table-cell>
          <table:table-cell office:value-type="float" office:value="4926800" calcext:value-type="float">
            <text:p>4926800</text:p>
          </table:table-cell>
        </table:table-row>
        <table:table-row table:style-name="ro1">
          <table:table-cell office:value-type="string" calcext:value-type="string">
            <text:p>2021-03-26</text:p>
          </table:table-cell>
          <table:table-cell office:value-type="float" office:value="502.820007" calcext:value-type="float">
            <text:p>502.820007</text:p>
          </table:table-cell>
          <table:table-cell office:value-type="float" office:value="508.720001" calcext:value-type="float">
            <text:p>508.720001</text:p>
          </table:table-cell>
          <table:table-cell office:value-type="float" office:value="496.679993" calcext:value-type="float">
            <text:p>496.679993</text:p>
          </table:table-cell>
          <table:table-cell table:number-columns-repeated="2" office:value-type="float" office:value="508.049988" calcext:value-type="float">
            <text:p>508.049988</text:p>
          </table:table-cell>
          <table:table-cell office:value-type="float" office:value="3467800" calcext:value-type="float">
            <text:p>3467800</text:p>
          </table:table-cell>
        </table:table-row>
        <table:table-row table:style-name="ro1">
          <table:table-cell office:value-type="string" calcext:value-type="string">
            <text:p>2021-03-29</text:p>
          </table:table-cell>
          <table:table-cell office:value-type="float" office:value="505.660004" calcext:value-type="float">
            <text:p>505.660004</text:p>
          </table:table-cell>
          <table:table-cell office:value-type="float" office:value="518" calcext:value-type="float">
            <text:p>518</text:p>
          </table:table-cell>
          <table:table-cell office:value-type="float" office:value="504.399994" calcext:value-type="float">
            <text:p>504.399994</text:p>
          </table:table-cell>
          <table:table-cell table:number-columns-repeated="2" office:value-type="float" office:value="513.950012" calcext:value-type="float">
            <text:p>513.950012</text:p>
          </table:table-cell>
          <table:table-cell office:value-type="float" office:value="3330000" calcext:value-type="float">
            <text:p>3330000</text:p>
          </table:table-cell>
        </table:table-row>
        <table:table-row table:style-name="ro1">
          <table:table-cell office:value-type="string" calcext:value-type="string">
            <text:p>2021-03-30</text:p>
          </table:table-cell>
          <table:table-cell office:value-type="float" office:value="510.51001" calcext:value-type="float">
            <text:p>510.51001</text:p>
          </table:table-cell>
          <table:table-cell office:value-type="float" office:value="514.409973" calcext:value-type="float">
            <text:p>514.409973</text:p>
          </table:table-cell>
          <table:table-cell office:value-type="float" office:value="506.910004" calcext:value-type="float">
            <text:p>506.910004</text:p>
          </table:table-cell>
          <table:table-cell table:number-columns-repeated="2" office:value-type="float" office:value="513.390015" calcext:value-type="float">
            <text:p>513.390015</text:p>
          </table:table-cell>
          <table:table-cell office:value-type="float" office:value="2418100" calcext:value-type="float">
            <text:p>2418100</text:p>
          </table:table-cell>
        </table:table-row>
        <table:table-row table:style-name="ro1">
          <table:table-cell office:value-type="string" calcext:value-type="string">
            <text:p>2021-03-31</text:p>
          </table:table-cell>
          <table:table-cell office:value-type="float" office:value="515.669983" calcext:value-type="float">
            <text:p>515.669983</text:p>
          </table:table-cell>
          <table:table-cell office:value-type="float" office:value="528.130005" calcext:value-type="float">
            <text:p>528.130005</text:p>
          </table:table-cell>
          <table:table-cell office:value-type="float" office:value="515.440002" calcext:value-type="float">
            <text:p>515.440002</text:p>
          </table:table-cell>
          <table:table-cell table:number-columns-repeated="2" office:value-type="float" office:value="521.659973" calcext:value-type="float">
            <text:p>521.659973</text:p>
          </table:table-cell>
          <table:table-cell office:value-type="float" office:value="3503100" calcext:value-type="float">
            <text:p>3503100</text:p>
          </table:table-cell>
        </table:table-row>
        <table:table-row table:style-name="ro1">
          <table:table-cell office:value-type="string" calcext:value-type="string">
            <text:p>2021-04-01</text:p>
          </table:table-cell>
          <table:table-cell office:value-type="float" office:value="529.929993" calcext:value-type="float">
            <text:p>529.929993</text:p>
          </table:table-cell>
          <table:table-cell office:value-type="float" office:value="540.5" calcext:value-type="float">
            <text:p>540.5</text:p>
          </table:table-cell>
          <table:table-cell office:value-type="float" office:value="527.030029" calcext:value-type="float">
            <text:p>527.030029</text:p>
          </table:table-cell>
          <table:table-cell table:number-columns-repeated="2" office:value-type="float" office:value="539.419983" calcext:value-type="float">
            <text:p>539.419983</text:p>
          </table:table-cell>
          <table:table-cell office:value-type="float" office:value="3938600" calcext:value-type="float">
            <text:p>3938600</text:p>
          </table:table-cell>
        </table:table-row>
        <table:table-row table:style-name="ro1">
          <table:table-cell office:value-type="string" calcext:value-type="string">
            <text:p>2021-04-05</text:p>
          </table:table-cell>
          <table:table-cell office:value-type="float" office:value="540.01001" calcext:value-type="float">
            <text:p>540.01001</text:p>
          </table:table-cell>
          <table:table-cell office:value-type="float" office:value="542.849976" calcext:value-type="float">
            <text:p>542.849976</text:p>
          </table:table-cell>
          <table:table-cell office:value-type="float" office:value="529.22998" calcext:value-type="float">
            <text:p>529.22998</text:p>
          </table:table-cell>
          <table:table-cell table:number-columns-repeated="2" office:value-type="float" office:value="540.669983" calcext:value-type="float">
            <text:p>540.669983</text:p>
          </table:table-cell>
          <table:table-cell office:value-type="float" office:value="3355900" calcext:value-type="float">
            <text:p>3355900</text:p>
          </table:table-cell>
        </table:table-row>
        <table:table-row table:style-name="ro1">
          <table:table-cell office:value-type="string" calcext:value-type="string">
            <text:p>2021-04-06</text:p>
          </table:table-cell>
          <table:table-cell office:value-type="float" office:value="544.809998" calcext:value-type="float">
            <text:p>544.809998</text:p>
          </table:table-cell>
          <table:table-cell office:value-type="float" office:value="554.169983" calcext:value-type="float">
            <text:p>554.169983</text:p>
          </table:table-cell>
          <table:table-cell office:value-type="float" office:value="543.299988" calcext:value-type="float">
            <text:p>543.299988</text:p>
          </table:table-cell>
          <table:table-cell table:number-columns-repeated="2" office:value-type="float" office:value="544.530029" calcext:value-type="float">
            <text:p>544.530029</text:p>
          </table:table-cell>
          <table:table-cell office:value-type="float" office:value="3474200" calcext:value-type="float">
            <text:p>3474200</text:p>
          </table:table-cell>
        </table:table-row>
        <table:table-row table:style-name="ro1">
          <table:table-cell office:value-type="string" calcext:value-type="string">
            <text:p>2021-04-07</text:p>
          </table:table-cell>
          <table:table-cell office:value-type="float" office:value="543.5" calcext:value-type="float">
            <text:p>543.5</text:p>
          </table:table-cell>
          <table:table-cell office:value-type="float" office:value="549.640015" calcext:value-type="float">
            <text:p>549.640015</text:p>
          </table:table-cell>
          <table:table-cell office:value-type="float" office:value="541.450012" calcext:value-type="float">
            <text:p>541.450012</text:p>
          </table:table-cell>
          <table:table-cell table:number-columns-repeated="2" office:value-type="float" office:value="546.98999" calcext:value-type="float">
            <text:p>546.98999</text:p>
          </table:table-cell>
          <table:table-cell office:value-type="float" office:value="2151300" calcext:value-type="float">
            <text:p>2151300</text:p>
          </table:table-cell>
        </table:table-row>
        <table:table-row table:style-name="ro1">
          <table:table-cell office:value-type="string" calcext:value-type="string">
            <text:p>2021-04-08</text:p>
          </table:table-cell>
          <table:table-cell office:value-type="float" office:value="551.130005" calcext:value-type="float">
            <text:p>551.130005</text:p>
          </table:table-cell>
          <table:table-cell office:value-type="float" office:value="556.900024" calcext:value-type="float">
            <text:p>556.900024</text:p>
          </table:table-cell>
          <table:table-cell office:value-type="float" office:value="547.570007" calcext:value-type="float">
            <text:p>547.570007</text:p>
          </table:table-cell>
          <table:table-cell table:number-columns-repeated="2" office:value-type="float" office:value="554.580017" calcext:value-type="float">
            <text:p>554.580017</text:p>
          </table:table-cell>
          <table:table-cell office:value-type="float" office:value="4309800" calcext:value-type="float">
            <text:p>4309800</text:p>
          </table:table-cell>
        </table:table-row>
        <table:table-row table:style-name="ro1">
          <table:table-cell office:value-type="string" calcext:value-type="string">
            <text:p>2021-04-09</text:p>
          </table:table-cell>
          <table:table-cell office:value-type="float" office:value="552.690002" calcext:value-type="float">
            <text:p>552.690002</text:p>
          </table:table-cell>
          <table:table-cell office:value-type="float" office:value="556.900024" calcext:value-type="float">
            <text:p>556.900024</text:p>
          </table:table-cell>
          <table:table-cell office:value-type="float" office:value="547.109985" calcext:value-type="float">
            <text:p>547.109985</text:p>
          </table:table-cell>
          <table:table-cell table:number-columns-repeated="2" office:value-type="float" office:value="555.309998" calcext:value-type="float">
            <text:p>555.309998</text:p>
          </table:table-cell>
          <table:table-cell office:value-type="float" office:value="2894000" calcext:value-type="float">
            <text:p>2894000</text:p>
          </table:table-cell>
        </table:table-row>
        <table:table-row table:style-name="ro1">
          <table:table-cell office:value-type="string" calcext:value-type="string">
            <text:p>2021-04-12</text:p>
          </table:table-cell>
          <table:table-cell office:value-type="float" office:value="551.049988" calcext:value-type="float">
            <text:p>551.049988</text:p>
          </table:table-cell>
          <table:table-cell office:value-type="float" office:value="557.97998" calcext:value-type="float">
            <text:p>557.97998</text:p>
          </table:table-cell>
          <table:table-cell office:value-type="float" office:value="549.580017" calcext:value-type="float">
            <text:p>549.580017</text:p>
          </table:table-cell>
          <table:table-cell table:number-columns-repeated="2" office:value-type="float" office:value="552.780029" calcext:value-type="float">
            <text:p>552.780029</text:p>
          </table:table-cell>
          <table:table-cell office:value-type="float" office:value="2944100" calcext:value-type="float">
            <text:p>2944100</text:p>
          </table:table-cell>
        </table:table-row>
        <table:table-row table:style-name="ro1">
          <table:table-cell office:value-type="string" calcext:value-type="string">
            <text:p>2021-04-13</text:p>
          </table:table-cell>
          <table:table-cell office:value-type="float" office:value="557" calcext:value-type="float">
            <text:p>557</text:p>
          </table:table-cell>
          <table:table-cell office:value-type="float" office:value="559.75" calcext:value-type="float">
            <text:p>559.75</text:p>
          </table:table-cell>
          <table:table-cell office:value-type="float" office:value="550.299988" calcext:value-type="float">
            <text:p>550.299988</text:p>
          </table:table-cell>
          <table:table-cell table:number-columns-repeated="2" office:value-type="float" office:value="553.72998" calcext:value-type="float">
            <text:p>553.72998</text:p>
          </table:table-cell>
          <table:table-cell office:value-type="float" office:value="2720300" calcext:value-type="float">
            <text:p>2720300</text:p>
          </table:table-cell>
        </table:table-row>
        <table:table-row table:style-name="ro1">
          <table:table-cell office:value-type="string" calcext:value-type="string">
            <text:p>2021-04-14</text:p>
          </table:table-cell>
          <table:table-cell table:number-columns-repeated="2" office:value-type="float" office:value="554.869995" calcext:value-type="float">
            <text:p>554.869995</text:p>
          </table:table-cell>
          <table:table-cell office:value-type="float" office:value="538.530029" calcext:value-type="float">
            <text:p>538.530029</text:p>
          </table:table-cell>
          <table:table-cell table:number-columns-repeated="2" office:value-type="float" office:value="540.02002" calcext:value-type="float">
            <text:p>540.02002</text:p>
          </table:table-cell>
          <table:table-cell office:value-type="float" office:value="3740300" calcext:value-type="float">
            <text:p>3740300</text:p>
          </table:table-cell>
        </table:table-row>
        <table:table-row table:style-name="ro1">
          <table:table-cell office:value-type="string" calcext:value-type="string">
            <text:p>2021-04-15</text:p>
          </table:table-cell>
          <table:table-cell office:value-type="float" office:value="544.169983" calcext:value-type="float">
            <text:p>544.169983</text:p>
          </table:table-cell>
          <table:table-cell office:value-type="float" office:value="553.48999" calcext:value-type="float">
            <text:p>553.48999</text:p>
          </table:table-cell>
          <table:table-cell office:value-type="float" office:value="542.659973" calcext:value-type="float">
            <text:p>542.659973</text:p>
          </table:table-cell>
          <table:table-cell table:number-columns-repeated="2" office:value-type="float" office:value="549.219971" calcext:value-type="float">
            <text:p>549.219971</text:p>
          </table:table-cell>
          <table:table-cell office:value-type="float" office:value="3139100" calcext:value-type="float">
            <text:p>3139100</text:p>
          </table:table-cell>
        </table:table-row>
        <table:table-row table:style-name="ro1">
          <table:table-cell office:value-type="string" calcext:value-type="string">
            <text:p>2021-04-16</text:p>
          </table:table-cell>
          <table:table-cell office:value-type="float" office:value="550.539978" calcext:value-type="float">
            <text:p>550.539978</text:p>
          </table:table-cell>
          <table:table-cell office:value-type="float" office:value="551.97998" calcext:value-type="float">
            <text:p>551.97998</text:p>
          </table:table-cell>
          <table:table-cell office:value-type="float" office:value="539.51001" calcext:value-type="float">
            <text:p>539.51001</text:p>
          </table:table-cell>
          <table:table-cell table:number-columns-repeated="2" office:value-type="float" office:value="546.539978" calcext:value-type="float">
            <text:p>546.539978</text:p>
          </table:table-cell>
          <table:table-cell office:value-type="float" office:value="3209100" calcext:value-type="float">
            <text:p>3209100</text:p>
          </table:table-cell>
        </table:table-row>
        <table:table-row table:style-name="ro1">
          <table:table-cell office:value-type="string" calcext:value-type="string">
            <text:p>2021-04-19</text:p>
          </table:table-cell>
          <table:table-cell office:value-type="float" office:value="546.900024" calcext:value-type="float">
            <text:p>546.900024</text:p>
          </table:table-cell>
          <table:table-cell office:value-type="float" office:value="556.440002" calcext:value-type="float">
            <text:p>556.440002</text:p>
          </table:table-cell>
          <table:table-cell office:value-type="float" office:value="545.530029" calcext:value-type="float">
            <text:p>545.530029</text:p>
          </table:table-cell>
          <table:table-cell table:number-columns-repeated="2" office:value-type="float" office:value="554.440002" calcext:value-type="float">
            <text:p>554.440002</text:p>
          </table:table-cell>
          <table:table-cell office:value-type="float" office:value="4288700" calcext:value-type="float">
            <text:p>4288700</text:p>
          </table:table-cell>
        </table:table-row>
        <table:table-row table:style-name="ro1">
          <table:table-cell office:value-type="string" calcext:value-type="string">
            <text:p>2021-04-20</text:p>
          </table:table-cell>
          <table:table-cell office:value-type="float" office:value="554.419983" calcext:value-type="float">
            <text:p>554.419983</text:p>
          </table:table-cell>
          <table:table-cell office:value-type="float" office:value="563.559998" calcext:value-type="float">
            <text:p>563.559998</text:p>
          </table:table-cell>
          <table:table-cell office:value-type="float" office:value="546.299988" calcext:value-type="float">
            <text:p>546.299988</text:p>
          </table:table-cell>
          <table:table-cell table:number-columns-repeated="2" office:value-type="float" office:value="549.570007" calcext:value-type="float">
            <text:p>549.570007</text:p>
          </table:table-cell>
          <table:table-cell office:value-type="float" office:value="11257600" calcext:value-type="float">
            <text:p>11257600</text:p>
          </table:table-cell>
        </table:table-row>
        <table:table-row table:style-name="ro1">
          <table:table-cell office:value-type="string" calcext:value-type="string">
            <text:p>2021-04-21</text:p>
          </table:table-cell>
          <table:table-cell office:value-type="float" office:value="508" calcext:value-type="float">
            <text:p>508</text:p>
          </table:table-cell>
          <table:table-cell office:value-type="float" office:value="515.460022" calcext:value-type="float">
            <text:p>515.460022</text:p>
          </table:table-cell>
          <table:table-cell office:value-type="float" office:value="503.600006" calcext:value-type="float">
            <text:p>503.600006</text:p>
          </table:table-cell>
          <table:table-cell table:number-columns-repeated="2" office:value-type="float" office:value="508.899994" calcext:value-type="float">
            <text:p>508.899994</text:p>
          </table:table-cell>
          <table:table-cell office:value-type="float" office:value="22897400" calcext:value-type="float">
            <text:p>22897400</text:p>
          </table:table-cell>
        </table:table-row>
        <table:table-row table:style-name="ro1">
          <table:table-cell office:value-type="string" calcext:value-type="string">
            <text:p>2021-04-22</text:p>
          </table:table-cell>
          <table:table-cell office:value-type="float" office:value="513.820007" calcext:value-type="float">
            <text:p>513.820007</text:p>
          </table:table-cell>
          <table:table-cell office:value-type="float" office:value="513.960022" calcext:value-type="float">
            <text:p>513.960022</text:p>
          </table:table-cell>
          <table:table-cell office:value-type="float" office:value="500.549988" calcext:value-type="float">
            <text:p>500.549988</text:p>
          </table:table-cell>
          <table:table-cell table:number-columns-repeated="2" office:value-type="float" office:value="508.779999" calcext:value-type="float">
            <text:p>508.779999</text:p>
          </table:table-cell>
          <table:table-cell office:value-type="float" office:value="9061100" calcext:value-type="float">
            <text:p>9061100</text:p>
          </table:table-cell>
        </table:table-row>
        <table:table-row table:style-name="ro1">
          <table:table-cell office:value-type="string" calcext:value-type="string">
            <text:p>2021-04-23</text:p>
          </table:table-cell>
          <table:table-cell office:value-type="float" office:value="509.01001" calcext:value-type="float">
            <text:p>509.01001</text:p>
          </table:table-cell>
          <table:table-cell office:value-type="float" office:value="509.700012" calcext:value-type="float">
            <text:p>509.700012</text:p>
          </table:table-cell>
          <table:table-cell office:value-type="float" office:value="500.700012" calcext:value-type="float">
            <text:p>500.700012</text:p>
          </table:table-cell>
          <table:table-cell table:number-columns-repeated="2" office:value-type="float" office:value="505.549988" calcext:value-type="float">
            <text:p>505.549988</text:p>
          </table:table-cell>
          <table:table-cell office:value-type="float" office:value="7307700" calcext:value-type="float">
            <text:p>7307700</text:p>
          </table:table-cell>
        </table:table-row>
        <table:table-row table:style-name="ro1">
          <table:table-cell office:value-type="string" calcext:value-type="string">
            <text:p>2021-04-26</text:p>
          </table:table-cell>
          <table:table-cell office:value-type="float" office:value="506.76001" calcext:value-type="float">
            <text:p>506.76001</text:p>
          </table:table-cell>
          <table:table-cell office:value-type="float" office:value="510.480011" calcext:value-type="float">
            <text:p>510.480011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510.299988" calcext:value-type="float">
            <text:p>510.299988</text:p>
          </table:table-cell>
          <table:table-cell office:value-type="float" office:value="4388800" calcext:value-type="float">
            <text:p>4388800</text:p>
          </table:table-cell>
        </table:table-row>
        <table:table-row table:style-name="ro1">
          <table:table-cell office:value-type="string" calcext:value-type="string">
            <text:p>2021-04-27</text:p>
          </table:table-cell>
          <table:table-cell office:value-type="float" office:value="512.619995" calcext:value-type="float">
            <text:p>512.619995</text:p>
          </table:table-cell>
          <table:table-cell office:value-type="float" office:value="512.98999" calcext:value-type="float">
            <text:p>512.98999</text:p>
          </table:table-cell>
          <table:table-cell office:value-type="float" office:value="504.579987" calcext:value-type="float">
            <text:p>504.579987</text:p>
          </table:table-cell>
          <table:table-cell table:number-columns-repeated="2" office:value-type="float" office:value="505.549988" calcext:value-type="float">
            <text:p>505.549988</text:p>
          </table:table-cell>
          <table:table-cell office:value-type="float" office:value="3761300" calcext:value-type="float">
            <text:p>3761300</text:p>
          </table:table-cell>
        </table:table-row>
        <table:table-row table:style-name="ro1">
          <table:table-cell office:value-type="string" calcext:value-type="string">
            <text:p>2021-04-28</text:p>
          </table:table-cell>
          <table:table-cell office:value-type="float" office:value="505.200012" calcext:value-type="float">
            <text:p>505.200012</text:p>
          </table:table-cell>
          <table:table-cell office:value-type="float" office:value="508.399994" calcext:value-type="float">
            <text:p>508.399994</text:p>
          </table:table-cell>
          <table:table-cell office:value-type="float" office:value="503.339996" calcext:value-type="float">
            <text:p>503.339996</text:p>
          </table:table-cell>
          <table:table-cell table:number-columns-repeated="2" office:value-type="float" office:value="506.519989" calcext:value-type="float">
            <text:p>506.519989</text:p>
          </table:table-cell>
          <table:table-cell office:value-type="float" office:value="3193000" calcext:value-type="float">
            <text:p>3193000</text:p>
          </table:table-cell>
        </table:table-row>
        <table:table-row table:style-name="ro1">
          <table:table-cell office:value-type="string" calcext:value-type="string">
            <text:p>2021-04-29</text:p>
          </table:table-cell>
          <table:table-cell office:value-type="float" office:value="507.600006" calcext:value-type="float">
            <text:p>507.600006</text:p>
          </table:table-cell>
          <table:table-cell office:value-type="float" office:value="509.290009" calcext:value-type="float">
            <text:p>509.290009</text:p>
          </table:table-cell>
          <table:table-cell office:value-type="float" office:value="499" calcext:value-type="float">
            <text:p>499</text:p>
          </table:table-cell>
          <table:table-cell table:number-columns-repeated="2" office:value-type="float" office:value="509" calcext:value-type="float">
            <text:p>509</text:p>
          </table:table-cell>
          <table:table-cell office:value-type="float" office:value="5127800" calcext:value-type="float">
            <text:p>5127800</text:p>
          </table:table-cell>
        </table:table-row>
        <table:table-row table:style-name="ro1">
          <table:table-cell office:value-type="string" calcext:value-type="string">
            <text:p>2021-04-30</text:p>
          </table:table-cell>
          <table:table-cell office:value-type="float" office:value="505" calcext:value-type="float">
            <text:p>505</text:p>
          </table:table-cell>
          <table:table-cell office:value-type="float" office:value="514.549988" calcext:value-type="float">
            <text:p>514.549988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float" office:value="513.469971" calcext:value-type="float">
            <text:p>513.469971</text:p>
          </table:table-cell>
          <table:table-cell office:value-type="float" office:value="4413200" calcext:value-type="float">
            <text:p>4413200</text:p>
          </table:table-cell>
        </table:table-row>
        <table:table-row table:style-name="ro1">
          <table:table-cell office:value-type="string" calcext:value-type="string">
            <text:p>2021-05-03</text:p>
          </table:table-cell>
          <table:table-cell office:value-type="float" office:value="512.650024" calcext:value-type="float">
            <text:p>512.650024</text:p>
          </table:table-cell>
          <table:table-cell office:value-type="float" office:value="518.950012" calcext:value-type="float">
            <text:p>518.950012</text:p>
          </table:table-cell>
          <table:table-cell office:value-type="float" office:value="505.200012" calcext:value-type="float">
            <text:p>505.200012</text:p>
          </table:table-cell>
          <table:table-cell table:number-columns-repeated="2" office:value-type="float" office:value="509.109985" calcext:value-type="float">
            <text:p>509.109985</text:p>
          </table:table-cell>
          <table:table-cell office:value-type="float" office:value="4091900" calcext:value-type="float">
            <text:p>4091900</text:p>
          </table:table-cell>
        </table:table-row>
        <table:table-row table:style-name="ro1">
          <table:table-cell office:value-type="string" calcext:value-type="string">
            <text:p>2021-05-04</text:p>
          </table:table-cell>
          <table:table-cell office:value-type="float" office:value="510.779999" calcext:value-type="float">
            <text:p>510.779999</text:p>
          </table:table-cell>
          <table:table-cell office:value-type="float" office:value="511.630005" calcext:value-type="float">
            <text:p>511.630005</text:p>
          </table:table-cell>
          <table:table-cell office:value-type="float" office:value="496.790009" calcext:value-type="float">
            <text:p>496.790009</text:p>
          </table:table-cell>
          <table:table-cell table:number-columns-repeated="2" office:value-type="float" office:value="503.179993" calcext:value-type="float">
            <text:p>503.179993</text:p>
          </table:table-cell>
          <table:table-cell office:value-type="float" office:value="4349500" calcext:value-type="float">
            <text:p>4349500</text:p>
          </table:table-cell>
        </table:table-row>
        <table:table-row table:style-name="ro1">
          <table:table-cell office:value-type="string" calcext:value-type="string">
            <text:p>2021-05-05</text:p>
          </table:table-cell>
          <table:table-cell office:value-type="float" office:value="504.98999" calcext:value-type="float">
            <text:p>504.98999</text:p>
          </table:table-cell>
          <table:table-cell office:value-type="float" office:value="507.779999" calcext:value-type="float">
            <text:p>507.779999</text:p>
          </table:table-cell>
          <table:table-cell office:value-type="float" office:value="494.630005" calcext:value-type="float">
            <text:p>494.630005</text:p>
          </table:table-cell>
          <table:table-cell table:number-columns-repeated="2" office:value-type="float" office:value="496.079987" calcext:value-type="float">
            <text:p>496.079987</text:p>
          </table:table-cell>
          <table:table-cell office:value-type="float" office:value="3129400" calcext:value-type="float">
            <text:p>3129400</text:p>
          </table:table-cell>
        </table:table-row>
        <table:table-row table:style-name="ro1">
          <table:table-cell office:value-type="string" calcext:value-type="string">
            <text:p>2021-05-06</text:p>
          </table:table-cell>
          <table:table-cell office:value-type="float" office:value="495.98999" calcext:value-type="float">
            <text:p>495.98999</text:p>
          </table:table-cell>
          <table:table-cell office:value-type="float" office:value="499.549988" calcext:value-type="float">
            <text:p>499.549988</text:p>
          </table:table-cell>
          <table:table-cell office:value-type="float" office:value="491.369995" calcext:value-type="float">
            <text:p>491.369995</text:p>
          </table:table-cell>
          <table:table-cell table:number-columns-repeated="2" office:value-type="float" office:value="499.549988" calcext:value-type="float">
            <text:p>499.549988</text:p>
          </table:table-cell>
          <table:table-cell office:value-type="float" office:value="3783700" calcext:value-type="float">
            <text:p>3783700</text:p>
          </table:table-cell>
        </table:table-row>
        <table:table-row table:style-name="ro1">
          <table:table-cell office:value-type="string" calcext:value-type="string">
            <text:p>2021-05-07</text:p>
          </table:table-cell>
          <table:table-cell office:value-type="float" office:value="504.619995" calcext:value-type="float">
            <text:p>504.619995</text:p>
          </table:table-cell>
          <table:table-cell office:value-type="float" office:value="508.549988" calcext:value-type="float">
            <text:p>508.549988</text:p>
          </table:table-cell>
          <table:table-cell office:value-type="float" office:value="501.119995" calcext:value-type="float">
            <text:p>501.119995</text:p>
          </table:table-cell>
          <table:table-cell table:number-columns-repeated="2" office:value-type="float" office:value="503.839996" calcext:value-type="float">
            <text:p>503.839996</text:p>
          </table:table-cell>
          <table:table-cell office:value-type="float" office:value="3132800" calcext:value-type="float">
            <text:p>3132800</text:p>
          </table:table-cell>
        </table:table-row>
        <table:table-row table:style-name="ro1">
          <table:table-cell office:value-type="string" calcext:value-type="string">
            <text:p>2021-05-10</text:p>
          </table:table-cell>
          <table:table-cell office:value-type="float" office:value="502" calcext:value-type="float">
            <text:p>502</text:p>
          </table:table-cell>
          <table:table-cell office:value-type="float" office:value="503.149994" calcext:value-type="float">
            <text:p>503.149994</text:p>
          </table:table-cell>
          <table:table-cell office:value-type="float" office:value="486.109985" calcext:value-type="float">
            <text:p>486.109985</text:p>
          </table:table-cell>
          <table:table-cell table:number-columns-repeated="2" office:value-type="float" office:value="486.690002" calcext:value-type="float">
            <text:p>486.690002</text:p>
          </table:table-cell>
          <table:table-cell office:value-type="float" office:value="5131600" calcext:value-type="float">
            <text:p>5131600</text:p>
          </table:table-cell>
        </table:table-row>
        <table:table-row table:style-name="ro1">
          <table:table-cell office:value-type="string" calcext:value-type="string">
            <text:p>2021-05-11</text:p>
          </table:table-cell>
          <table:table-cell office:value-type="float" office:value="479.75" calcext:value-type="float">
            <text:p>479.75</text:p>
          </table:table-cell>
          <table:table-cell office:value-type="float" office:value="497.98999" calcext:value-type="float">
            <text:p>497.98999</text:p>
          </table:table-cell>
          <table:table-cell office:value-type="float" office:value="478.630005" calcext:value-type="float">
            <text:p>478.630005</text:p>
          </table:table-cell>
          <table:table-cell table:number-columns-repeated="2" office:value-type="float" office:value="495.079987" calcext:value-type="float">
            <text:p>495.079987</text:p>
          </table:table-cell>
          <table:table-cell office:value-type="float" office:value="4401000" calcext:value-type="float">
            <text:p>4401000</text:p>
          </table:table-cell>
        </table:table-row>
        <table:table-row table:style-name="ro1">
          <table:table-cell office:value-type="string" calcext:value-type="string">
            <text:p>2021-05-12</text:p>
          </table:table-cell>
          <table:table-cell office:value-type="float" office:value="486.829987" calcext:value-type="float">
            <text:p>486.829987</text:p>
          </table:table-cell>
          <table:table-cell office:value-type="float" office:value="493.540009" calcext:value-type="float">
            <text:p>493.540009</text:p>
          </table:table-cell>
          <table:table-cell office:value-type="float" office:value="482.700012" calcext:value-type="float">
            <text:p>482.700012</text:p>
          </table:table-cell>
          <table:table-cell table:number-columns-repeated="2" office:value-type="float" office:value="484.980011" calcext:value-type="float">
            <text:p>484.980011</text:p>
          </table:table-cell>
          <table:table-cell office:value-type="float" office:value="4121500" calcext:value-type="float">
            <text:p>4121500</text:p>
          </table:table-cell>
        </table:table-row>
        <table:table-row table:style-name="ro1">
          <table:table-cell office:value-type="string" calcext:value-type="string">
            <text:p>2021-05-13</text:p>
          </table:table-cell>
          <table:table-cell office:value-type="float" office:value="489.130005" calcext:value-type="float">
            <text:p>489.130005</text:p>
          </table:table-cell>
          <table:table-cell office:value-type="float" office:value="490.779999" calcext:value-type="float">
            <text:p>490.779999</text:p>
          </table:table-cell>
          <table:table-cell office:value-type="float" office:value="482.709991" calcext:value-type="float">
            <text:p>482.709991</text:p>
          </table:table-cell>
          <table:table-cell table:number-columns-repeated="2" office:value-type="float" office:value="486.660004" calcext:value-type="float">
            <text:p>486.660004</text:p>
          </table:table-cell>
          <table:table-cell office:value-type="float" office:value="2712500" calcext:value-type="float">
            <text:p>2712500</text:p>
          </table:table-cell>
        </table:table-row>
        <table:table-row table:style-name="ro1">
          <table:table-cell office:value-type="string" calcext:value-type="string">
            <text:p>2021-05-14</text:p>
          </table:table-cell>
          <table:table-cell office:value-type="float" office:value="487.859985" calcext:value-type="float">
            <text:p>487.859985</text:p>
          </table:table-cell>
          <table:table-cell office:value-type="float" office:value="494.850006" calcext:value-type="float">
            <text:p>494.850006</text:p>
          </table:table-cell>
          <table:table-cell office:value-type="float" office:value="486.589996" calcext:value-type="float">
            <text:p>486.589996</text:p>
          </table:table-cell>
          <table:table-cell table:number-columns-repeated="2" office:value-type="float" office:value="493.369995" calcext:value-type="float">
            <text:p>493.369995</text:p>
          </table:table-cell>
          <table:table-cell office:value-type="float" office:value="2882500" calcext:value-type="float">
            <text:p>2882500</text:p>
          </table:table-cell>
        </table:table-row>
        <table:table-row table:style-name="ro1">
          <table:table-cell office:value-type="string" calcext:value-type="string">
            <text:p>2021-05-17</text:p>
          </table:table-cell>
          <table:table-cell office:value-type="float" office:value="485.589996" calcext:value-type="float">
            <text:p>485.589996</text:p>
          </table:table-cell>
          <table:table-cell office:value-type="float" office:value="492.709991" calcext:value-type="float">
            <text:p>492.709991</text:p>
          </table:table-cell>
          <table:table-cell office:value-type="float" office:value="482.809998" calcext:value-type="float">
            <text:p>482.809998</text:p>
          </table:table-cell>
          <table:table-cell table:number-columns-repeated="2" office:value-type="float" office:value="488.940002" calcext:value-type="float">
            <text:p>488.940002</text:p>
          </table:table-cell>
          <table:table-cell office:value-type="float" office:value="2705200" calcext:value-type="float">
            <text:p>2705200</text:p>
          </table:table-cell>
        </table:table-row>
        <table:table-row table:style-name="ro1">
          <table:table-cell office:value-type="string" calcext:value-type="string">
            <text:p>2021-05-18</text:p>
          </table:table-cell>
          <table:table-cell office:value-type="float" office:value="488.399994" calcext:value-type="float">
            <text:p>488.399994</text:p>
          </table:table-cell>
          <table:table-cell office:value-type="float" office:value="493.480011" calcext:value-type="float">
            <text:p>493.480011</text:p>
          </table:table-cell>
          <table:table-cell office:value-type="float" office:value="486.190002" calcext:value-type="float">
            <text:p>486.190002</text:p>
          </table:table-cell>
          <table:table-cell table:number-columns-repeated="2" office:value-type="float" office:value="486.279999" calcext:value-type="float">
            <text:p>486.279999</text:p>
          </table:table-cell>
          <table:table-cell office:value-type="float" office:value="2350500" calcext:value-type="float">
            <text:p>2350500</text:p>
          </table:table-cell>
        </table:table-row>
        <table:table-row table:style-name="ro1">
          <table:table-cell office:value-type="string" calcext:value-type="string">
            <text:p>2021-05-19</text:p>
          </table:table-cell>
          <table:table-cell office:value-type="float" office:value="481.630005" calcext:value-type="float">
            <text:p>481.630005</text:p>
          </table:table-cell>
          <table:table-cell office:value-type="float" office:value="488.570007" calcext:value-type="float">
            <text:p>488.570007</text:p>
          </table:table-cell>
          <table:table-cell office:value-type="float" office:value="478.540009" calcext:value-type="float">
            <text:p>478.540009</text:p>
          </table:table-cell>
          <table:table-cell table:number-columns-repeated="2" office:value-type="float" office:value="487.700012" calcext:value-type="float">
            <text:p>487.700012</text:p>
          </table:table-cell>
          <table:table-cell office:value-type="float" office:value="3349900" calcext:value-type="float">
            <text:p>3349900</text:p>
          </table:table-cell>
        </table:table-row>
        <table:table-row table:style-name="ro1">
          <table:table-cell office:value-type="string" calcext:value-type="string">
            <text:p>2021-05-20</text:p>
          </table:table-cell>
          <table:table-cell office:value-type="float" office:value="489.549988" calcext:value-type="float">
            <text:p>489.549988</text:p>
          </table:table-cell>
          <table:table-cell office:value-type="float" office:value="502.700012" calcext:value-type="float">
            <text:p>502.700012</text:p>
          </table:table-cell>
          <table:table-cell office:value-type="float" office:value="488.980011" calcext:value-type="float">
            <text:p>488.980011</text:p>
          </table:table-cell>
          <table:table-cell table:number-columns-repeated="2" office:value-type="float" office:value="501.670013" calcext:value-type="float">
            <text:p>501.670013</text:p>
          </table:table-cell>
          <table:table-cell office:value-type="float" office:value="3721200" calcext:value-type="float">
            <text:p>3721200</text:p>
          </table:table-cell>
        </table:table-row>
        <table:table-row table:style-name="ro1">
          <table:table-cell office:value-type="string" calcext:value-type="string">
            <text:p>2021-05-21</text:p>
          </table:table-cell>
          <table:table-cell office:value-type="float" office:value="503.119995" calcext:value-type="float">
            <text:p>503.119995</text:p>
          </table:table-cell>
          <table:table-cell office:value-type="float" office:value="505.399994" calcext:value-type="float">
            <text:p>505.399994</text:p>
          </table:table-cell>
          <table:table-cell office:value-type="float" office:value="497.26001" calcext:value-type="float">
            <text:p>497.26001</text:p>
          </table:table-cell>
          <table:table-cell table:number-columns-repeated="2" office:value-type="float" office:value="497.890015" calcext:value-type="float">
            <text:p>497.890015</text:p>
          </table:table-cell>
          <table:table-cell office:value-type="float" office:value="3322900" calcext:value-type="float">
            <text:p>3322900</text:p>
          </table:table-cell>
        </table:table-row>
        <table:table-row table:style-name="ro1">
          <table:table-cell office:value-type="string" calcext:value-type="string">
            <text:p>2021-05-24</text:p>
          </table:table-cell>
          <table:table-cell office:value-type="float" office:value="501.049988" calcext:value-type="float">
            <text:p>501.049988</text:p>
          </table:table-cell>
          <table:table-cell office:value-type="float" office:value="504.25" calcext:value-type="float">
            <text:p>504.25</text:p>
          </table:table-cell>
          <table:table-cell office:value-type="float" office:value="499.51001" calcext:value-type="float">
            <text:p>499.51001</text:p>
          </table:table-cell>
          <table:table-cell table:number-columns-repeated="2" office:value-type="float" office:value="502.899994" calcext:value-type="float">
            <text:p>502.899994</text:p>
          </table:table-cell>
          <table:table-cell office:value-type="float" office:value="2412600" calcext:value-type="float">
            <text:p>2412600</text:p>
          </table:table-cell>
        </table:table-row>
        <table:table-row table:style-name="ro1">
          <table:table-cell office:value-type="string" calcext:value-type="string">
            <text:p>2021-05-25</text:p>
          </table:table-cell>
          <table:table-cell office:value-type="float" office:value="506" calcext:value-type="float">
            <text:p>506</text:p>
          </table:table-cell>
          <table:table-cell office:value-type="float" office:value="506.369995" calcext:value-type="float">
            <text:p>506.369995</text:p>
          </table:table-cell>
          <table:table-cell office:value-type="float" office:value="499.220001" calcext:value-type="float">
            <text:p>499.220001</text:p>
          </table:table-cell>
          <table:table-cell table:number-columns-repeated="2" office:value-type="float" office:value="501.339996" calcext:value-type="float">
            <text:p>501.339996</text:p>
          </table:table-cell>
          <table:table-cell office:value-type="float" office:value="2699500" calcext:value-type="float">
            <text:p>2699500</text:p>
          </table:table-cell>
        </table:table-row>
        <table:table-row table:style-name="ro1">
          <table:table-cell office:value-type="string" calcext:value-type="string">
            <text:p>2021-05-26</text:p>
          </table:table-cell>
          <table:table-cell office:value-type="float" office:value="502.339996" calcext:value-type="float">
            <text:p>502.339996</text:p>
          </table:table-cell>
          <table:table-cell office:value-type="float" office:value="504.140015" calcext:value-type="float">
            <text:p>504.140015</text:p>
          </table:table-cell>
          <table:table-cell office:value-type="float" office:value="500.5" calcext:value-type="float">
            <text:p>500.5</text:p>
          </table:table-cell>
          <table:table-cell table:number-columns-repeated="2" office:value-type="float" office:value="502.359985" calcext:value-type="float">
            <text:p>502.359985</text:p>
          </table:table-cell>
          <table:table-cell office:value-type="float" office:value="2465300" calcext:value-type="float">
            <text:p>2465300</text:p>
          </table:table-cell>
        </table:table-row>
        <table:table-row table:style-name="ro1">
          <table:table-cell office:value-type="string" calcext:value-type="string">
            <text:p>2021-05-27</text:p>
          </table:table-cell>
          <table:table-cell office:value-type="float" office:value="501.799988" calcext:value-type="float">
            <text:p>501.799988</text:p>
          </table:table-cell>
          <table:table-cell office:value-type="float" office:value="505.100006" calcext:value-type="float">
            <text:p>505.100006</text:p>
          </table:table-cell>
          <table:table-cell office:value-type="float" office:value="498.540009" calcext:value-type="float">
            <text:p>498.540009</text:p>
          </table:table-cell>
          <table:table-cell table:number-columns-repeated="2" office:value-type="float" office:value="503.859985" calcext:value-type="float">
            <text:p>503.859985</text:p>
          </table:table-cell>
          <table:table-cell office:value-type="float" office:value="3253800" calcext:value-type="float">
            <text:p>3253800</text:p>
          </table:table-cell>
        </table:table-row>
        <table:table-row table:style-name="ro1">
          <table:table-cell office:value-type="string" calcext:value-type="string">
            <text:p>2021-05-28</text:p>
          </table:table-cell>
          <table:table-cell office:value-type="float" office:value="504.399994" calcext:value-type="float">
            <text:p>504.399994</text:p>
          </table:table-cell>
          <table:table-cell office:value-type="float" office:value="511.76001" calcext:value-type="float">
            <text:p>511.76001</text:p>
          </table:table-cell>
          <table:table-cell office:value-type="float" office:value="502.529999" calcext:value-type="float">
            <text:p>502.529999</text:p>
          </table:table-cell>
          <table:table-cell table:number-columns-repeated="2" office:value-type="float" office:value="502.809998" calcext:value-type="float">
            <text:p>502.809998</text:p>
          </table:table-cell>
          <table:table-cell office:value-type="float" office:value="2910300" calcext:value-type="float">
            <text:p>2910300</text:p>
          </table:table-cell>
        </table:table-row>
        <table:table-row table:style-name="ro1">
          <table:table-cell office:value-type="string" calcext:value-type="string">
            <text:p>2021-06-01</text:p>
          </table:table-cell>
          <table:table-cell office:value-type="float" office:value="504.01001" calcext:value-type="float">
            <text:p>504.01001</text:p>
          </table:table-cell>
          <table:table-cell office:value-type="float" office:value="505.410004" calcext:value-type="float">
            <text:p>505.410004</text:p>
          </table:table-cell>
          <table:table-cell office:value-type="float" office:value="497.73999" calcext:value-type="float">
            <text:p>497.73999</text:p>
          </table:table-cell>
          <table:table-cell table:number-columns-repeated="2" office:value-type="float" office:value="499.079987" calcext:value-type="float">
            <text:p>499.079987</text:p>
          </table:table-cell>
          <table:table-cell office:value-type="float" office:value="2482600" calcext:value-type="float">
            <text:p>2482600</text:p>
          </table:table-cell>
        </table:table-row>
        <table:table-row table:style-name="ro1">
          <table:table-cell office:value-type="string" calcext:value-type="string">
            <text:p>2021-06-02</text:p>
          </table:table-cell>
          <table:table-cell office:value-type="float" office:value="499.820007" calcext:value-type="float">
            <text:p>499.820007</text:p>
          </table:table-cell>
          <table:table-cell office:value-type="float" office:value="503.220001" calcext:value-type="float">
            <text:p>503.220001</text:p>
          </table:table-cell>
          <table:table-cell office:value-type="float" office:value="495.820007" calcext:value-type="float">
            <text:p>495.820007</text:p>
          </table:table-cell>
          <table:table-cell table:number-columns-repeated="2" office:value-type="float" office:value="499.23999" calcext:value-type="float">
            <text:p>499.23999</text:p>
          </table:table-cell>
          <table:table-cell office:value-type="float" office:value="2269000" calcext:value-type="float">
            <text:p>2269000</text:p>
          </table:table-cell>
        </table:table-row>
        <table:table-row table:style-name="ro1">
          <table:table-cell office:value-type="string" calcext:value-type="string">
            <text:p>2021-06-03</text:p>
          </table:table-cell>
          <table:table-cell office:value-type="float" office:value="495.190002" calcext:value-type="float">
            <text:p>495.190002</text:p>
          </table:table-cell>
          <table:table-cell office:value-type="float" office:value="496.660004" calcext:value-type="float">
            <text:p>496.660004</text:p>
          </table:table-cell>
          <table:table-cell office:value-type="float" office:value="487.25" calcext:value-type="float">
            <text:p>487.25</text:p>
          </table:table-cell>
          <table:table-cell table:number-columns-repeated="2" office:value-type="float" office:value="489.429993" calcext:value-type="float">
            <text:p>489.429993</text:p>
          </table:table-cell>
          <table:table-cell office:value-type="float" office:value="3887400" calcext:value-type="float">
            <text:p>3887400</text:p>
          </table:table-cell>
        </table:table-row>
        <table:table-row table:style-name="ro1">
          <table:table-cell office:value-type="string" calcext:value-type="string">
            <text:p>2021-06-04</text:p>
          </table:table-cell>
          <table:table-cell office:value-type="float" office:value="492" calcext:value-type="float">
            <text:p>492</text:p>
          </table:table-cell>
          <table:table-cell office:value-type="float" office:value="501.859985" calcext:value-type="float">
            <text:p>501.859985</text:p>
          </table:table-cell>
          <table:table-cell office:value-type="float" office:value="490.950012" calcext:value-type="float">
            <text:p>490.950012</text:p>
          </table:table-cell>
          <table:table-cell table:number-columns-repeated="2" office:value-type="float" office:value="494.73999" calcext:value-type="float">
            <text:p>494.73999</text:p>
          </table:table-cell>
          <table:table-cell office:value-type="float" office:value="3160500" calcext:value-type="float">
            <text:p>3160500</text:p>
          </table:table-cell>
        </table:table-row>
        <table:table-row table:style-name="ro1">
          <table:table-cell office:value-type="string" calcext:value-type="string">
            <text:p>2021-06-07</text:p>
          </table:table-cell>
          <table:table-cell office:value-type="float" office:value="492.920013" calcext:value-type="float">
            <text:p>492.920013</text:p>
          </table:table-cell>
          <table:table-cell office:value-type="float" office:value="496.700012" calcext:value-type="float">
            <text:p>496.700012</text:p>
          </table:table-cell>
          <table:table-cell office:value-type="float" office:value="490.549988" calcext:value-type="float">
            <text:p>490.549988</text:p>
          </table:table-cell>
          <table:table-cell table:number-columns-repeated="2" office:value-type="float" office:value="494.660004" calcext:value-type="float">
            <text:p>494.660004</text:p>
          </table:table-cell>
          <table:table-cell office:value-type="float" office:value="2791900" calcext:value-type="float">
            <text:p>2791900</text:p>
          </table:table-cell>
        </table:table-row>
        <table:table-row table:style-name="ro1">
          <table:table-cell office:value-type="string" calcext:value-type="string">
            <text:p>2021-06-08</text:p>
          </table:table-cell>
          <table:table-cell office:value-type="float" office:value="497" calcext:value-type="float">
            <text:p>497</text:p>
          </table:table-cell>
          <table:table-cell office:value-type="float" office:value="498.820007" calcext:value-type="float">
            <text:p>498.820007</text:p>
          </table:table-cell>
          <table:table-cell office:value-type="float" office:value="489.369995" calcext:value-type="float">
            <text:p>489.369995</text:p>
          </table:table-cell>
          <table:table-cell table:number-columns-repeated="2" office:value-type="float" office:value="492.390015" calcext:value-type="float">
            <text:p>492.390015</text:p>
          </table:table-cell>
          <table:table-cell office:value-type="float" office:value="2374000" calcext:value-type="float">
            <text:p>2374000</text:p>
          </table:table-cell>
        </table:table-row>
        <table:table-row table:style-name="ro1">
          <table:table-cell office:value-type="string" calcext:value-type="string">
            <text:p>2021-06-09</text:p>
          </table:table-cell>
          <table:table-cell office:value-type="float" office:value="494.5" calcext:value-type="float">
            <text:p>494.5</text:p>
          </table:table-cell>
          <table:table-cell office:value-type="float" office:value="496.089996" calcext:value-type="float">
            <text:p>496.089996</text:p>
          </table:table-cell>
          <table:table-cell office:value-type="float" office:value="484.649994" calcext:value-type="float">
            <text:p>484.649994</text:p>
          </table:table-cell>
          <table:table-cell table:number-columns-repeated="2" office:value-type="float" office:value="485.809998" calcext:value-type="float">
            <text:p>485.809998</text:p>
          </table:table-cell>
          <table:table-cell office:value-type="float" office:value="3055000" calcext:value-type="float">
            <text:p>3055000</text:p>
          </table:table-cell>
        </table:table-row>
        <table:table-row table:style-name="ro1">
          <table:table-cell office:value-type="string" calcext:value-type="string">
            <text:p>2021-06-10</text:p>
          </table:table-cell>
          <table:table-cell office:value-type="float" office:value="487.170013" calcext:value-type="float">
            <text:p>487.170013</text:p>
          </table:table-cell>
          <table:table-cell office:value-type="float" office:value="490.209991" calcext:value-type="float">
            <text:p>490.209991</text:p>
          </table:table-cell>
          <table:table-cell office:value-type="float" office:value="482.140015" calcext:value-type="float">
            <text:p>482.140015</text:p>
          </table:table-cell>
          <table:table-cell table:number-columns-repeated="2" office:value-type="float" office:value="487.269989" calcext:value-type="float">
            <text:p>487.269989</text:p>
          </table:table-cell>
          <table:table-cell office:value-type="float" office:value="4382900" calcext:value-type="float">
            <text:p>4382900</text:p>
          </table:table-cell>
        </table:table-row>
        <table:table-row table:style-name="ro1">
          <table:table-cell office:value-type="string" calcext:value-type="string">
            <text:p>2021-06-11</text:p>
          </table:table-cell>
          <table:table-cell office:value-type="float" office:value="490" calcext:value-type="float">
            <text:p>490</text:p>
          </table:table-cell>
          <table:table-cell office:value-type="float" office:value="491.410004" calcext:value-type="float">
            <text:p>491.410004</text:p>
          </table:table-cell>
          <table:table-cell office:value-type="float" office:value="487.779999" calcext:value-type="float">
            <text:p>487.779999</text:p>
          </table:table-cell>
          <table:table-cell table:number-columns-repeated="2" office:value-type="float" office:value="488.769989" calcext:value-type="float">
            <text:p>488.769989</text:p>
          </table:table-cell>
          <table:table-cell office:value-type="float" office:value="3124000" calcext:value-type="float">
            <text:p>3124000</text:p>
          </table:table-cell>
        </table:table-row>
        <table:table-row table:style-name="ro1">
          <table:table-cell office:value-type="string" calcext:value-type="string">
            <text:p>2021-06-14</text:p>
          </table:table-cell>
          <table:table-cell office:value-type="float" office:value="489.679993" calcext:value-type="float">
            <text:p>489.679993</text:p>
          </table:table-cell>
          <table:table-cell office:value-type="float" office:value="503.5" calcext:value-type="float">
            <text:p>503.5</text:p>
          </table:table-cell>
          <table:table-cell office:value-type="float" office:value="486.910004" calcext:value-type="float">
            <text:p>486.910004</text:p>
          </table:table-cell>
          <table:table-cell table:number-columns-repeated="2" office:value-type="float" office:value="499.890015" calcext:value-type="float">
            <text:p>499.890015</text:p>
          </table:table-cell>
          <table:table-cell office:value-type="float" office:value="4400200" calcext:value-type="float">
            <text:p>4400200</text:p>
          </table:table-cell>
        </table:table-row>
        <table:table-row table:style-name="ro1">
          <table:table-cell office:value-type="string" calcext:value-type="string">
            <text:p>2021-06-15</text:p>
          </table:table-cell>
          <table:table-cell table:number-columns-repeated="2" office:value-type="float" office:value="501.230011" calcext:value-type="float">
            <text:p>501.230011</text:p>
          </table:table-cell>
          <table:table-cell office:value-type="float" office:value="490.399994" calcext:value-type="float">
            <text:p>490.399994</text:p>
          </table:table-cell>
          <table:table-cell table:number-columns-repeated="2" office:value-type="float" office:value="491.899994" calcext:value-type="float">
            <text:p>491.899994</text:p>
          </table:table-cell>
          <table:table-cell office:value-type="float" office:value="3104100" calcext:value-type="float">
            <text:p>3104100</text:p>
          </table:table-cell>
        </table:table-row>
        <table:table-row table:style-name="ro1">
          <table:table-cell office:value-type="string" calcext:value-type="string">
            <text:p>2021-06-16</text:p>
          </table:table-cell>
          <table:table-cell office:value-type="float" office:value="495" calcext:value-type="float">
            <text:p>495</text:p>
          </table:table-cell>
          <table:table-cell office:value-type="float" office:value="496.459991" calcext:value-type="float">
            <text:p>496.459991</text:p>
          </table:table-cell>
          <table:table-cell office:value-type="float" office:value="486.279999" calcext:value-type="float">
            <text:p>486.279999</text:p>
          </table:table-cell>
          <table:table-cell table:number-columns-repeated="2" office:value-type="float" office:value="492.410004" calcext:value-type="float">
            <text:p>492.410004</text:p>
          </table:table-cell>
          <table:table-cell office:value-type="float" office:value="3533200" calcext:value-type="float">
            <text:p>3533200</text:p>
          </table:table-cell>
        </table:table-row>
        <table:table-row table:style-name="ro1">
          <table:table-cell office:value-type="string" calcext:value-type="string">
            <text:p>2021-06-17</text:p>
          </table:table-cell>
          <table:table-cell office:value-type="float" office:value="490.25" calcext:value-type="float">
            <text:p>490.25</text:p>
          </table:table-cell>
          <table:table-cell office:value-type="float" office:value="501.799988" calcext:value-type="float">
            <text:p>501.799988</text:p>
          </table:table-cell>
          <table:table-cell office:value-type="float" office:value="490.149994" calcext:value-type="float">
            <text:p>490.149994</text:p>
          </table:table-cell>
          <table:table-cell table:number-columns-repeated="2" office:value-type="float" office:value="498.339996" calcext:value-type="float">
            <text:p>498.339996</text:p>
          </table:table-cell>
          <table:table-cell office:value-type="float" office:value="3198300" calcext:value-type="float">
            <text:p>3198300</text:p>
          </table:table-cell>
        </table:table-row>
        <table:table-row table:style-name="ro1">
          <table:table-cell office:value-type="string" calcext:value-type="string">
            <text:p>2021-06-18</text:p>
          </table:table-cell>
          <table:table-cell office:value-type="float" office:value="496.399994" calcext:value-type="float">
            <text:p>496.399994</text:p>
          </table:table-cell>
          <table:table-cell office:value-type="float" office:value="504.48999" calcext:value-type="float">
            <text:p>504.48999</text:p>
          </table:table-cell>
          <table:table-cell office:value-type="float" office:value="495.23999" calcext:value-type="float">
            <text:p>495.23999</text:p>
          </table:table-cell>
          <table:table-cell table:number-columns-repeated="2" office:value-type="float" office:value="500.769989" calcext:value-type="float">
            <text:p>500.769989</text:p>
          </table:table-cell>
          <table:table-cell office:value-type="float" office:value="5197600" calcext:value-type="float">
            <text:p>5197600</text:p>
          </table:table-cell>
        </table:table-row>
        <table:table-row table:style-name="ro1">
          <table:table-cell office:value-type="string" calcext:value-type="string">
            <text:p>2021-06-21</text:p>
          </table:table-cell>
          <table:table-cell office:value-type="float" office:value="501.640015" calcext:value-type="float">
            <text:p>501.640015</text:p>
          </table:table-cell>
          <table:table-cell office:value-type="float" office:value="502.049988" calcext:value-type="float">
            <text:p>502.049988</text:p>
          </table:table-cell>
          <table:table-cell office:value-type="float" office:value="492.279999" calcext:value-type="float">
            <text:p>492.279999</text:p>
          </table:table-cell>
          <table:table-cell table:number-columns-repeated="2" office:value-type="float" office:value="497" calcext:value-type="float">
            <text:p>497</text:p>
          </table:table-cell>
          <table:table-cell office:value-type="float" office:value="5277300" calcext:value-type="float">
            <text:p>5277300</text:p>
          </table:table-cell>
        </table:table-row>
        <table:table-row table:style-name="ro1">
          <table:table-cell office:value-type="string" calcext:value-type="string">
            <text:p>2021-06-22</text:p>
          </table:table-cell>
          <table:table-cell office:value-type="float" office:value="498.540009" calcext:value-type="float">
            <text:p>498.540009</text:p>
          </table:table-cell>
          <table:table-cell office:value-type="float" office:value="513.549988" calcext:value-type="float">
            <text:p>513.549988</text:p>
          </table:table-cell>
          <table:table-cell office:value-type="float" office:value="495.799988" calcext:value-type="float">
            <text:p>495.799988</text:p>
          </table:table-cell>
          <table:table-cell table:number-columns-repeated="2" office:value-type="float" office:value="508.820007" calcext:value-type="float">
            <text:p>508.820007</text:p>
          </table:table-cell>
          <table:table-cell office:value-type="float" office:value="5809300" calcext:value-type="float">
            <text:p>5809300</text:p>
          </table:table-cell>
        </table:table-row>
        <table:table-row table:style-name="ro1">
          <table:table-cell office:value-type="string" calcext:value-type="string">
            <text:p>2021-06-23</text:p>
          </table:table-cell>
          <table:table-cell office:value-type="float" office:value="508.480011" calcext:value-type="float">
            <text:p>508.480011</text:p>
          </table:table-cell>
          <table:table-cell office:value-type="float" office:value="516.630005" calcext:value-type="float">
            <text:p>516.630005</text:p>
          </table:table-cell>
          <table:table-cell office:value-type="float" office:value="508.200012" calcext:value-type="float">
            <text:p>508.200012</text:p>
          </table:table-cell>
          <table:table-cell table:number-columns-repeated="2" office:value-type="float" office:value="512.73999" calcext:value-type="float">
            <text:p>512.73999</text:p>
          </table:table-cell>
          <table:table-cell office:value-type="float" office:value="3944800" calcext:value-type="float">
            <text:p>3944800</text:p>
          </table:table-cell>
        </table:table-row>
        <table:table-row table:style-name="ro1">
          <table:table-cell office:value-type="string" calcext:value-type="string">
            <text:p>2021-06-24</text:p>
          </table:table-cell>
          <table:table-cell office:value-type="float" office:value="517.960022" calcext:value-type="float">
            <text:p>517.960022</text:p>
          </table:table-cell>
          <table:table-cell office:value-type="float" office:value="520.960022" calcext:value-type="float">
            <text:p>520.960022</text:p>
          </table:table-cell>
          <table:table-cell office:value-type="float" office:value="514.400024" calcext:value-type="float">
            <text:p>514.400024</text:p>
          </table:table-cell>
          <table:table-cell table:number-columns-repeated="2" office:value-type="float" office:value="518.059998" calcext:value-type="float">
            <text:p>518.059998</text:p>
          </table:table-cell>
          <table:table-cell office:value-type="float" office:value="3361200" calcext:value-type="float">
            <text:p>3361200</text:p>
          </table:table-cell>
        </table:table-row>
        <table:table-row table:style-name="ro1">
          <table:table-cell office:value-type="string" calcext:value-type="string">
            <text:p>2021-06-25</text:p>
          </table:table-cell>
          <table:table-cell office:value-type="float" office:value="528.840027" calcext:value-type="float">
            <text:p>528.840027</text:p>
          </table:table-cell>
          <table:table-cell office:value-type="float" office:value="533.059998" calcext:value-type="float">
            <text:p>533.059998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527.070007" calcext:value-type="float">
            <text:p>527.070007</text:p>
          </table:table-cell>
          <table:table-cell office:value-type="float" office:value="5299100" calcext:value-type="float">
            <text:p>5299100</text:p>
          </table:table-cell>
        </table:table-row>
        <table:table-row table:style-name="ro1">
          <table:table-cell office:value-type="string" calcext:value-type="string">
            <text:p>2021-06-28</text:p>
          </table:table-cell>
          <table:table-cell office:value-type="float" office:value="528.119995" calcext:value-type="float">
            <text:p>528.119995</text:p>
          </table:table-cell>
          <table:table-cell office:value-type="float" office:value="533.940002" calcext:value-type="float">
            <text:p>533.940002</text:p>
          </table:table-cell>
          <table:table-cell office:value-type="float" office:value="524.559998" calcext:value-type="float">
            <text:p>524.559998</text:p>
          </table:table-cell>
          <table:table-cell table:number-columns-repeated="2" office:value-type="float" office:value="533.030029" calcext:value-type="float">
            <text:p>533.030029</text:p>
          </table:table-cell>
          <table:table-cell office:value-type="float" office:value="2820200" calcext:value-type="float">
            <text:p>2820200</text:p>
          </table:table-cell>
        </table:table-row>
        <table:table-row table:style-name="ro1">
          <table:table-cell office:value-type="string" calcext:value-type="string">
            <text:p>2021-06-29</text:p>
          </table:table-cell>
          <table:table-cell office:value-type="float" office:value="533.549988" calcext:value-type="float">
            <text:p>533.549988</text:p>
          </table:table-cell>
          <table:table-cell office:value-type="float" office:value="536.130005" calcext:value-type="float">
            <text:p>536.130005</text:p>
          </table:table-cell>
          <table:table-cell office:value-type="float" office:value="528.570007" calcext:value-type="float">
            <text:p>528.570007</text:p>
          </table:table-cell>
          <table:table-cell table:number-columns-repeated="2" office:value-type="float" office:value="533.5" calcext:value-type="float">
            <text:p>533.5</text:p>
          </table:table-cell>
          <table:table-cell office:value-type="float" office:value="2314600" calcext:value-type="float">
            <text:p>2314600</text:p>
          </table:table-cell>
        </table:table-row>
        <table:table-row table:style-name="ro1">
          <table:table-cell office:value-type="string" calcext:value-type="string">
            <text:p>2021-06-30</text:p>
          </table:table-cell>
          <table:table-cell office:value-type="float" office:value="534.059998" calcext:value-type="float">
            <text:p>534.059998</text:p>
          </table:table-cell>
          <table:table-cell office:value-type="float" office:value="534.380005" calcext:value-type="float">
            <text:p>534.380005</text:p>
          </table:table-cell>
          <table:table-cell office:value-type="float" office:value="526.820007" calcext:value-type="float">
            <text:p>526.820007</text:p>
          </table:table-cell>
          <table:table-cell table:number-columns-repeated="2" office:value-type="float" office:value="528.210022" calcext:value-type="float">
            <text:p>528.210022</text:p>
          </table:table-cell>
          <table:table-cell office:value-type="float" office:value="2773400" calcext:value-type="float">
            <text:p>2773400</text:p>
          </table:table-cell>
        </table:table-row>
        <table:table-row table:style-name="ro1">
          <table:table-cell office:value-type="string" calcext:value-type="string">
            <text:p>2021-07-01</text:p>
          </table:table-cell>
          <table:table-cell office:value-type="float" office:value="525.719971" calcext:value-type="float">
            <text:p>525.719971</text:p>
          </table:table-cell>
          <table:table-cell office:value-type="float" office:value="537.039978" calcext:value-type="float">
            <text:p>537.039978</text:p>
          </table:table-cell>
          <table:table-cell office:value-type="float" office:value="525.719971" calcext:value-type="float">
            <text:p>525.719971</text:p>
          </table:table-cell>
          <table:table-cell table:number-columns-repeated="2" office:value-type="float" office:value="533.539978" calcext:value-type="float">
            <text:p>533.539978</text:p>
          </table:table-cell>
          <table:table-cell office:value-type="float" office:value="2805400" calcext:value-type="float">
            <text:p>2805400</text:p>
          </table:table-cell>
        </table:table-row>
        <table:table-row table:style-name="ro1">
          <table:table-cell office:value-type="string" calcext:value-type="string">
            <text:p>2021-07-02</text:p>
          </table:table-cell>
          <table:table-cell office:value-type="float" office:value="535.5" calcext:value-type="float">
            <text:p>535.5</text:p>
          </table:table-cell>
          <table:table-cell office:value-type="float" office:value="538.539978" calcext:value-type="float">
            <text:p>538.539978</text:p>
          </table:table-cell>
          <table:table-cell office:value-type="float" office:value="529.390015" calcext:value-type="float">
            <text:p>529.390015</text:p>
          </table:table-cell>
          <table:table-cell table:number-columns-repeated="2" office:value-type="float" office:value="533.97998" calcext:value-type="float">
            <text:p>533.97998</text:p>
          </table:table-cell>
          <table:table-cell office:value-type="float" office:value="1975500" calcext:value-type="float">
            <text:p>1975500</text:p>
          </table:table-cell>
        </table:table-row>
        <table:table-row table:style-name="ro1">
          <table:table-cell office:value-type="string" calcext:value-type="string">
            <text:p>2021-07-06</text:p>
          </table:table-cell>
          <table:table-cell office:value-type="float" office:value="533" calcext:value-type="float">
            <text:p>533</text:p>
          </table:table-cell>
          <table:table-cell office:value-type="float" office:value="542.859985" calcext:value-type="float">
            <text:p>542.859985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float" office:value="541.640015" calcext:value-type="float">
            <text:p>541.640015</text:p>
          </table:table-cell>
          <table:table-cell office:value-type="float" office:value="2775100" calcext:value-type="float">
            <text:p>2775100</text:p>
          </table:table-cell>
        </table:table-row>
        <table:table-row table:style-name="ro1">
          <table:table-cell office:value-type="string" calcext:value-type="string">
            <text:p>2021-07-07</text:p>
          </table:table-cell>
          <table:table-cell office:value-type="float" office:value="544.23999" calcext:value-type="float">
            <text:p>544.23999</text:p>
          </table:table-cell>
          <table:table-cell office:value-type="float" office:value="544.640015" calcext:value-type="float">
            <text:p>544.640015</text:p>
          </table:table-cell>
          <table:table-cell office:value-type="float" office:value="531.659973" calcext:value-type="float">
            <text:p>531.659973</text:p>
          </table:table-cell>
          <table:table-cell table:number-columns-repeated="2" office:value-type="float" office:value="535.960022" calcext:value-type="float">
            <text:p>535.960022</text:p>
          </table:table-cell>
          <table:table-cell office:value-type="float" office:value="2722500" calcext:value-type="float">
            <text:p>2722500</text:p>
          </table:table-cell>
        </table:table-row>
        <table:table-row table:style-name="ro1">
          <table:table-cell office:value-type="string" calcext:value-type="string">
            <text:p>2021-07-08</text:p>
          </table:table-cell>
          <table:table-cell office:value-type="float" office:value="530.929993" calcext:value-type="float">
            <text:p>530.929993</text:p>
          </table:table-cell>
          <table:table-cell office:value-type="float" office:value="535.5" calcext:value-type="float">
            <text:p>535.5</text:p>
          </table:table-cell>
          <table:table-cell office:value-type="float" office:value="529.090027" calcext:value-type="float">
            <text:p>529.090027</text:p>
          </table:table-cell>
          <table:table-cell table:number-columns-repeated="2" office:value-type="float" office:value="530.76001" calcext:value-type="float">
            <text:p>530.76001</text:p>
          </table:table-cell>
          <table:table-cell office:value-type="float" office:value="3269000" calcext:value-type="float">
            <text:p>3269000</text:p>
          </table:table-cell>
        </table:table-row>
        <table:table-row table:style-name="ro1">
          <table:table-cell office:value-type="string" calcext:value-type="string">
            <text:p>2021-07-09</text:p>
          </table:table-cell>
          <table:table-cell office:value-type="float" office:value="531" calcext:value-type="float">
            <text:p>531</text:p>
          </table:table-cell>
          <table:table-cell office:value-type="float" office:value="538.26001" calcext:value-type="float">
            <text:p>538.26001</text:p>
          </table:table-cell>
          <table:table-cell office:value-type="float" office:value="528.580017" calcext:value-type="float">
            <text:p>528.580017</text:p>
          </table:table-cell>
          <table:table-cell table:number-columns-repeated="2" office:value-type="float" office:value="535.97998" calcext:value-type="float">
            <text:p>535.97998</text:p>
          </table:table-cell>
          <table:table-cell office:value-type="float" office:value="2777200" calcext:value-type="float">
            <text:p>2777200</text:p>
          </table:table-cell>
        </table:table-row>
        <table:table-row table:style-name="ro1">
          <table:table-cell office:value-type="string" calcext:value-type="string">
            <text:p>2021-07-12</text:p>
          </table:table-cell>
          <table:table-cell office:value-type="float" office:value="540.299988" calcext:value-type="float">
            <text:p>540.299988</text:p>
          </table:table-cell>
          <table:table-cell office:value-type="float" office:value="540.650024" calcext:value-type="float">
            <text:p>540.650024</text:p>
          </table:table-cell>
          <table:table-cell office:value-type="float" office:value="532.919983" calcext:value-type="float">
            <text:p>532.919983</text:p>
          </table:table-cell>
          <table:table-cell table:number-columns-repeated="2" office:value-type="float" office:value="537.309998" calcext:value-type="float">
            <text:p>537.309998</text:p>
          </table:table-cell>
          <table:table-cell office:value-type="float" office:value="1780700" calcext:value-type="float">
            <text:p>1780700</text:p>
          </table:table-cell>
        </table:table-row>
        <table:table-row table:style-name="ro1">
          <table:table-cell office:value-type="string" calcext:value-type="string">
            <text:p>2021-07-13</text:p>
          </table:table-cell>
          <table:table-cell office:value-type="float" office:value="535.76001" calcext:value-type="float">
            <text:p>535.76001</text:p>
          </table:table-cell>
          <table:table-cell office:value-type="float" office:value="545.330017" calcext:value-type="float">
            <text:p>545.330017</text:p>
          </table:table-cell>
          <table:table-cell office:value-type="float" office:value="535.76001" calcext:value-type="float">
            <text:p>535.76001</text:p>
          </table:table-cell>
          <table:table-cell table:number-columns-repeated="2" office:value-type="float" office:value="540.679993" calcext:value-type="float">
            <text:p>540.679993</text:p>
          </table:table-cell>
          <table:table-cell office:value-type="float" office:value="2751600" calcext:value-type="float">
            <text:p>2751600</text:p>
          </table:table-cell>
        </table:table-row>
        <table:table-row table:style-name="ro1">
          <table:table-cell office:value-type="string" calcext:value-type="string">
            <text:p>2021-07-14</text:p>
          </table:table-cell>
          <table:table-cell office:value-type="float" office:value="541.01001" calcext:value-type="float">
            <text:p>541.01001</text:p>
          </table:table-cell>
          <table:table-cell office:value-type="float" office:value="554.099976" calcext:value-type="float">
            <text:p>554.099976</text:p>
          </table:table-cell>
          <table:table-cell office:value-type="float" office:value="541.01001" calcext:value-type="float">
            <text:p>541.01001</text:p>
          </table:table-cell>
          <table:table-cell table:number-columns-repeated="2" office:value-type="float" office:value="547.950012" calcext:value-type="float">
            <text:p>547.950012</text:p>
          </table:table-cell>
          <table:table-cell office:value-type="float" office:value="4659500" calcext:value-type="float">
            <text:p>4659500</text:p>
          </table:table-cell>
        </table:table-row>
        <table:table-row table:style-name="ro1">
          <table:table-cell office:value-type="string" calcext:value-type="string">
            <text:p>2021-07-15</text:p>
          </table:table-cell>
          <table:table-cell office:value-type="float" office:value="553.969971" calcext:value-type="float">
            <text:p>553.969971</text:p>
          </table:table-cell>
          <table:table-cell office:value-type="float" office:value="557.539978" calcext:value-type="float">
            <text:p>557.539978</text:p>
          </table:table-cell>
          <table:table-cell office:value-type="float" office:value="538.200012" calcext:value-type="float">
            <text:p>538.200012</text:p>
          </table:table-cell>
          <table:table-cell table:number-columns-repeated="2" office:value-type="float" office:value="542.950012" calcext:value-type="float">
            <text:p>542.950012</text:p>
          </table:table-cell>
          <table:table-cell office:value-type="float" office:value="5713900" calcext:value-type="float">
            <text:p>5713900</text:p>
          </table:table-cell>
        </table:table-row>
        <table:table-row table:style-name="ro1">
          <table:table-cell office:value-type="string" calcext:value-type="string">
            <text:p>2021-07-16</text:p>
          </table:table-cell>
          <table:table-cell office:value-type="float" office:value="541.809998" calcext:value-type="float">
            <text:p>541.809998</text:p>
          </table:table-cell>
          <table:table-cell office:value-type="float" office:value="544.059998" calcext:value-type="float">
            <text:p>544.059998</text:p>
          </table:table-cell>
          <table:table-cell office:value-type="float" office:value="527.049988" calcext:value-type="float">
            <text:p>527.049988</text:p>
          </table:table-cell>
          <table:table-cell table:number-columns-repeated="2" office:value-type="float" office:value="530.309998" calcext:value-type="float">
            <text:p>530.309998</text:p>
          </table:table-cell>
          <table:table-cell office:value-type="float" office:value="3442100" calcext:value-type="float">
            <text:p>3442100</text:p>
          </table:table-cell>
        </table:table-row>
        <table:table-row table:style-name="ro1">
          <table:table-cell office:value-type="string" calcext:value-type="string">
            <text:p>2021-07-19</text:p>
          </table:table-cell>
          <table:table-cell office:value-type="float" office:value="526.049988" calcext:value-type="float">
            <text:p>526.049988</text:p>
          </table:table-cell>
          <table:table-cell office:value-type="float" office:value="534.909973" calcext:value-type="float">
            <text:p>534.909973</text:p>
          </table:table-cell>
          <table:table-cell office:value-type="float" office:value="522.23999" calcext:value-type="float">
            <text:p>522.23999</text:p>
          </table:table-cell>
          <table:table-cell table:number-columns-repeated="2" office:value-type="float" office:value="532.280029" calcext:value-type="float">
            <text:p>532.280029</text:p>
          </table:table-cell>
          <table:table-cell office:value-type="float" office:value="3885800" calcext:value-type="float">
            <text:p>3885800</text:p>
          </table:table-cell>
        </table:table-row>
        <table:table-row table:style-name="ro1">
          <table:table-cell office:value-type="string" calcext:value-type="string">
            <text:p>2021-07-20</text:p>
          </table:table-cell>
          <table:table-cell office:value-type="float" office:value="526.070007" calcext:value-type="float">
            <text:p>526.070007</text:p>
          </table:table-cell>
          <table:table-cell office:value-type="float" office:value="536.640015" calcext:value-type="float">
            <text:p>536.640015</text:p>
          </table:table-cell>
          <table:table-cell office:value-type="float" office:value="520.299988" calcext:value-type="float">
            <text:p>520.299988</text:p>
          </table:table-cell>
          <table:table-cell table:number-columns-repeated="2" office:value-type="float" office:value="531.049988" calcext:value-type="float">
            <text:p>531.049988</text:p>
          </table:table-cell>
          <table:table-cell office:value-type="float" office:value="6930400" calcext:value-type="float">
            <text:p>6930400</text:p>
          </table:table-cell>
        </table:table-row>
        <table:table-row table:style-name="ro1">
          <table:table-cell office:value-type="string" calcext:value-type="string">
            <text:p>2021-07-21</text:p>
          </table:table-cell>
          <table:table-cell office:value-type="float" office:value="526.130005" calcext:value-type="float">
            <text:p>526.130005</text:p>
          </table:table-cell>
          <table:table-cell office:value-type="float" office:value="530.98999" calcext:value-type="float">
            <text:p>530.98999</text:p>
          </table:table-cell>
          <table:table-cell office:value-type="float" office:value="505.609985" calcext:value-type="float">
            <text:p>505.609985</text:p>
          </table:table-cell>
          <table:table-cell table:number-columns-repeated="2" office:value-type="float" office:value="513.630005" calcext:value-type="float">
            <text:p>513.630005</text:p>
          </table:table-cell>
          <table:table-cell office:value-type="float" office:value="11906800" calcext:value-type="float">
            <text:p>11906800</text:p>
          </table:table-cell>
        </table:table-row>
        <table:table-row table:style-name="ro1">
          <table:table-cell office:value-type="string" calcext:value-type="string">
            <text:p>2021-07-22</text:p>
          </table:table-cell>
          <table:table-cell office:value-type="float" office:value="510.209991" calcext:value-type="float">
            <text:p>510.209991</text:p>
          </table:table-cell>
          <table:table-cell office:value-type="float" office:value="513.679993" calcext:value-type="float">
            <text:p>513.679993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511.769989" calcext:value-type="float">
            <text:p>511.769989</text:p>
          </table:table-cell>
          <table:table-cell office:value-type="float" office:value="4328100" calcext:value-type="float">
            <text:p>4328100</text:p>
          </table:table-cell>
        </table:table-row>
        <table:table-row table:style-name="ro1">
          <table:table-cell office:value-type="string" calcext:value-type="string">
            <text:p>2021-07-23</text:p>
          </table:table-cell>
          <table:table-cell office:value-type="float" office:value="512.159973" calcext:value-type="float">
            <text:p>512.159973</text:p>
          </table:table-cell>
          <table:table-cell office:value-type="float" office:value="517.409973" calcext:value-type="float">
            <text:p>517.409973</text:p>
          </table:table-cell>
          <table:table-cell office:value-type="float" office:value="504.660004" calcext:value-type="float">
            <text:p>504.660004</text:p>
          </table:table-cell>
          <table:table-cell table:number-columns-repeated="2" office:value-type="float" office:value="515.409973" calcext:value-type="float">
            <text:p>515.409973</text:p>
          </table:table-cell>
          <table:table-cell office:value-type="float" office:value="3820500" calcext:value-type="float">
            <text:p>3820500</text:p>
          </table:table-cell>
        </table:table-row>
        <table:table-row table:style-name="ro1">
          <table:table-cell office:value-type="string" calcext:value-type="string">
            <text:p>2021-07-26</text:p>
          </table:table-cell>
          <table:table-cell office:value-type="float" office:value="514.380005" calcext:value-type="float">
            <text:p>514.380005</text:p>
          </table:table-cell>
          <table:table-cell office:value-type="float" office:value="521.130005" calcext:value-type="float">
            <text:p>521.130005</text:p>
          </table:table-cell>
          <table:table-cell office:value-type="float" office:value="509.01001" calcext:value-type="float">
            <text:p>509.01001</text:p>
          </table:table-cell>
          <table:table-cell table:number-columns-repeated="2" office:value-type="float" office:value="516.48999" calcext:value-type="float">
            <text:p>516.48999</text:p>
          </table:table-cell>
          <table:table-cell office:value-type="float" office:value="2254500" calcext:value-type="float">
            <text:p>2254500</text:p>
          </table:table-cell>
        </table:table-row>
        <table:table-row table:style-name="ro1">
          <table:table-cell office:value-type="string" calcext:value-type="string">
            <text:p>2021-07-27</text:p>
          </table:table-cell>
          <table:table-cell office:value-type="float" office:value="518.080017" calcext:value-type="float">
            <text:p>518.080017</text:p>
          </table:table-cell>
          <table:table-cell office:value-type="float" office:value="521.950012" calcext:value-type="float">
            <text:p>521.950012</text:p>
          </table:table-cell>
          <table:table-cell office:value-type="float" office:value="512.049988" calcext:value-type="float">
            <text:p>512.049988</text:p>
          </table:table-cell>
          <table:table-cell table:number-columns-repeated="2" office:value-type="float" office:value="518.909973" calcext:value-type="float">
            <text:p>518.909973</text:p>
          </table:table-cell>
          <table:table-cell office:value-type="float" office:value="2759000" calcext:value-type="float">
            <text:p>2759000</text:p>
          </table:table-cell>
        </table:table-row>
        <table:table-row table:style-name="ro1">
          <table:table-cell office:value-type="string" calcext:value-type="string">
            <text:p>2021-07-28</text:p>
          </table:table-cell>
          <table:table-cell office:value-type="float" office:value="521.820007" calcext:value-type="float">
            <text:p>521.820007</text:p>
          </table:table-cell>
          <table:table-cell office:value-type="float" office:value="524.469971" calcext:value-type="float">
            <text:p>524.469971</text:p>
          </table:table-cell>
          <table:table-cell office:value-type="float" office:value="516.97998" calcext:value-type="float">
            <text:p>516.97998</text:p>
          </table:table-cell>
          <table:table-cell table:number-columns-repeated="2" office:value-type="float" office:value="519.299988" calcext:value-type="float">
            <text:p>519.299988</text:p>
          </table:table-cell>
          <table:table-cell office:value-type="float" office:value="2390500" calcext:value-type="float">
            <text:p>2390500</text:p>
          </table:table-cell>
        </table:table-row>
        <table:table-row table:style-name="ro1">
          <table:table-cell office:value-type="string" calcext:value-type="string">
            <text:p>2021-07-29</text:p>
          </table:table-cell>
          <table:table-cell office:value-type="float" office:value="519.960022" calcext:value-type="float">
            <text:p>519.960022</text:p>
          </table:table-cell>
          <table:table-cell office:value-type="float" office:value="520.780029" calcext:value-type="float">
            <text:p>520.780029</text:p>
          </table:table-cell>
          <table:table-cell office:value-type="float" office:value="513.789978" calcext:value-type="float">
            <text:p>513.789978</text:p>
          </table:table-cell>
          <table:table-cell table:number-columns-repeated="2" office:value-type="float" office:value="514.25" calcext:value-type="float">
            <text:p>514.25</text:p>
          </table:table-cell>
          <table:table-cell office:value-type="float" office:value="1736000" calcext:value-type="float">
            <text:p>1736000</text:p>
          </table:table-cell>
        </table:table-row>
        <table:table-row table:style-name="ro1">
          <table:table-cell office:value-type="string" calcext:value-type="string">
            <text:p>2021-07-30</text:p>
          </table:table-cell>
          <table:table-cell office:value-type="float" office:value="512.690002" calcext:value-type="float">
            <text:p>512.690002</text:p>
          </table:table-cell>
          <table:table-cell office:value-type="float" office:value="519.789978" calcext:value-type="float">
            <text:p>519.789978</text:p>
          </table:table-cell>
          <table:table-cell office:value-type="float" office:value="510.959991" calcext:value-type="float">
            <text:p>510.959991</text:p>
          </table:table-cell>
          <table:table-cell table:number-columns-repeated="2" office:value-type="float" office:value="517.570007" calcext:value-type="float">
            <text:p>517.570007</text:p>
          </table:table-cell>
          <table:table-cell office:value-type="float" office:value="2534900" calcext:value-type="float">
            <text:p>2534900</text:p>
          </table:table-cell>
        </table:table-row>
        <table:table-row table:style-name="ro1">
          <table:table-cell office:value-type="string" calcext:value-type="string">
            <text:p>2021-08-02</text:p>
          </table:table-cell>
          <table:table-cell office:value-type="float" office:value="519" calcext:value-type="float">
            <text:p>519</text:p>
          </table:table-cell>
          <table:table-cell office:value-type="float" office:value="519.849976" calcext:value-type="float">
            <text:p>519.849976</text:p>
          </table:table-cell>
          <table:table-cell office:value-type="float" office:value="510.51001" calcext:value-type="float">
            <text:p>510.51001</text:p>
          </table:table-cell>
          <table:table-cell table:number-columns-repeated="2" office:value-type="float" office:value="515.150024" calcext:value-type="float">
            <text:p>515.150024</text:p>
          </table:table-cell>
          <table:table-cell office:value-type="float" office:value="2096600" calcext:value-type="float">
            <text:p>2096600</text:p>
          </table:table-cell>
        </table:table-row>
        <table:table-row table:style-name="ro1">
          <table:table-cell office:value-type="string" calcext:value-type="string">
            <text:p>2021-08-03</text:p>
          </table:table-cell>
          <table:table-cell office:value-type="float" office:value="514.390015" calcext:value-type="float">
            <text:p>514.390015</text:p>
          </table:table-cell>
          <table:table-cell office:value-type="float" office:value="515.630005" calcext:value-type="float">
            <text:p>515.630005</text:p>
          </table:table-cell>
          <table:table-cell office:value-type="float" office:value="505.369995" calcext:value-type="float">
            <text:p>505.369995</text:p>
          </table:table-cell>
          <table:table-cell table:number-columns-repeated="2" office:value-type="float" office:value="510.820007" calcext:value-type="float">
            <text:p>510.820007</text:p>
          </table:table-cell>
          <table:table-cell office:value-type="float" office:value="2579400" calcext:value-type="float">
            <text:p>2579400</text:p>
          </table:table-cell>
        </table:table-row>
        <table:table-row table:style-name="ro1">
          <table:table-cell office:value-type="string" calcext:value-type="string">
            <text:p>2021-08-04</text:p>
          </table:table-cell>
          <table:table-cell office:value-type="float" office:value="513" calcext:value-type="float">
            <text:p>513</text:p>
          </table:table-cell>
          <table:table-cell office:value-type="float" office:value="517.97998" calcext:value-type="float">
            <text:p>517.97998</text:p>
          </table:table-cell>
          <table:table-cell office:value-type="float" office:value="510.369995" calcext:value-type="float">
            <text:p>510.369995</text:p>
          </table:table-cell>
          <table:table-cell table:number-columns-repeated="2" office:value-type="float" office:value="517.349976" calcext:value-type="float">
            <text:p>517.349976</text:p>
          </table:table-cell>
          <table:table-cell office:value-type="float" office:value="2039400" calcext:value-type="float">
            <text:p>2039400</text:p>
          </table:table-cell>
        </table:table-row>
        <table:table-row table:style-name="ro1">
          <table:table-cell office:value-type="string" calcext:value-type="string">
            <text:p>2021-08-05</text:p>
          </table:table-cell>
          <table:table-cell office:value-type="float" office:value="517.130005" calcext:value-type="float">
            <text:p>517.130005</text:p>
          </table:table-cell>
          <table:table-cell office:value-type="float" office:value="525.409973" calcext:value-type="float">
            <text:p>525.409973</text:p>
          </table:table-cell>
          <table:table-cell office:value-type="float" office:value="514.02002" calcext:value-type="float">
            <text:p>514.02002</text:p>
          </table:table-cell>
          <table:table-cell table:number-columns-repeated="2" office:value-type="float" office:value="524.890015" calcext:value-type="float">
            <text:p>524.890015</text:p>
          </table:table-cell>
          <table:table-cell office:value-type="float" office:value="2556700" calcext:value-type="float">
            <text:p>2556700</text:p>
          </table:table-cell>
        </table:table-row>
        <table:table-row table:style-name="ro1">
          <table:table-cell office:value-type="string" calcext:value-type="string">
            <text:p>2021-08-06</text:p>
          </table:table-cell>
          <table:table-cell office:value-type="float" office:value="524" calcext:value-type="float">
            <text:p>524</text:p>
          </table:table-cell>
          <table:table-cell office:value-type="float" office:value="526.840027" calcext:value-type="float">
            <text:p>526.840027</text:p>
          </table:table-cell>
          <table:table-cell office:value-type="float" office:value="519.390015" calcext:value-type="float">
            <text:p>519.390015</text:p>
          </table:table-cell>
          <table:table-cell table:number-columns-repeated="2" office:value-type="float" office:value="520.549988" calcext:value-type="float">
            <text:p>520.549988</text:p>
          </table:table-cell>
          <table:table-cell office:value-type="float" office:value="1919400" calcext:value-type="float">
            <text:p>1919400</text:p>
          </table:table-cell>
        </table:table-row>
        <table:table-row table:style-name="ro1">
          <table:table-cell office:value-type="string" calcext:value-type="string">
            <text:p>2021-08-09</text:p>
          </table:table-cell>
          <table:table-cell office:value-type="float" office:value="521.150024" calcext:value-type="float">
            <text:p>521.150024</text:p>
          </table:table-cell>
          <table:table-cell office:value-type="float" office:value="522.669983" calcext:value-type="float">
            <text:p>522.669983</text:p>
          </table:table-cell>
          <table:table-cell office:value-type="float" office:value="517.98999" calcext:value-type="float">
            <text:p>517.98999</text:p>
          </table:table-cell>
          <table:table-cell table:number-columns-repeated="2" office:value-type="float" office:value="519.969971" calcext:value-type="float">
            <text:p>519.969971</text:p>
          </table:table-cell>
          <table:table-cell office:value-type="float" office:value="1367800" calcext:value-type="float">
            <text:p>1367800</text:p>
          </table:table-cell>
        </table:table-row>
        <table:table-row table:style-name="ro1">
          <table:table-cell office:value-type="string" calcext:value-type="string">
            <text:p>2021-08-10</text:p>
          </table:table-cell>
          <table:table-cell office:value-type="float" office:value="520" calcext:value-type="float">
            <text:p>520</text:p>
          </table:table-cell>
          <table:table-cell office:value-type="float" office:value="520.789978" calcext:value-type="float">
            <text:p>520.789978</text:p>
          </table:table-cell>
          <table:table-cell office:value-type="float" office:value="512.969971" calcext:value-type="float">
            <text:p>512.969971</text:p>
          </table:table-cell>
          <table:table-cell table:number-columns-repeated="2" office:value-type="float" office:value="515.840027" calcext:value-type="float">
            <text:p>515.840027</text:p>
          </table:table-cell>
          <table:table-cell office:value-type="float" office:value="1960500" calcext:value-type="float">
            <text:p>1960500</text:p>
          </table:table-cell>
        </table:table-row>
        <table:table-row table:style-name="ro1">
          <table:table-cell office:value-type="string" calcext:value-type="string">
            <text:p>2021-08-11</text:p>
          </table:table-cell>
          <table:table-cell office:value-type="float" office:value="517" calcext:value-type="float">
            <text:p>517</text:p>
          </table:table-cell>
          <table:table-cell office:value-type="float" office:value="519.570007" calcext:value-type="float">
            <text:p>519.570007</text:p>
          </table:table-cell>
          <table:table-cell office:value-type="float" office:value="509.769989" calcext:value-type="float">
            <text:p>509.769989</text:p>
          </table:table-cell>
          <table:table-cell table:number-columns-repeated="2" office:value-type="float" office:value="512.400024" calcext:value-type="float">
            <text:p>512.400024</text:p>
          </table:table-cell>
          <table:table-cell office:value-type="float" office:value="1673900" calcext:value-type="float">
            <text:p>1673900</text:p>
          </table:table-cell>
        </table:table-row>
        <table:table-row table:style-name="ro1">
          <table:table-cell office:value-type="string" calcext:value-type="string">
            <text:p>2021-08-12</text:p>
          </table:table-cell>
          <table:table-cell office:value-type="float" office:value="511.859985" calcext:value-type="float">
            <text:p>511.859985</text:p>
          </table:table-cell>
          <table:table-cell office:value-type="float" office:value="513" calcext:value-type="float">
            <text:p>513</text:p>
          </table:table-cell>
          <table:table-cell office:value-type="float" office:value="507.200012" calcext:value-type="float">
            <text:p>507.200012</text:p>
          </table:table-cell>
          <table:table-cell table:number-columns-repeated="2" office:value-type="float" office:value="510.720001" calcext:value-type="float">
            <text:p>510.720001</text:p>
          </table:table-cell>
          <table:table-cell office:value-type="float" office:value="1685700" calcext:value-type="float">
            <text:p>1685700</text:p>
          </table:table-cell>
        </table:table-row>
        <table:table-row table:style-name="ro1">
          <table:table-cell office:value-type="string" calcext:value-type="string">
            <text:p>2021-08-13</text:p>
          </table:table-cell>
          <table:table-cell office:value-type="float" office:value="512.640015" calcext:value-type="float">
            <text:p>512.640015</text:p>
          </table:table-cell>
          <table:table-cell office:value-type="float" office:value="521.440002" calcext:value-type="float">
            <text:p>521.440002</text:p>
          </table:table-cell>
          <table:table-cell office:value-type="float" office:value="511.51001" calcext:value-type="float">
            <text:p>511.51001</text:p>
          </table:table-cell>
          <table:table-cell table:number-columns-repeated="2" office:value-type="float" office:value="515.919983" calcext:value-type="float">
            <text:p>515.919983</text:p>
          </table:table-cell>
          <table:table-cell office:value-type="float" office:value="2176300" calcext:value-type="float">
            <text:p>2176300</text:p>
          </table:table-cell>
        </table:table-row>
        <table:table-row table:style-name="ro1">
          <table:table-cell office:value-type="string" calcext:value-type="string">
            <text:p>2021-08-16</text:p>
          </table:table-cell>
          <table:table-cell office:value-type="float" office:value="515.23999" calcext:value-type="float">
            <text:p>515.23999</text:p>
          </table:table-cell>
          <table:table-cell office:value-type="float" office:value="523.380005" calcext:value-type="float">
            <text:p>523.380005</text:p>
          </table:table-cell>
          <table:table-cell office:value-type="float" office:value="512.299988" calcext:value-type="float">
            <text:p>512.299988</text:p>
          </table:table-cell>
          <table:table-cell table:number-columns-repeated="2" office:value-type="float" office:value="517.919983" calcext:value-type="float">
            <text:p>517.919983</text:p>
          </table:table-cell>
          <table:table-cell office:value-type="float" office:value="2032800" calcext:value-type="float">
            <text:p>2032800</text:p>
          </table:table-cell>
        </table:table-row>
        <table:table-row table:style-name="ro1">
          <table:table-cell office:value-type="string" calcext:value-type="string">
            <text:p>2021-08-17</text:p>
          </table:table-cell>
          <table:table-cell office:value-type="float" office:value="515.469971" calcext:value-type="float">
            <text:p>515.469971</text:p>
          </table:table-cell>
          <table:table-cell office:value-type="float" office:value="520.789978" calcext:value-type="float">
            <text:p>520.789978</text:p>
          </table:table-cell>
          <table:table-cell office:value-type="float" office:value="514.200012" calcext:value-type="float">
            <text:p>514.200012</text:p>
          </table:table-cell>
          <table:table-cell table:number-columns-repeated="2" office:value-type="float" office:value="518.909973" calcext:value-type="float">
            <text:p>518.909973</text:p>
          </table:table-cell>
          <table:table-cell office:value-type="float" office:value="2309800" calcext:value-type="float">
            <text:p>2309800</text:p>
          </table:table-cell>
        </table:table-row>
        <table:table-row table:style-name="ro1">
          <table:table-cell office:value-type="string" calcext:value-type="string">
            <text:p>2021-08-18</text:p>
          </table:table-cell>
          <table:table-cell office:value-type="float" office:value="520" calcext:value-type="float">
            <text:p>520</text:p>
          </table:table-cell>
          <table:table-cell office:value-type="float" office:value="526.380005" calcext:value-type="float">
            <text:p>526.380005</text:p>
          </table:table-cell>
          <table:table-cell office:value-type="float" office:value="518.650024" calcext:value-type="float">
            <text:p>518.650024</text:p>
          </table:table-cell>
          <table:table-cell table:number-columns-repeated="2" office:value-type="float" office:value="521.869995" calcext:value-type="float">
            <text:p>521.869995</text:p>
          </table:table-cell>
          <table:table-cell office:value-type="float" office:value="2582000" calcext:value-type="float">
            <text:p>2582000</text:p>
          </table:table-cell>
        </table:table-row>
        <table:table-row table:style-name="ro1">
          <table:table-cell office:value-type="string" calcext:value-type="string">
            <text:p>2021-08-19</text:p>
          </table:table-cell>
          <table:table-cell office:value-type="float" office:value="522.73999" calcext:value-type="float">
            <text:p>522.73999</text:p>
          </table:table-cell>
          <table:table-cell office:value-type="float" office:value="548.390015" calcext:value-type="float">
            <text:p>548.390015</text:p>
          </table:table-cell>
          <table:table-cell office:value-type="float" office:value="521.869995" calcext:value-type="float">
            <text:p>521.869995</text:p>
          </table:table-cell>
          <table:table-cell table:number-columns-repeated="2" office:value-type="float" office:value="543.710022" calcext:value-type="float">
            <text:p>543.710022</text:p>
          </table:table-cell>
          <table:table-cell office:value-type="float" office:value="7497300" calcext:value-type="float">
            <text:p>7497300</text:p>
          </table:table-cell>
        </table:table-row>
        <table:table-row table:style-name="ro1">
          <table:table-cell office:value-type="string" calcext:value-type="string">
            <text:p>2021-08-20</text:p>
          </table:table-cell>
          <table:table-cell office:value-type="float" office:value="545.090027" calcext:value-type="float">
            <text:p>545.090027</text:p>
          </table:table-cell>
          <table:table-cell office:value-type="float" office:value="551.390015" calcext:value-type="float">
            <text:p>551.390015</text:p>
          </table:table-cell>
          <table:table-cell office:value-type="float" office:value="539.099976" calcext:value-type="float">
            <text:p>539.099976</text:p>
          </table:table-cell>
          <table:table-cell table:number-columns-repeated="2" office:value-type="float" office:value="546.880005" calcext:value-type="float">
            <text:p>546.880005</text:p>
          </table:table-cell>
          <table:table-cell office:value-type="float" office:value="3774300" calcext:value-type="float">
            <text:p>3774300</text:p>
          </table:table-cell>
        </table:table-row>
        <table:table-row table:style-name="ro1">
          <table:table-cell office:value-type="string" calcext:value-type="string">
            <text:p>2021-08-23</text:p>
          </table:table-cell>
          <table:table-cell office:value-type="float" office:value="545.97998" calcext:value-type="float">
            <text:p>545.97998</text:p>
          </table:table-cell>
          <table:table-cell office:value-type="float" office:value="555.549988" calcext:value-type="float">
            <text:p>555.549988</text:p>
          </table:table-cell>
          <table:table-cell office:value-type="float" office:value="543.73999" calcext:value-type="float">
            <text:p>543.73999</text:p>
          </table:table-cell>
          <table:table-cell table:number-columns-repeated="2" office:value-type="float" office:value="553.330017" calcext:value-type="float">
            <text:p>553.330017</text:p>
          </table:table-cell>
          <table:table-cell office:value-type="float" office:value="2602000" calcext:value-type="float">
            <text:p>2602000</text:p>
          </table:table-cell>
        </table:table-row>
        <table:table-row table:style-name="ro1">
          <table:table-cell office:value-type="string" calcext:value-type="string">
            <text:p>2021-08-24</text:p>
          </table:table-cell>
          <table:table-cell office:value-type="float" office:value="551.47998" calcext:value-type="float">
            <text:p>551.47998</text:p>
          </table:table-cell>
          <table:table-cell office:value-type="float" office:value="555.309998" calcext:value-type="float">
            <text:p>555.309998</text:p>
          </table:table-cell>
          <table:table-cell office:value-type="float" office:value="549.27002" calcext:value-type="float">
            <text:p>549.27002</text:p>
          </table:table-cell>
          <table:table-cell table:number-columns-repeated="2" office:value-type="float" office:value="553.409973" calcext:value-type="float">
            <text:p>553.409973</text:p>
          </table:table-cell>
          <table:table-cell office:value-type="float" office:value="2109500" calcext:value-type="float">
            <text:p>2109500</text:p>
          </table:table-cell>
        </table:table-row>
        <table:table-row table:style-name="ro1">
          <table:table-cell office:value-type="string" calcext:value-type="string">
            <text:p>2021-08-25</text:p>
          </table:table-cell>
          <table:table-cell office:value-type="float" office:value="550.159973" calcext:value-type="float">
            <text:p>550.159973</text:p>
          </table:table-cell>
          <table:table-cell office:value-type="float" office:value="552.840027" calcext:value-type="float">
            <text:p>552.840027</text:p>
          </table:table-cell>
          <table:table-cell office:value-type="float" office:value="545.450012" calcext:value-type="float">
            <text:p>545.450012</text:p>
          </table:table-cell>
          <table:table-cell table:number-columns-repeated="2" office:value-type="float" office:value="547.580017" calcext:value-type="float">
            <text:p>547.580017</text:p>
          </table:table-cell>
          <table:table-cell office:value-type="float" office:value="2065600" calcext:value-type="float">
            <text:p>2065600</text:p>
          </table:table-cell>
        </table:table-row>
        <table:table-row table:style-name="ro1">
          <table:table-cell office:value-type="string" calcext:value-type="string">
            <text:p>2021-08-26</text:p>
          </table:table-cell>
          <table:table-cell office:value-type="float" office:value="546.159973" calcext:value-type="float">
            <text:p>546.159973</text:p>
          </table:table-cell>
          <table:table-cell office:value-type="float" office:value="552.599976" calcext:value-type="float">
            <text:p>552.599976</text:p>
          </table:table-cell>
          <table:table-cell office:value-type="float" office:value="545.900024" calcext:value-type="float">
            <text:p>545.900024</text:p>
          </table:table-cell>
          <table:table-cell table:number-columns-repeated="2" office:value-type="float" office:value="550.119995" calcext:value-type="float">
            <text:p>550.119995</text:p>
          </table:table-cell>
          <table:table-cell office:value-type="float" office:value="1595500" calcext:value-type="float">
            <text:p>1595500</text:p>
          </table:table-cell>
        </table:table-row>
        <table:table-row table:style-name="ro1">
          <table:table-cell office:value-type="string" calcext:value-type="string">
            <text:p>2021-08-27</text:p>
          </table:table-cell>
          <table:table-cell office:value-type="float" office:value="551.599976" calcext:value-type="float">
            <text:p>551.599976</text:p>
          </table:table-cell>
          <table:table-cell office:value-type="float" office:value="564.169983" calcext:value-type="float">
            <text:p>564.169983</text:p>
          </table:table-cell>
          <table:table-cell office:value-type="float" office:value="549.25" calcext:value-type="float">
            <text:p>549.25</text:p>
          </table:table-cell>
          <table:table-cell table:number-columns-repeated="2" office:value-type="float" office:value="558.919983" calcext:value-type="float">
            <text:p>558.919983</text:p>
          </table:table-cell>
          <table:table-cell office:value-type="float" office:value="3251100" calcext:value-type="float">
            <text:p>3251100</text:p>
          </table:table-cell>
        </table:table-row>
        <table:table-row table:style-name="ro1">
          <table:table-cell office:value-type="string" calcext:value-type="string">
            <text:p>2021-08-30</text:p>
          </table:table-cell>
          <table:table-cell office:value-type="float" office:value="557.25" calcext:value-type="float">
            <text:p>557.25</text:p>
          </table:table-cell>
          <table:table-cell office:value-type="float" office:value="567.159973" calcext:value-type="float">
            <text:p>567.159973</text:p>
          </table:table-cell>
          <table:table-cell office:value-type="float" office:value="556.450012" calcext:value-type="float">
            <text:p>556.450012</text:p>
          </table:table-cell>
          <table:table-cell table:number-columns-repeated="2" office:value-type="float" office:value="566.179993" calcext:value-type="float">
            <text:p>566.179993</text:p>
          </table:table-cell>
          <table:table-cell office:value-type="float" office:value="2434800" calcext:value-type="float">
            <text:p>2434800</text:p>
          </table:table-cell>
        </table:table-row>
        <table:table-row table:style-name="ro1">
          <table:table-cell office:value-type="string" calcext:value-type="string">
            <text:p>2021-08-31</text:p>
          </table:table-cell>
          <table:table-cell office:value-type="float" office:value="566.119995" calcext:value-type="float">
            <text:p>566.119995</text:p>
          </table:table-cell>
          <table:table-cell office:value-type="float" office:value="569.47998" calcext:value-type="float">
            <text:p>569.47998</text:p>
          </table:table-cell>
          <table:table-cell office:value-type="float" office:value="561.609985" calcext:value-type="float">
            <text:p>561.609985</text:p>
          </table:table-cell>
          <table:table-cell table:number-columns-repeated="2" office:value-type="float" office:value="569.190002" calcext:value-type="float">
            <text:p>569.190002</text:p>
          </table:table-cell>
          <table:table-cell office:value-type="float" office:value="2431900" calcext:value-type="float">
            <text:p>2431900</text:p>
          </table:table-cell>
        </table:table-row>
        <table:table-row table:style-name="ro1">
          <table:table-cell office:value-type="string" calcext:value-type="string">
            <text:p>2021-09-01</text:p>
          </table:table-cell>
          <table:table-cell office:value-type="float" office:value="569" calcext:value-type="float">
            <text:p>569</text:p>
          </table:table-cell>
          <table:table-cell office:value-type="float" office:value="591" calcext:value-type="float">
            <text:p>591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582.070007" calcext:value-type="float">
            <text:p>582.070007</text:p>
          </table:table-cell>
          <table:table-cell office:value-type="float" office:value="5626200" calcext:value-type="float">
            <text:p>5626200</text:p>
          </table:table-cell>
        </table:table-row>
        <table:table-row table:style-name="ro1">
          <table:table-cell office:value-type="string" calcext:value-type="string">
            <text:p>2021-09-02</text:p>
          </table:table-cell>
          <table:table-cell office:value-type="float" office:value="583.679993" calcext:value-type="float">
            <text:p>583.679993</text:p>
          </table:table-cell>
          <table:table-cell office:value-type="float" office:value="598.76001" calcext:value-type="float">
            <text:p>598.76001</text:p>
          </table:table-cell>
          <table:table-cell office:value-type="float" office:value="583.679993" calcext:value-type="float">
            <text:p>583.679993</text:p>
          </table:table-cell>
          <table:table-cell table:number-columns-repeated="2" office:value-type="float" office:value="588.549988" calcext:value-type="float">
            <text:p>588.549988</text:p>
          </table:table-cell>
          <table:table-cell office:value-type="float" office:value="6179900" calcext:value-type="float">
            <text:p>6179900</text:p>
          </table:table-cell>
        </table:table-row>
        <table:table-row table:style-name="ro1">
          <table:table-cell office:value-type="string" calcext:value-type="string">
            <text:p>2021-09-03</text:p>
          </table:table-cell>
          <table:table-cell office:value-type="float" office:value="585.799988" calcext:value-type="float">
            <text:p>585.799988</text:p>
          </table:table-cell>
          <table:table-cell office:value-type="float" office:value="591.880005" calcext:value-type="float">
            <text:p>591.880005</text:p>
          </table:table-cell>
          <table:table-cell office:value-type="float" office:value="583.140015" calcext:value-type="float">
            <text:p>583.140015</text:p>
          </table:table-cell>
          <table:table-cell table:number-columns-repeated="2" office:value-type="float" office:value="590.530029" calcext:value-type="float">
            <text:p>590.530029</text:p>
          </table:table-cell>
          <table:table-cell office:value-type="float" office:value="2681200" calcext:value-type="float">
            <text:p>2681200</text:p>
          </table:table-cell>
        </table:table-row>
        <table:table-row table:style-name="ro1">
          <table:table-cell office:value-type="string" calcext:value-type="string">
            <text:p>2021-09-07</text:p>
          </table:table-cell>
          <table:table-cell office:value-type="float" office:value="594.690002" calcext:value-type="float">
            <text:p>594.690002</text:p>
          </table:table-cell>
          <table:table-cell office:value-type="float" office:value="613.849976" calcext:value-type="float">
            <text:p>613.849976</text:p>
          </table:table-cell>
          <table:table-cell office:value-type="float" office:value="593.98999" calcext:value-type="float">
            <text:p>593.98999</text:p>
          </table:table-cell>
          <table:table-cell table:number-columns-repeated="2" office:value-type="float" office:value="606.710022" calcext:value-type="float">
            <text:p>606.710022</text:p>
          </table:table-cell>
          <table:table-cell office:value-type="float" office:value="5821400" calcext:value-type="float">
            <text:p>5821400</text:p>
          </table:table-cell>
        </table:table-row>
        <table:table-row table:style-name="ro1">
          <table:table-cell office:value-type="string" calcext:value-type="string">
            <text:p>2021-09-08</text:p>
          </table:table-cell>
          <table:table-cell office:value-type="float" office:value="603.840027" calcext:value-type="float">
            <text:p>603.840027</text:p>
          </table:table-cell>
          <table:table-cell office:value-type="float" office:value="615.599976" calcext:value-type="float">
            <text:p>615.599976</text:p>
          </table:table-cell>
          <table:table-cell office:value-type="float" office:value="595.710022" calcext:value-type="float">
            <text:p>595.710022</text:p>
          </table:table-cell>
          <table:table-cell table:number-columns-repeated="2" office:value-type="float" office:value="606.049988" calcext:value-type="float">
            <text:p>606.049988</text:p>
          </table:table-cell>
          <table:table-cell office:value-type="float" office:value="5424500" calcext:value-type="float">
            <text:p>5424500</text:p>
          </table:table-cell>
        </table:table-row>
        <table:table-row table:style-name="ro1">
          <table:table-cell office:value-type="string" calcext:value-type="string">
            <text:p>2021-09-09</text:p>
          </table:table-cell>
          <table:table-cell office:value-type="float" office:value="606.469971" calcext:value-type="float">
            <text:p>606.469971</text:p>
          </table:table-cell>
          <table:table-cell office:value-type="float" office:value="609.440002" calcext:value-type="float">
            <text:p>609.440002</text:p>
          </table:table-cell>
          <table:table-cell office:value-type="float" office:value="596.549988" calcext:value-type="float">
            <text:p>596.549988</text:p>
          </table:table-cell>
          <table:table-cell table:number-columns-repeated="2" office:value-type="float" office:value="597.539978" calcext:value-type="float">
            <text:p>597.539978</text:p>
          </table:table-cell>
          <table:table-cell office:value-type="float" office:value="2954200" calcext:value-type="float">
            <text:p>2954200</text:p>
          </table:table-cell>
        </table:table-row>
        <table:table-row table:style-name="ro1">
          <table:table-cell office:value-type="string" calcext:value-type="string">
            <text:p>2021-09-10</text:p>
          </table:table-cell>
          <table:table-cell office:value-type="float" office:value="598.159973" calcext:value-type="float">
            <text:p>598.159973</text:p>
          </table:table-cell>
          <table:table-cell office:value-type="float" office:value="609.450012" calcext:value-type="float">
            <text:p>609.450012</text:p>
          </table:table-cell>
          <table:table-cell office:value-type="float" office:value="593.669983" calcext:value-type="float">
            <text:p>593.669983</text:p>
          </table:table-cell>
          <table:table-cell table:number-columns-repeated="2" office:value-type="float" office:value="598.719971" calcext:value-type="float">
            <text:p>598.719971</text:p>
          </table:table-cell>
          <table:table-cell office:value-type="float" office:value="3948000" calcext:value-type="float">
            <text:p>3948000</text:p>
          </table:table-cell>
        </table:table-row>
        <table:table-row table:style-name="ro1">
          <table:table-cell office:value-type="string" calcext:value-type="string">
            <text:p>2021-09-13</text:p>
          </table:table-cell>
          <table:table-cell table:number-columns-repeated="2" office:value-type="float" office:value="598.570007" calcext:value-type="float">
            <text:p>598.570007</text:p>
          </table:table-cell>
          <table:table-cell office:value-type="float" office:value="582.780029" calcext:value-type="float">
            <text:p>582.780029</text:p>
          </table:table-cell>
          <table:table-cell table:number-columns-repeated="2" office:value-type="float" office:value="589.289978" calcext:value-type="float">
            <text:p>589.289978</text:p>
          </table:table-cell>
          <table:table-cell office:value-type="float" office:value="3062900" calcext:value-type="float">
            <text:p>3062900</text:p>
          </table:table-cell>
        </table:table-row>
        <table:table-row table:style-name="ro1">
          <table:table-cell office:value-type="string" calcext:value-type="string">
            <text:p>2021-09-14</text:p>
          </table:table-cell>
          <table:table-cell office:value-type="float" office:value="584.890015" calcext:value-type="float">
            <text:p>584.890015</text:p>
          </table:table-cell>
          <table:table-cell office:value-type="float" office:value="587.280029" calcext:value-type="float">
            <text:p>587.280029</text:p>
          </table:table-cell>
          <table:table-cell office:value-type="float" office:value="575.559998" calcext:value-type="float">
            <text:p>575.559998</text:p>
          </table:table-cell>
          <table:table-cell table:number-columns-repeated="2" office:value-type="float" office:value="577.76001" calcext:value-type="float">
            <text:p>577.76001</text:p>
          </table:table-cell>
          <table:table-cell office:value-type="float" office:value="3457000" calcext:value-type="float">
            <text:p>3457000</text:p>
          </table:table-cell>
        </table:table-row>
        <table:table-row table:style-name="ro1">
          <table:table-cell office:value-type="string" calcext:value-type="string">
            <text:p>2021-09-15</text:p>
          </table:table-cell>
          <table:table-cell office:value-type="float" office:value="578.169983" calcext:value-type="float">
            <text:p>578.169983</text:p>
          </table:table-cell>
          <table:table-cell office:value-type="float" office:value="584.619995" calcext:value-type="float">
            <text:p>584.619995</text:p>
          </table:table-cell>
          <table:table-cell office:value-type="float" office:value="575.369995" calcext:value-type="float">
            <text:p>575.369995</text:p>
          </table:table-cell>
          <table:table-cell table:number-columns-repeated="2" office:value-type="float" office:value="582.869995" calcext:value-type="float">
            <text:p>582.869995</text:p>
          </table:table-cell>
          <table:table-cell office:value-type="float" office:value="2755600" calcext:value-type="float">
            <text:p>2755600</text:p>
          </table:table-cell>
        </table:table-row>
        <table:table-row table:style-name="ro1">
          <table:table-cell office:value-type="string" calcext:value-type="string">
            <text:p>2021-09-16</text:p>
          </table:table-cell>
          <table:table-cell office:value-type="float" office:value="584.299988" calcext:value-type="float">
            <text:p>584.299988</text:p>
          </table:table-cell>
          <table:table-cell office:value-type="float" office:value="587.47998" calcext:value-type="float">
            <text:p>587.47998</text:p>
          </table:table-cell>
          <table:table-cell office:value-type="float" office:value="577.719971" calcext:value-type="float">
            <text:p>577.719971</text:p>
          </table:table-cell>
          <table:table-cell table:number-columns-repeated="2" office:value-type="float" office:value="586.5" calcext:value-type="float">
            <text:p>586.5</text:p>
          </table:table-cell>
          <table:table-cell office:value-type="float" office:value="1832000" calcext:value-type="float">
            <text:p>1832000</text:p>
          </table:table-cell>
        </table:table-row>
        <table:table-row table:style-name="ro1">
          <table:table-cell office:value-type="string" calcext:value-type="string">
            <text:p>2021-09-17</text:p>
          </table:table-cell>
          <table:table-cell office:value-type="float" office:value="587.849976" calcext:value-type="float">
            <text:p>587.849976</text:p>
          </table:table-cell>
          <table:table-cell office:value-type="float" office:value="590.280029" calcext:value-type="float">
            <text:p>590.280029</text:p>
          </table:table-cell>
          <table:table-cell office:value-type="float" office:value="580.849976" calcext:value-type="float">
            <text:p>580.849976</text:p>
          </table:table-cell>
          <table:table-cell table:number-columns-repeated="2" office:value-type="float" office:value="589.349976" calcext:value-type="float">
            <text:p>589.349976</text:p>
          </table:table-cell>
          <table:table-cell office:value-type="float" office:value="4143700" calcext:value-type="float">
            <text:p>4143700</text:p>
          </table:table-cell>
        </table:table-row>
        <table:table-row table:style-name="ro1">
          <table:table-cell office:value-type="string" calcext:value-type="string">
            <text:p>2021-09-20</text:p>
          </table:table-cell>
          <table:table-cell office:value-type="float" office:value="586.789978" calcext:value-type="float">
            <text:p>586.789978</text:p>
          </table:table-cell>
          <table:table-cell office:value-type="float" office:value="591.530029" calcext:value-type="float">
            <text:p>591.530029</text:p>
          </table:table-cell>
          <table:table-cell office:value-type="float" office:value="568.080017" calcext:value-type="float">
            <text:p>568.080017</text:p>
          </table:table-cell>
          <table:table-cell table:number-columns-repeated="2" office:value-type="float" office:value="575.429993" calcext:value-type="float">
            <text:p>575.429993</text:p>
          </table:table-cell>
          <table:table-cell office:value-type="float" office:value="3732200" calcext:value-type="float">
            <text:p>3732200</text:p>
          </table:table-cell>
        </table:table-row>
        <table:table-row table:style-name="ro1">
          <table:table-cell office:value-type="string" calcext:value-type="string">
            <text:p>2021-09-21</text:p>
          </table:table-cell>
          <table:table-cell office:value-type="float" office:value="578.309998" calcext:value-type="float">
            <text:p>578.309998</text:p>
          </table:table-cell>
          <table:table-cell office:value-type="float" office:value="581.880005" calcext:value-type="float">
            <text:p>581.880005</text:p>
          </table:table-cell>
          <table:table-cell office:value-type="float" office:value="569.369995" calcext:value-type="float">
            <text:p>569.369995</text:p>
          </table:table-cell>
          <table:table-cell table:number-columns-repeated="2" office:value-type="float" office:value="573.140015" calcext:value-type="float">
            <text:p>573.140015</text:p>
          </table:table-cell>
          <table:table-cell office:value-type="float" office:value="2250900" calcext:value-type="float">
            <text:p>2250900</text:p>
          </table:table-cell>
        </table:table-row>
        <table:table-row table:style-name="ro1">
          <table:table-cell office:value-type="string" calcext:value-type="string">
            <text:p>2021-09-22</text:p>
          </table:table-cell>
          <table:table-cell office:value-type="float" office:value="579.690002" calcext:value-type="float">
            <text:p>579.690002</text:p>
          </table:table-cell>
          <table:table-cell office:value-type="float" office:value="595.650024" calcext:value-type="float">
            <text:p>595.650024</text:p>
          </table:table-cell>
          <table:table-cell office:value-type="float" office:value="579.690002" calcext:value-type="float">
            <text:p>579.690002</text:p>
          </table:table-cell>
          <table:table-cell table:number-columns-repeated="2" office:value-type="float" office:value="590.650024" calcext:value-type="float">
            <text:p>590.650024</text:p>
          </table:table-cell>
          <table:table-cell office:value-type="float" office:value="4021800" calcext:value-type="float">
            <text:p>4021800</text:p>
          </table:table-cell>
        </table:table-row>
        <table:table-row table:style-name="ro1">
          <table:table-cell office:value-type="string" calcext:value-type="string">
            <text:p>2021-09-23</text:p>
          </table:table-cell>
          <table:table-cell office:value-type="float" office:value="590.789978" calcext:value-type="float">
            <text:p>590.789978</text:p>
          </table:table-cell>
          <table:table-cell office:value-type="float" office:value="599.320007" calcext:value-type="float">
            <text:p>599.320007</text:p>
          </table:table-cell>
          <table:table-cell office:value-type="float" office:value="589.130005" calcext:value-type="float">
            <text:p>589.130005</text:p>
          </table:table-cell>
          <table:table-cell table:number-columns-repeated="2" office:value-type="float" office:value="593.26001" calcext:value-type="float">
            <text:p>593.26001</text:p>
          </table:table-cell>
          <table:table-cell office:value-type="float" office:value="2526200" calcext:value-type="float">
            <text:p>2526200</text:p>
          </table:table-cell>
        </table:table-row>
        <table:table-row table:style-name="ro1">
          <table:table-cell office:value-type="string" calcext:value-type="string">
            <text:p>2021-09-24</text:p>
          </table:table-cell>
          <table:table-cell office:value-type="float" office:value="592.5" calcext:value-type="float">
            <text:p>592.5</text:p>
          </table:table-cell>
          <table:table-cell office:value-type="float" office:value="592.97998" calcext:value-type="float">
            <text:p>592.97998</text:p>
          </table:table-cell>
          <table:table-cell office:value-type="float" office:value="583.640015" calcext:value-type="float">
            <text:p>583.640015</text:p>
          </table:table-cell>
          <table:table-cell table:number-columns-repeated="2" office:value-type="float" office:value="592.390015" calcext:value-type="float">
            <text:p>592.390015</text:p>
          </table:table-cell>
          <table:table-cell office:value-type="float" office:value="2124800" calcext:value-type="float">
            <text:p>2124800</text:p>
          </table:table-cell>
        </table:table-row>
        <table:table-row table:style-name="ro1">
          <table:table-cell office:value-type="string" calcext:value-type="string">
            <text:p>2021-09-27</text:p>
          </table:table-cell>
          <table:table-cell office:value-type="float" office:value="587.950012" calcext:value-type="float">
            <text:p>587.950012</text:p>
          </table:table-cell>
          <table:table-cell office:value-type="float" office:value="593.580017" calcext:value-type="float">
            <text:p>593.580017</text:p>
          </table:table-cell>
          <table:table-cell office:value-type="float" office:value="576.929993" calcext:value-type="float">
            <text:p>576.929993</text:p>
          </table:table-cell>
          <table:table-cell table:number-columns-repeated="2" office:value-type="float" office:value="592.640015" calcext:value-type="float">
            <text:p>592.640015</text:p>
          </table:table-cell>
          <table:table-cell office:value-type="float" office:value="2504700" calcext:value-type="float">
            <text:p>2504700</text:p>
          </table:table-cell>
        </table:table-row>
        <table:table-row table:style-name="ro1">
          <table:table-cell office:value-type="string" calcext:value-type="string">
            <text:p>2021-09-28</text:p>
          </table:table-cell>
          <table:table-cell office:value-type="float" office:value="589" calcext:value-type="float">
            <text:p>589</text:p>
          </table:table-cell>
          <table:table-cell office:value-type="float" office:value="599.539978" calcext:value-type="float">
            <text:p>599.539978</text:p>
          </table:table-cell>
          <table:table-cell office:value-type="float" office:value="580.159973" calcext:value-type="float">
            <text:p>580.159973</text:p>
          </table:table-cell>
          <table:table-cell table:number-columns-repeated="2" office:value-type="float" office:value="583.849976" calcext:value-type="float">
            <text:p>583.849976</text:p>
          </table:table-cell>
          <table:table-cell office:value-type="float" office:value="4431100" calcext:value-type="float">
            <text:p>4431100</text:p>
          </table:table-cell>
        </table:table-row>
        <table:table-row table:style-name="ro1">
          <table:table-cell office:value-type="string" calcext:value-type="string">
            <text:p>2021-09-29</text:p>
          </table:table-cell>
          <table:table-cell office:value-type="float" office:value="589.01001" calcext:value-type="float">
            <text:p>589.01001</text:p>
          </table:table-cell>
          <table:table-cell office:value-type="float" office:value="609.879883" calcext:value-type="float">
            <text:p>609.879883</text:p>
          </table:table-cell>
          <table:table-cell office:value-type="float" office:value="588.01001" calcext:value-type="float">
            <text:p>588.01001</text:p>
          </table:table-cell>
          <table:table-cell table:number-columns-repeated="2" office:value-type="float" office:value="599.059998" calcext:value-type="float">
            <text:p>599.059998</text:p>
          </table:table-cell>
          <table:table-cell office:value-type="float" office:value="6184635" calcext:value-type="float">
            <text:p>61846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9T16:20:16.445674482</meta:creation-date>
    <dc:date>2021-09-29T16:30:53.951967166</dc:date>
    <meta:editing-duration>PT7S</meta:editing-duration>
    <meta:editing-cycles>1</meta:editing-cycles>
    <meta:document-statistic meta:table-count="3" meta:cell-count="4825" meta:object-count="0"/>
    <meta:generator>LibreOffice/6.4.7.2$Linux_X86_64 LibreOffice_project/40$Build-2</meta:generator>
  </office:meta>
</office:document-meta>
</file>